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ＭＳ 明朝" fo:font-size="10pt" fo:language="en" fo:country="US" style:font-name-asian="ＭＳ 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ＭＳ 明朝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ＭＳ 明朝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ＭＳ 明朝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omohiro Ikeda</meta:initial-creator>
    <meta:creation-date>2006-11-22T11:09:57</meta:creation-date>
    <dc:date>2008-04-21T15:49:07</dc:date>
    <meta:editing-cycles>4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