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明朝" svg:font-family="'ＭＳ 明朝'"/>
    <style:font-face style:name="ＭＳ 明朝1" svg:font-family="'ＭＳ 明朝'" style:font-family-generic="roman" style:font-pitch="fixed"/>
    <style:font-face style:name="Tahoma" svg:font-family="Tahoma" style:font-family-generic="system" style:font-pitch="variable"/>
    <style:font-face style:name="東風ゴシック" svg:font-family="東風ゴシック"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language-asian="ja" style:country-asian="JP"/>
    </style:style>
    <style:style style:name="P3" style:family="paragraph" style:parent-style-name="Standard">
      <style:paragraph-properties fo:break-before="page"/>
      <style:text-properties style:language-asian="ja" style:country-asian="JP"/>
    </style:style>
    <style:style style:name="P4" style:family="paragraph" style:parent-style-name="数式">
      <style:text-properties style:language-asian="ja" style:country-asian="JP"/>
    </style:style>
    <style:style style:name="P5" style:family="paragraph" style:parent-style-name="Standard">
      <style:text-properties style:language-asian="ja" style:country-asian="JP"/>
    </style:style>
    <style:style style:name="P6" style:family="paragraph" style:parent-style-name="Standard" style:list-style-name="丸番号1">
      <style:text-properties style:language-asian="ja" style:country-asian="JP"/>
    </style:style>
    <style:style style:name="P7" style:family="paragraph" style:parent-style-name="Standard" style:list-style-name="丸番号1">
      <style:text-properties style:language-asian="ja" style:country-asian="JP"/>
    </style:style>
    <style:style style:name="P8" style:family="paragraph" style:parent-style-name="Standard" style:list-style-name="行番号1">
      <style:text-properties style:language-asian="ja" style:country-asian="JP"/>
    </style:style>
    <style:style style:name="P9" style:family="paragraph" style:parent-style-name="Standard" style:list-style-name="行番号1">
      <style:text-properties style:language-asian="ja" style:country-asian="JP"/>
    </style:style>
    <style:style style:name="P10" style:family="paragraph" style:parent-style-name="Standard" style:list-style-name="行番号1">
      <style:text-properties style:language-asian="ja" style:country-asian="JP"/>
    </style:style>
    <style:style style:name="P11" style:family="paragraph" style:parent-style-name="Standard" style:list-style-name="行番号1">
      <style:text-properties style:language-asian="ja" style:country-asian="JP"/>
    </style:style>
    <style:style style:name="P12" style:family="paragraph" style:parent-style-name="Standard" style:list-style-name="行番号1">
      <style:text-properties style:language-asian="ja" style:country-asian="JP"/>
    </style:style>
    <style:style style:name="P13" style:family="paragraph" style:parent-style-name="Standard" style:list-style-name="行番号1">
      <style:text-properties style:language-asian="ja" style:country-asian="JP"/>
    </style:style>
    <style:style style:name="P14" style:family="paragraph" style:parent-style-name="Standard" style:list-style-name="行番号1">
      <style:text-properties style:language-asian="ja" style:country-asian="JP"/>
    </style:style>
    <style:style style:name="P15" style:family="paragraph" style:parent-style-name="Standard" style:list-style-name="行番号1">
      <style:text-properties style:language-asian="ja" style:country-asian="JP"/>
    </style:style>
    <style:style style:name="P16" style:family="paragraph" style:parent-style-name="Standard" style:list-style-name="行番号1">
      <style:text-properties style:language-asian="ja" style:country-asian="JP"/>
    </style:style>
    <style:style style:name="P17" style:family="paragraph" style:parent-style-name="Standard" style:list-style-name="行番号1">
      <style:text-properties style:language-asian="ja" style:country-asian="JP"/>
    </style:style>
    <style:style style:name="P18" style:family="paragraph" style:parent-style-name="Standard" style:list-style-name="行番号1">
      <style:text-properties style:language-asian="ja" style:country-asian="JP"/>
    </style:style>
    <style:style style:name="P19" style:family="paragraph" style:parent-style-name="Standard" style:list-style-name="行番号1">
      <style:text-properties style:language-asian="ja" style:country-asian="JP"/>
    </style:style>
    <style:style style:name="P20" style:family="paragraph" style:parent-style-name="Standard" style:list-style-name="行番号1">
      <style:text-properties style:language-asian="ja" style:country-asian="JP"/>
    </style:style>
    <style:style style:name="P21" style:family="paragraph" style:parent-style-name="Standard" style:list-style-name="行番号1">
      <style:text-properties style:language-asian="ja" style:country-asian="JP"/>
    </style:style>
    <style:style style:name="P22" style:family="paragraph" style:parent-style-name="Standard" style:list-style-name="行番号1">
      <style:text-properties style:language-asian="ja" style:country-asian="JP"/>
    </style:style>
    <style:style style:name="P23" style:family="paragraph" style:parent-style-name="Standard" style:list-style-name="行番号1">
      <style:text-properties style:language-asian="ja" style:country-asian="JP"/>
    </style:style>
    <style:style style:name="P24" style:family="paragraph" style:parent-style-name="Standard" style:list-style-name="行番号1">
      <style:text-properties style:language-asian="ja" style:country-asian="JP"/>
    </style:style>
    <style:style style:name="P25" style:family="paragraph" style:parent-style-name="Standard" style:list-style-name="行番号1">
      <style:text-properties style:language-asian="ja" style:country-asian="JP"/>
    </style:style>
    <style:style style:name="P26" style:family="paragraph" style:parent-style-name="Standard" style:list-style-name="行番号1">
      <style:text-properties style:language-asian="ja" style:country-asian="JP"/>
    </style:style>
    <style:style style:name="P27" style:family="paragraph" style:parent-style-name="Standard" style:list-style-name="行番号1">
      <style:text-properties style:language-asian="ja" style:country-asian="JP"/>
    </style:style>
    <style:style style:name="P28" style:family="paragraph" style:parent-style-name="Standard" style:list-style-name="行番号1">
      <style:text-properties style:language-asian="ja" style:country-asian="JP"/>
    </style:style>
    <style:style style:name="P29" style:family="paragraph" style:parent-style-name="Standard" style:list-style-name="行番号1">
      <style:text-properties style:language-asian="ja" style:country-asian="JP"/>
    </style:style>
    <style:style style:name="P30" style:family="paragraph" style:parent-style-name="Standard" style:list-style-name="行番号1">
      <style:text-properties style:language-asian="ja" style:country-asian="JP"/>
    </style:style>
    <style:style style:name="P31" style:family="paragraph" style:parent-style-name="Standard" style:list-style-name="行番号1">
      <style:text-properties style:language-asian="ja" style:country-asian="JP"/>
    </style:style>
    <style:style style:name="P32" style:family="paragraph" style:parent-style-name="Standard" style:list-style-name="行番号1">
      <style:text-properties style:language-asian="ja" style:country-asian="JP"/>
    </style:style>
    <style:style style:name="P33" style:family="paragraph" style:parent-style-name="Standard" style:list-style-name="行番号1">
      <style:text-properties style:language-asian="ja" style:country-asian="JP"/>
    </style:style>
    <style:style style:name="P34" style:family="paragraph" style:parent-style-name="Standard" style:list-style-name="行番号1">
      <style:text-properties style:language-asian="ja" style:country-asian="JP"/>
    </style:style>
    <style:style style:name="P35" style:family="paragraph" style:parent-style-name="Standard" style:list-style-name="行番号1">
      <style:text-properties style:language-asian="ja" style:country-asian="JP"/>
    </style:style>
    <style:style style:name="P36" style:family="paragraph" style:parent-style-name="Standard" style:list-style-name="行番号1">
      <style:text-properties style:language-asian="ja" style:country-asian="JP"/>
    </style:style>
    <style:style style:name="P37" style:family="paragraph" style:parent-style-name="Standard" style:list-style-name="行番号1">
      <style:text-properties style:language-asian="ja" style:country-asian="JP"/>
    </style:style>
    <style:style style:name="P38" style:family="paragraph" style:parent-style-name="Standard" style:list-style-name="行番号1">
      <style:text-properties style:language-asian="ja" style:country-asian="JP"/>
    </style:style>
    <style:style style:name="P39" style:family="paragraph" style:parent-style-name="Standard" style:list-style-name="行番号1">
      <style:text-properties style:language-asian="ja" style:country-asian="JP"/>
    </style:style>
    <style:style style:name="P40" style:family="paragraph" style:parent-style-name="Standard" style:list-style-name="行番号1">
      <style:text-properties style:language-asian="ja" style:country-asian="JP"/>
    </style:style>
    <style:style style:name="P41" style:family="paragraph" style:parent-style-name="Standard" style:list-style-name="行番号1">
      <style:text-properties style:language-asian="ja" style:country-asian="JP"/>
    </style:style>
    <style:style style:name="P42" style:family="paragraph" style:parent-style-name="Standard" style:list-style-name="行番号1">
      <style:text-properties style:language-asian="ja" style:country-asian="JP"/>
    </style:style>
    <style:style style:name="P43" style:family="paragraph" style:parent-style-name="Standard" style:list-style-name="行番号1">
      <style:text-properties style:language-asian="ja" style:country-asian="JP"/>
    </style:style>
    <style:style style:name="P44" style:family="paragraph" style:parent-style-name="Standard" style:list-style-name="行番号1">
      <style:text-properties style:language-asian="ja" style:country-asian="JP"/>
    </style:style>
    <style:style style:name="P45" style:family="paragraph" style:parent-style-name="Standard" style:list-style-name="行番号1">
      <style:text-properties style:language-asian="ja" style:country-asian="JP"/>
    </style:style>
    <style:style style:name="P46" style:family="paragraph" style:parent-style-name="Standard" style:list-style-name="行番号1">
      <style:text-properties style:language-asian="ja" style:country-asian="JP"/>
    </style:style>
    <style:style style:name="P47" style:family="paragraph" style:parent-style-name="Standard" style:list-style-name="行番号1">
      <style:text-properties style:language-asian="ja" style:country-asian="JP"/>
    </style:style>
    <style:style style:name="P48" style:family="paragraph" style:parent-style-name="Standard" style:list-style-name="行番号1">
      <style:text-properties style:language-asian="ja" style:country-asian="JP"/>
    </style:style>
    <style:style style:name="P49" style:family="paragraph" style:parent-style-name="Standard" style:list-style-name="行番号1">
      <style:text-properties style:language-asian="ja" style:country-asian="JP"/>
    </style:style>
    <style:style style:name="P50" style:family="paragraph" style:parent-style-name="Standard" style:list-style-name="行番号1">
      <style:text-properties style:language-asian="ja" style:country-asian="JP"/>
    </style:style>
    <style:style style:name="P51" style:family="paragraph" style:parent-style-name="Standard" style:list-style-name="行番号1">
      <style:text-properties style:language-asian="ja" style:country-asian="JP"/>
    </style:style>
    <style:style style:name="P52" style:family="paragraph" style:parent-style-name="Standard" style:list-style-name="行番号1">
      <style:text-properties style:language-asian="ja" style:country-asian="JP"/>
    </style:style>
    <style:style style:name="P53" style:family="paragraph" style:parent-style-name="Standard" style:list-style-name="行番号1">
      <style:text-properties style:language-asian="ja" style:country-asian="JP"/>
    </style:style>
    <style:style style:name="P54" style:family="paragraph" style:parent-style-name="Standard" style:list-style-name="行番号1">
      <style:text-properties style:language-asian="ja" style:country-asian="JP"/>
    </style:style>
    <style:style style:name="P55" style:family="paragraph" style:parent-style-name="Standard" style:list-style-name="行番号1">
      <style:text-properties style:language-asian="ja" style:country-asian="JP"/>
    </style:style>
    <style:style style:name="P56" style:family="paragraph" style:parent-style-name="Standard" style:list-style-name="行番号1">
      <style:text-properties style:language-asian="ja" style:country-asian="JP"/>
    </style:style>
    <style:style style:name="P57" style:family="paragraph" style:parent-style-name="Standard" style:list-style-name="行番号1">
      <style:text-properties style:language-asian="ja" style:country-asian="JP"/>
    </style:style>
    <style:style style:name="P58" style:family="paragraph" style:parent-style-name="Standard" style:list-style-name="行番号1">
      <style:text-properties style:language-asian="ja" style:country-asian="JP"/>
    </style:style>
    <style:style style:name="P59" style:family="paragraph" style:parent-style-name="Standard" style:list-style-name="行番号1">
      <style:text-properties style:language-asian="ja" style:country-asian="JP"/>
    </style:style>
    <style:style style:name="P60" style:family="paragraph" style:parent-style-name="Standard" style:list-style-name="行番号1">
      <style:text-properties style:language-asian="ja" style:country-asian="JP"/>
    </style:style>
    <style:style style:name="P61" style:family="paragraph" style:parent-style-name="Standard">
      <style:paragraph-properties fo:break-before="page"/>
    </style:style>
    <style:style style:name="P62" style:family="paragraph" style:parent-style-name="Standard">
      <style:paragraph-properties fo:break-before="page"/>
      <style:text-properties style:language-asian="ja" style:country-asian="JP"/>
    </style:style>
    <style:style style:name="P63" style:family="paragraph" style:parent-style-name="数式">
      <style:text-properties style:language-asian="ja" style:country-asian="JP"/>
    </style:style>
    <style:style style:name="P64" style:family="paragraph" style:parent-style-name="数式">
      <style:paragraph-properties fo:text-align="end" style:justify-single-word="false"/>
    </style:style>
    <style:style style:name="P65" style:family="paragraph">
      <style:paragraph-properties fo:text-align="center"/>
    </style:style>
    <style:style style:name="P66" style:family="paragraph">
      <style:paragraph-properties fo:text-align="center"/>
      <style:text-properties fo:font-size="12pt" style:font-size-asian="12pt" style:font-size-complex="12pt"/>
    </style:style>
    <style:style style:name="T1" style:family="text">
      <style:text-properties style:language-asian="ja" style:country-asian="JP"/>
    </style:style>
    <style:style style:name="T2" style:family="text">
      <style:text-properties style:text-position="super 60%"/>
    </style:style>
    <style:style style:name="T3" style:family="text">
      <style:text-properties style:text-position="super 60%" style:language-asian="ja" style:country-asian="JP"/>
    </style:style>
    <style:style style:name="T4" style:family="text">
      <style:text-properties style:text-position="0% 100%"/>
    </style:style>
    <style:style style:name="T5" style:family="text">
      <style:text-properties style:text-position="0% 100%" style:language-asian="ja" style:country-asian="JP"/>
    </style:style>
    <style:style style:name="T6" style:family="text">
      <style:text-properties style:font-name="ＭＳ 明朝1" style:font-name-asian="ＭＳ 明朝1" style:font-name-complex="ＭＳ 明朝1"/>
    </style:style>
    <style:style style:name="T7" style:family="text">
      <style:text-properties fo:font-size="12pt" style:font-size-asian="12pt" style:font-size-complex="12pt"/>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style:style style:name="gr1" style:family="graphic">
      <style:graphic-properties svg:stroke-width="0.51pt" draw:marker-end="線の終点_20_1" draw:marker-end-width="4.99pt" draw:fill="solid" draw:fill-color="#ffffff"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draw:fill="solid" draw:fill-color="#ffffff"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51pt" draw:fill="none" draw:fill-color="#ffffff"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51pt" draw:fill="solid" draw:fill-color="#ffffff"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１．始めに</text:span></text:p>
      <text:p text:style-name="Standard">　三角形の辺の長さから面積を求める公式として、有名なヘロンの公式というのがある。</text:p>
      <text:p text:style-name="Standard">　三角形の三辺の長さをそれぞれ、a, b, cとするとき、その面積は、次の式で求めることが出来る。</text:p>
      <text:p text:style-name="P1"><draw:frame draw:style-name="fr1" draw:name="オブジェクト1" text:anchor-type="as-char" svg:width="113.84pt" svg:height="15.59pt" draw:z-index="4"><draw:object xlink:href="./Object 1" xlink:type="simple" xlink:show="embed" xlink:actuate="onLoad"/><draw:image xlink:href="./ObjectReplacements/Object 1" xlink:type="simple" xlink:show="embed" xlink:actuate="onLoad"/></draw:frame>ただし、<draw:frame draw:style-name="fr1" draw:name="オブジェクト2" text:anchor-type="as-char" svg:width="78.09pt" svg:height="26.31pt" draw:z-index="6"><draw:object xlink:href="./Object 2" xlink:type="simple" xlink:show="embed" xlink:actuate="onLoad"/><draw:image xlink:href="./ObjectReplacements/Object 2" xlink:type="simple" xlink:show="embed" xlink:actuate="onLoad"/></draw:frame>とする。</text:p>
      <text:p text:style-name="Standard">　この公式は、sを定義したり、因数分解されていたりする。おそらく、a, b, cの対称性を強調したいためだと思うが、それがかえって本質を分りにくくしている気がする。</text:p>
      <text:p text:style-name="Standard">　単純に、a, b, cのみで、展開された形で書くと、</text:p>
      <text:p text:style-name="P1"><draw:frame draw:style-name="fr1" draw:name="オブジェクト3" text:anchor-type="as-char" svg:width="186.94pt" svg:height="26.36pt" draw:z-index="2"><draw:object xlink:href="./Object 3" xlink:type="simple" xlink:show="embed" xlink:actuate="onLoad"/><draw:image xlink:href="./ObjectReplacements/Object 3" xlink:type="simple" xlink:show="embed" xlink:actuate="onLoad"/></draw:frame><text:span text:style-name="T1">となる。</text:span></text:p>
      <text:p text:style-name="Standard">　意外なのが、この多次元拡張版があまり見当たらない<text:span text:style-name="T1">のだ。</text:span></text:p>
      <text:p text:style-name="P2">　ひょっとして、これを解いて発表すれば公式に自分の名が付けられるかもしれない。</text:p>
      <text:p text:style-name="P2">　と思って調べてみたら、全く無いわけではない。</text:p>
      <text:p text:style-name="P2">　そう甘いものではないようだ。</text:p>
      <text:p text:style-name="P2">　ヘロンの公式の３次元版は、オイラーによって与えられたようだ。</text:p>
      <text:p text:style-name="P2">　でも、調べてもごく少数しか出てこない。インターネットが無ければ間違いなく発見できなかっただろう。</text:p>
      <text:p text:style-name="P2">　そもそもオイラーは数学上余りにも多く登場するので、絞り込んで検索するのが逆に難しい。公式の名前も結局分らないままだ。</text:p>
      <text:p text:style-name="P2">　結局は同じなのだが、自分の考えた公式は少し説明が必要なのに対し、オイラーの公式は一発で表現している。証明もオイラーの公式のほうが簡単そう。</text:p>
      <text:p text:style-name="P2">　偉大な数学者と比較してもしょうがないが、やっぱり負けみたいだ。</text:p>
      <text:p text:style-name="P2">　でも、式の対象性そのものは自分の式のほうが美しいと思う、という負け惜しみを一つだけ言わせて貰うことにしよう。</text:p>
      <text:p text:style-name="P3">２．ヘロンの公式の多次元拡張</text:p>
      <text:p text:style-name="Standard">　そもそもヘロンの公式の多次元拡張とはどう考えればいいのか？</text:p>
      <text:p text:style-name="Standard">　三角形は３辺の長さで完全に形が決まる。</text:p>
      <text:p text:style-name="Standard">　四面体は６辺の長さで完全に形が決まるだろう。</text:p>
      <text:p text:style-name="Standard">　ｎ次元単体（この言葉は正しいのか<text:span text:style-name="T1">な</text:span>？）は（ｎ＋１）個の点が形成する全ての辺の長さで決定できるはずだ。三角形は２次元単体、四面体は３次元単体である。</text:p>
      <text:p text:style-name="数式">　 ｎ次元単体は<draw:frame draw:style-name="fr1" draw:name="オブジェクト4" text:anchor-type="as-char" svg:width="53.8pt" svg:height="26.31pt" draw:z-index="5"><draw:object xlink:href="./Object 4" xlink:type="simple" xlink:show="embed" xlink:actuate="onLoad"/><draw:image xlink:href="./ObjectReplacements/Object 4" xlink:type="simple" xlink:show="embed" xlink:actuate="onLoad"/></draw:frame>個の辺を持ち、その全ての辺の長さが決まれば、形が完全に決定するだろう。当然体積もその辺の長さで<text:span text:style-name="T1">表せる</text:span>はずである。</text:p>
      <text:p text:style-name="Standard">　しかしやってみると分るが、次元が１つ増えて３次元になるだけで、手動で計算するのは嫌になるくらい（実際私のような人間には不可能なくらい？）複雑な式になる。</text:p>
      <text:p text:style-name="Standard">　そこで、数式処理システムの力<text:span text:style-name="T1">も</text:span>借りることにする。</text:p>
      <text:p text:style-name="Standard">　もう２０年位前、大学時代に少し、REDUCEなる数式処理システムを触らせてもらったことがある。実はそのときに同じ計算をさせたのだが、規則性を発見できなかった。</text:p>
      <text:p text:style-name="Standard">　数式処理システムは高いので、それを個人で使用しようという考えが全く浮かばなかったが、考えてみれば、LinuxなどのOSでさえ、無料で使用できる時代だ。数式処理システムも無料のものがあっておかしくはない。今回Maxima<text:span text:style-name="T1">（正確にはwxMaxima）</text:span>なる数式処理システムを使用し、これからの見解が正しいことを確認した。</text:p>
      <text:p text:style-name="Standard">　このよう<text:span text:style-name="T1">に素晴らしい</text:span>ものを作成し、無料で提供して<text:span text:style-name="T1">くれて</text:span>いる方々に感謝しなくはならない<text:span text:style-name="T1">と思う</text:span>。</text:p>
      <text:p text:style-name="Standard">　ただし、理論の展開自体は、数式処理システムがなくても可能だ。</text:p>
      <text:p text:style-name="Standard">　大学の教養課程で習う線形代数の一部の知識で充分だ。</text:p>
      <text:p text:style-name="Standard"/>
      <text:p text:style-name="P61"><text:span text:style-name="T1">３．２次元の場合</text:span></text:p>
      <text:p text:style-name="Standard">　話を２次元から出発する。ただし、<text:span text:style-name="T1">なるべく</text:span>高次元に拡張しやすいよう<text:span text:style-name="T1">な方法で記述したいと思う</text:span><text:span text:style-name="T1">。</text:span></text:p>
      <text:p text:style-name="Standard">　まず、３つの頂点をP0, P1, P2とする。</text:p>
      <text:p text:style-name="Standard">　P0・P1間の辺の長さをd01とし、同様にP0・P2間の辺の長さをd02、P1・P2間の辺の長さをd12とする。</text:p>
      <text:p text:style-name="Standard">　さあ、どう計算しよう。</text:p>
      <text:p text:style-name="Standard">　X-Y座標の適当な位置にP0, P1, P2をとればいい。ただし、座標軸の名前としてXやYを使うと多次元に拡張できないので、X1軸、X2軸とすることにする。</text:p>
      <text:p text:style-name="Standard">　P0を原点に、P1をX1軸上にとっても一般性を失わないだろう。</text:p>
      <text:p text:style-name="Standard">　すると、各点の座標は次のように、表すことができる。</text:p>
      <text:p text:style-name="Standard">　P0　→　(0, 0)</text:p>
      <text:p text:style-name="Standard">　P1　→　(x11, 0)</text:p>
      <text:p text:style-name="Standard">　P2　→　(x12, x22)</text:p>
      <text:p text:style-name="Standard"><draw:rect text:anchor-type="paragraph" draw:z-index="14" draw:style-name="gr3" draw:text-style-name="P66" svg:width="24.01pt" svg:height="18.03pt" svg:x="70.1pt" svg:y="7.8pt"><text:p text:style-name="P65"><text:span text:style-name="T7">X2</text:span></text:p></draw:rect></text:p>
      <text:p text:style-name="Standard"><draw:line text:anchor-type="paragraph" draw:z-index="3" draw:style-name="gr1" draw:text-style-name="P65" svg:x1="82.09pt" svg:y1="205.8pt" svg:x2="82.09pt" svg:y2="7.8pt"><text:p/></draw:line></text:p>
      <text:p text:style-name="Standard"><draw:rect text:anchor-type="paragraph" draw:z-index="15" draw:style-name="gr3" draw:text-style-name="P66" svg:width="30.02pt" svg:height="18.03pt" svg:x="52.1pt" svg:y="16.81pt"><text:p text:style-name="P65"><text:span text:style-name="T7">x22</text:span></text:p></draw:rect><draw:rect text:anchor-type="paragraph" draw:z-index="17" draw:style-name="gr3" draw:text-style-name="P66" svg:width="78.01pt" svg:height="18.03pt" svg:x="190.09pt" svg:y="7.8pt"><text:p text:style-name="P65"><text:span text:style-name="T7">P2(x12,x22)</text:span></text:p></draw:rect></text:p>
      <text:p text:style-name="Standard"><draw:line text:anchor-type="paragraph" draw:z-index="7" draw:style-name="gr2" draw:text-style-name="P65" svg:x1="82.09pt" svg:y1="151.8pt" svg:x2="226.09pt" svg:y2="7.8pt"><text:p/></draw:line><draw:line text:anchor-type="paragraph" draw:z-index="9" draw:style-name="gr2" draw:text-style-name="P65" svg:x1="226.09pt" svg:y1="7.8pt" svg:x2="298.09pt" svg:y2="151.8pt"><text:p/></draw:line><draw:line text:anchor-type="paragraph" draw:z-index="11" draw:style-name="gr4" draw:text-style-name="P65" svg:x1="226.09pt" svg:y1="7.8pt" svg:x2="226.09pt" svg:y2="151.8pt"><text:p/></draw:line><draw:line text:anchor-type="paragraph" draw:z-index="12" draw:style-name="gr4" draw:text-style-name="P65" svg:x1="226.09pt" svg:y1="7.8pt" svg:x2="82.09pt" svg:y2="7.8pt"><text:p/></draw:line></text:p>
      <text:p text:style-name="Standard"/>
      <text:p text:style-name="Standard"/>
      <text:p text:style-name="Standard"/>
      <text:p text:style-name="Standard"/>
      <text:p text:style-name="Standard"/>
      <text:p text:style-name="Standard"/>
      <text:p text:style-name="Standard"><draw:rect text:anchor-type="paragraph" draw:z-index="13" draw:style-name="gr3" draw:text-style-name="P66" svg:width="24.01pt" svg:height="18.03pt" svg:x="370.09pt" svg:y="16.81pt"><text:p text:style-name="P65"><text:span text:style-name="T7">X1</text:span></text:p></draw:rect><draw:rect text:anchor-type="paragraph" draw:z-index="18" draw:style-name="gr3" draw:text-style-name="P66" svg:width="60.01pt" svg:height="18.03pt" svg:x="298.09pt" svg:y="7.8pt"><text:p text:style-name="P65"><text:span text:style-name="T7">P1(x11,0)</text:span></text:p></draw:rect></text:p>
      <text:p text:style-name="Standard"><draw:line text:anchor-type="paragraph" draw:z-index="1" draw:style-name="gr1" draw:text-style-name="P65" svg:x1="70.1pt" svg:y1="7.8pt" svg:x2="370.09pt" svg:y2="7.8pt"><text:p/></draw:line><draw:rect text:anchor-type="paragraph" draw:z-index="10" draw:style-name="gr3" draw:text-style-name="P66" svg:width="102.02pt" svg:height="18.03pt" svg:x="214.1pt" svg:y="7.8pt"><text:p text:style-name="P65"><text:span text:style-name="T7">x12 <text:s text:c="8"/>x11</text:span></text:p></draw:rect><draw:rect text:anchor-type="paragraph" draw:z-index="16" draw:style-name="gr3" draw:text-style-name="P66" svg:width="48.02pt" svg:height="18.03pt" svg:x="34.1pt" svg:y="7.8pt"><text:p text:style-name="P65"><text:span text:style-name="T7">P0(0,0)</text:span></text:p></draw:rect></text:p>
      <text:p text:style-name="Standard"/>
      <text:p text:style-name="Standard"/>
      <text:p text:style-name="数式">　求めるべきは、<draw:frame draw:style-name="fr1" draw:name="オブジェクト5" text:anchor-type="as-char" svg:width="66.16pt" svg:height="26.19pt" draw:z-index="8"><draw:object xlink:href="./Object 5" xlink:type="simple" xlink:show="embed" xlink:actuate="onLoad"/><draw:image xlink:href="./ObjectReplacements/Object 5" xlink:type="simple" xlink:show="embed" xlink:actuate="onLoad"/></draw:frame><text:span text:style-name="T1">だ</text:span>。x12は関係ない。<text:span text:style-name="T1">これをv2とする。</text:span></text:p>
      <text:p text:style-name="Standard">　これをd01, d02, d12で表せばいいことになる。</text:p>
      <text:p text:style-name="Standard">　三平方の定理より、次の式が成り立つ。</text:p>
      <text:p text:style-name="P4"><draw:frame draw:style-name="fr1" draw:name="オブジェクト6" text:anchor-type="as-char" svg:width="127.39pt" svg:height="54.91pt" draw:z-index="0"><draw:object xlink:href="./Object 6" xlink:type="simple" xlink:show="embed" xlink:actuate="onLoad"/><draw:image xlink:href="./ObjectReplacements/Object 6" xlink:type="simple" xlink:show="embed" xlink:actuate="onLoad"/></draw:frame>…(1)</text:p>
      <text:p text:style-name="Standard"/>
      <text:p text:style-name="P2"><text:soft-page-break/>　この式をx11, x12, x22について全て解く必要はない。</text:p>
      <text:p text:style-name="P2">　ここで、次のような行列を考える。</text:p>
      <text:p text:style-name="数式"><draw:frame draw:style-name="fr1" draw:name="オブジェクト7" text:anchor-type="as-char" svg:width="63.64pt" svg:height="28.74pt" draw:z-index="19"><draw:object xlink:href="./Object 7" xlink:type="simple" xlink:show="embed" xlink:actuate="onLoad"/><draw:image xlink:href="./ObjectReplacements/Object 7" xlink:type="simple" xlink:show="embed" xlink:actuate="onLoad"/></draw:frame><text:span text:style-name="T1">これをma2とする。この行列式</text:span><text:span text:style-name="T1"><draw:frame draw:style-name="fr1" draw:name="オブジェクト8" text:anchor-type="as-char" svg:width="60.66pt" svg:height="28.74pt" draw:z-index="20"><draw:object xlink:href="./Object 8" xlink:type="simple" xlink:show="embed" xlink:actuate="onLoad"/><draw:image xlink:href="./ObjectReplacements/Object 8" xlink:type="simple" xlink:show="embed" xlink:actuate="onLoad"/></draw:frame></text:span><text:span text:style-name="T1">がx11*x22でこれが求まればいいわけだ。</text:span></text:p>
      <text:p text:style-name="P2">　ここでma2*<text:span text:style-name="T2">t</text:span>ma2を考える。転置しても行列式の値は変わらないので、</text:p>
      <text:p text:style-name="Standard">　4*v2<text:span text:style-name="T2">2</text:span><text:span text:style-name="T5"> = (x11*x22)</text:span><text:span text:style-name="T3">2</text:span><text:span text:style-name="T5"> = |ma2|*|ma2| = |ma2|*|</text:span><text:span text:style-name="T3">t</text:span><text:span text:style-name="T5">ma2| = </text:span>|ma2*<text:span text:style-name="T2">t</text:span>ma2|</text:p>
      <text:p text:style-name="P2">　ということで、|ma2*<text:span text:style-name="T2">t</text:span>ma2|を求めればいいわけだ。</text:p>
      <text:p text:style-name="数式"><draw:frame draw:style-name="fr1" draw:name="オブジェクト9" text:anchor-type="as-char" svg:width="315.01pt" svg:height="33.14pt" draw:z-index="21"><draw:object xlink:href="./Object 9" xlink:type="simple" xlink:show="embed" xlink:actuate="onLoad"/><draw:image xlink:href="./ObjectReplacements/Object 9" xlink:type="simple" xlink:show="embed" xlink:actuate="onLoad"/></draw:frame></text:p>
      <text:p text:style-name="数式">=<draw:frame draw:style-name="fr1" draw:name="オブジェクト10" text:anchor-type="as-char" svg:width="433.76pt" svg:height="59.84pt" draw:z-index="22"><draw:object xlink:href="./Object 10" xlink:type="simple" xlink:show="embed" xlink:actuate="onLoad"/><draw:image xlink:href="./ObjectReplacements/Object 10" xlink:type="simple" xlink:show="embed" xlink:actuate="onLoad"/></draw:frame></text:p>
      <text:p text:style-name="P4">　上記式の一番右に出てきた<draw:frame draw:style-name="fr1" draw:name="オブジェクト11" text:anchor-type="as-char" svg:width="196.84pt" svg:height="32.74pt" draw:z-index="23"><draw:object xlink:href="./Object 11" xlink:type="simple" xlink:show="embed" xlink:actuate="onLoad"/><draw:image xlink:href="./ObjectReplacements/Object 11" xlink:type="simple" xlink:show="embed" xlink:actuate="onLoad"/></draw:frame>をmb2とする。</text:p>
      <text:p text:style-name="P2">　すると16*v2<text:span text:style-name="T2">2</text:span> = |mb2|</text:p>
      <text:p text:style-name="P2">　mb2はd01とd02について、すなわち1と2については対称な式となっている。</text:p>
      <text:p text:style-name="P2">　しかし、本来３つの点P0, P1, P2は全て対等だから0, 1, 2について対称な式であるはずである。</text:p>
      <text:p text:style-name="P2">　結論を先に言うと次のようになる。</text:p>
      <text:p text:style-name="数式"><draw:frame draw:style-name="fr1" draw:name="オブジェクト12" text:anchor-type="as-char" svg:width="103.24pt" svg:height="49.29pt" draw:z-index="24"><draw:object xlink:href="./Object 12" xlink:type="simple" xlink:show="embed" xlink:actuate="onLoad"/><draw:image xlink:href="./ObjectReplacements/Object 12" xlink:type="simple" xlink:show="embed" xlink:actuate="onLoad"/></draw:frame><text:span text:style-name="T1">をmc2とすると|mb2|はmc2の余因子行列の各成分の和に等しい。</text:span></text:p>
      <text:p text:style-name="P2">　すなわち、|mb2| = ~mc2の各成分の和</text:p>
      <text:p text:style-name="P2">　行列の各成分の和を表す概念が見当たらない。あまり重要視されてないんだろうな。</text:p>
      <text:p text:style-name="P2">　以上が２次元の場合の結論だ。式を変形すればヘロンの公式と同じことが確認できる。</text:p>
      <text:p text:style-name="P2">　 オイラーの公式風に記述すると、次のようになる。</text:p>
      <text:p text:style-name="数式"><draw:frame draw:style-name="fr2" draw:name="オブジェクト13" text:anchor-type="as-char" svg:width="116.36pt" svg:height="63.44pt" draw:z-index="36"><draw:object xlink:href="./Object 13" xlink:type="simple" xlink:show="embed" xlink:actuate="onLoad"/><draw:image xlink:href="./ObjectReplacements/Object 13" xlink:type="simple" xlink:show="embed" xlink:actuate="onLoad"/></draw:frame>をmd2とすると、|mb2| = -|md2|<text:span text:style-name="T1">。</text:span></text:p>
      <text:p text:style-name="P2"/>
      <text:p text:style-name="P61"><text:span text:style-name="T1">４．３次元の場合</text:span></text:p>
      <text:p text:style-name="P2">　さて、２次元の場合は力ずくで何とかできる。証明というものが必要なほどでもない。</text:p>
      <text:p text:style-name="P2">　でも、これがどの次元でもということになるとそれなりに証明する必要がある。</text:p>
      <text:p text:style-name="P2">　厳密な証明ではないにせよ、次元が高くても同じように適用できる計算をして、結論を出す必要があるだろう。</text:p>
      <text:p text:style-name="P2">　２次元では次元が低すぎて逆に一般性が見えにくい。</text:p>
      <text:p text:style-name="P2">　さて、３次元で同じ考察をする。</text:p>
      <text:p text:style-name="Standard">　まず、<text:span text:style-name="T1">４</text:span>つの頂点をP0, P1, P2, P3とする。</text:p>
      <text:p text:style-name="Standard">　P0・P1間の辺の長さをd01、P0・P2間をd02、P0・P3間をd03、P1・P2間をd12、P1・P3間をd13、P2・P3間をd23とする。</text:p>
      <text:p text:style-name="Standard"><text:span text:style-name="T1">　</text:span>X1軸、X2軸、X3軸<text:span text:style-name="T1">の空間において、</text:span>P0を原点に、P1をX1軸上に<text:span text:style-name="T1">、P2をX1-X2平面上に</text:span>とっても一般性を失わない。</text:p>
      <text:p text:style-name="Standard">　すると、各点の座標は次のように、表すことができる。</text:p>
      <text:p text:style-name="Standard">　P0　→　(0, 0)</text:p>
      <text:p text:style-name="Standard">　P1　→　(x11, 0)</text:p>
      <text:p text:style-name="Standard">　P2　→　(x12, x22)</text:p>
      <text:p text:style-name="P2">　P3　→　(x13, x23, x33)</text:p>
      <text:p text:style-name="P2"/>
      <text:p text:style-name="P2">　うーん。立体的な図は後回し。</text:p>
      <text:p text:style-name="P2"/>
      <text:p text:style-name="数式"><text:span text:style-name="T1">　２次元の場合と同様に</text:span>求めるべきは、<draw:frame draw:style-name="fr1" draw:name="オブジェクト14" text:anchor-type="as-char" svg:width="92.24pt" svg:height="26.19pt" draw:z-index="26"><draw:object xlink:href="./Object 14" xlink:type="simple" xlink:show="embed" xlink:actuate="onLoad"/><draw:image xlink:href="./ObjectReplacements/Object 14" xlink:type="simple" xlink:show="embed" xlink:actuate="onLoad"/></draw:frame><text:span text:style-name="T1">だ</text:span>。<text:span text:style-name="T1">これをv3とする。</text:span></text:p>
      <text:p text:style-name="Standard">　これをd01, d02, d03, d12, d13, d23で表せばいいことになる。</text:p>
      <text:p text:style-name="Standard">　三平方の定理より、次の式が成り立つ。</text:p>
      <text:p text:style-name="数式"><draw:frame draw:style-name="fr1" draw:name="オブジェクト15" text:anchor-type="as-char" svg:width="195.56pt" svg:height="117.16pt" draw:z-index="25"><draw:object xlink:href="./Object 15" xlink:type="simple" xlink:show="embed" xlink:actuate="onLoad"/><draw:image xlink:href="./ObjectReplacements/Object 15" xlink:type="simple" xlink:show="embed" xlink:actuate="onLoad"/></draw:frame>…(2)</text:p>
      <text:p text:style-name="P2">　前回同様、次のような行列を考える。</text:p>
      <text:p text:style-name="数式"><draw:frame draw:style-name="fr1" draw:name="オブジェクト16" text:anchor-type="as-char" svg:width="93pt" svg:height="43.14pt" draw:z-index="27"><draw:object xlink:href="./Object 16" xlink:type="simple" xlink:show="embed" xlink:actuate="onLoad"/><draw:image xlink:href="./ObjectReplacements/Object 16" xlink:type="simple" xlink:show="embed" xlink:actuate="onLoad"/></draw:frame><text:span text:style-name="T1">これをma3とする。この行列式</text:span><text:span text:style-name="T1"><draw:frame draw:style-name="fr1" draw:name="オブジェクト17" text:anchor-type="as-char" svg:width="89.6pt" svg:height="43.14pt" draw:z-index="28"><draw:object xlink:href="./Object 17" xlink:type="simple" xlink:show="embed" xlink:actuate="onLoad"/><draw:image xlink:href="./ObjectReplacements/Object 17" xlink:type="simple" xlink:show="embed" xlink:actuate="onLoad"/></draw:frame></text:span><text:span text:style-name="T1">がx11*x22*x33でこれが求まればいいわけだ。</text:span></text:p>
      <text:p text:style-name="P3">　前回同様、36*v3<text:span text:style-name="T2">2</text:span> = |ma3|*|ma3| = |ma3|*|<text:span text:style-name="T2">t</text:span>ma3| = |ma3*<text:span text:style-name="T2">t</text:span>ma3|</text:p>
      <text:p text:style-name="P2">　ということで、|ma3*<text:span text:style-name="T2">t</text:span>ma3|を求める。</text:p>
      <text:p text:style-name="数式"><draw:frame draw:style-name="fr1" draw:name="オブジェクト18" text:anchor-type="as-char" svg:width="250.3pt" svg:height="47.51pt" draw:z-index="29"><draw:object xlink:href="./Object 18" xlink:type="simple" xlink:show="embed" xlink:actuate="onLoad"/><draw:image xlink:href="./ObjectReplacements/Object 18" xlink:type="simple" xlink:show="embed" xlink:actuate="onLoad"/></draw:frame></text:p>
      <text:p text:style-name="数式">=<draw:frame draw:style-name="fr1" draw:name="オブジェクト22" text:anchor-type="as-char" svg:width="276.04pt" svg:height="49.29pt" draw:z-index="33"><draw:object xlink:href="./Object 22" xlink:type="simple" xlink:show="embed" xlink:actuate="onLoad"/><draw:image xlink:href="./ObjectReplacements/Object 22" xlink:type="simple" xlink:show="embed" xlink:actuate="onLoad"/></draw:frame></text:p>
      <text:p text:style-name="数式">=<draw:frame draw:style-name="fr1" draw:name="オブジェクト19" text:anchor-type="as-char" svg:width="342.96pt" svg:height="90.06pt" draw:z-index="30"><draw:object xlink:href="./Object 19" xlink:type="simple" xlink:show="embed" xlink:actuate="onLoad"/><draw:image xlink:href="./ObjectReplacements/Object 19" xlink:type="simple" xlink:show="embed" xlink:actuate="onLoad"/></draw:frame></text:p>
      <text:p text:style-name="数式">=<draw:frame draw:style-name="fr1" draw:name="オブジェクト23" text:anchor-type="as-char" svg:width="297.1pt" svg:height="49.15pt" draw:z-index="34"><draw:object xlink:href="./Object 23" xlink:type="simple" xlink:show="embed" xlink:actuate="onLoad"/><draw:image xlink:href="./ObjectReplacements/Object 23" xlink:type="simple" xlink:show="embed" xlink:actuate="onLoad"/></draw:frame></text:p>
      <text:p text:style-name="P4">　一番最後の<draw:frame draw:style-name="fr1" draw:name="オブジェクト20" text:anchor-type="as-char" svg:width="292.9pt" svg:height="49.29pt" draw:z-index="31"><draw:object xlink:href="./Object 20" xlink:type="simple" xlink:show="embed" xlink:actuate="onLoad"/><draw:image xlink:href="./ObjectReplacements/Object 20" xlink:type="simple" xlink:show="embed" xlink:actuate="onLoad"/></draw:frame>をmb3とする。</text:p>
      <text:p text:style-name="P2">　すると36*8*v3<text:span text:style-name="T2">2</text:span> = |mb3|</text:p>
      <text:p text:style-name="P2">　mb3はd01とd02とd03について、すなわち1と2と3については対称な式となっている。</text:p>
      <text:p text:style-name="P2">　しかし、本来４つの点P0, P1, P2, P3は全て対等だから0, 1, 2, 3について対称な式であるはずである。</text:p>
      <text:p text:style-name="P2">　ここでも結論を先に。</text:p>
      <text:p text:style-name="数式"><draw:frame draw:style-name="fr1" draw:name="オブジェクト21" text:anchor-type="as-char" svg:width="135.61pt" svg:height="65.71pt" draw:z-index="32"><draw:object xlink:href="./Object 21" xlink:type="simple" xlink:show="embed" xlink:actuate="onLoad"/><draw:image xlink:href="./ObjectReplacements/Object 21" xlink:type="simple" xlink:show="embed" xlink:actuate="onLoad"/></draw:frame><text:span text:style-name="T1">をmc3とすると|mb3|はmc3の余因子行列の各成分の和に-1を掛けたものに等しい。次元の関係で先ほどと符号が変わるようだ。</text:span></text:p>
      <text:p text:style-name="P2">　すなわち、|mb3| = -(~mc3の各成分の和)</text:p>
      <text:p text:style-name="P2">　この式が正しいことは、Maximaで確認した。問題は次元が高くても通用するような形でどうやって証明するかだ。</text:p>
      <text:p text:style-name="P2"/>
      <text:p text:style-name="P3">　|mb3|は１次元高くして次のように変形できる。</text:p>
      <text:p text:style-name="数式"><draw:frame draw:style-name="fr1" draw:name="オブジェクト24" text:anchor-type="as-char" svg:width="306.31pt" svg:height="63.64pt" draw:z-index="35"><draw:object xlink:href="./Object 24" xlink:type="simple" xlink:show="embed" xlink:actuate="onLoad"/><draw:image xlink:href="./ObjectReplacements/Object 24" xlink:type="simple" xlink:show="embed" xlink:actuate="onLoad"/></draw:frame></text:p>
      <text:p text:style-name="P4">　これをmc3とする。１行目をd01<text:span text:style-name="T2">2</text:span>倍、d02<text:span text:style-name="T2">2</text:span>倍、d03<text:span text:style-name="T2">2</text:span>倍してそれぞれ、２行目、３行目、４行目に加え、さらにその結果の１列目を、２，３，４列目からそれぞれ引いていくことにより、次のように変形できる。</text:p>
      <text:p text:style-name="数式"><draw:frame draw:style-name="fr1" draw:name="オブジェクト25" text:anchor-type="as-char" svg:width="227.06pt" svg:height="63.64pt" draw:z-index="37"><draw:object xlink:href="./Object 25" xlink:type="simple" xlink:show="embed" xlink:actuate="onLoad"/><draw:image xlink:href="./ObjectReplacements/Object 25" xlink:type="simple" xlink:show="embed" xlink:actuate="onLoad"/></draw:frame></text:p>
      <text:p text:style-name="Standard">　ここでオイラーの知恵を借りて、もう１次元高くする。ここが自分には思い浮かばなかった。</text:p>
      <text:p text:style-name="数式"><draw:frame draw:style-name="fr1" draw:name="オブジェクト26" text:anchor-type="as-char" svg:width="243.89pt" svg:height="78.04pt" draw:z-index="38"><draw:object xlink:href="./Object 26" xlink:type="simple" xlink:show="embed" xlink:actuate="onLoad"/><draw:image xlink:href="./ObjectReplacements/Object 26" xlink:type="simple" xlink:show="embed" xlink:actuate="onLoad"/></draw:frame></text:p>
      <text:p text:style-name="P2">　１列目をd01<text:span text:style-name="T2">2</text:span>倍、d02<text:span text:style-name="T2">2</text:span>倍、d03<text:span text:style-name="T2">2</text:span>倍してそれぞれ、３行目、４行目、５列目に加え、さらにその結果の１行目を、３，４，５行目からそれぞれ引いていくことにより、次のように変形できる。</text:p>
      <text:p text:style-name="数式"><draw:frame draw:style-name="fr1" draw:name="オブジェクト27" text:anchor-type="as-char" svg:width="183.94pt" svg:height="80.11pt" draw:z-index="39"><draw:object xlink:href="./Object 27" xlink:type="simple" xlink:show="embed" xlink:actuate="onLoad"/><draw:image xlink:href="./ObjectReplacements/Object 27" xlink:type="simple" xlink:show="embed" xlink:actuate="onLoad"/></draw:frame></text:p>
      <text:p text:style-name="P2">　さらに、その結果を次のように変形していく。</text:p>
      <text:list text:style-name="丸番号1">
        <text:list-item text:start-value="1">
          <text:p text:style-name="P6">３，４，５列目の符号を逆にする。</text:p>
        </text:list-item>
        <text:list-item>
          <text:p text:style-name="P6">１行目の符号を逆にし、１列目の符号を逆にし、１行目と２行目を入れ替える。</text:p>
        </text:list-item>
      </text:list>
      <text:p text:style-name="P2"/>
      <text:p text:style-name="P3">　この結果得られる式が次のものである。</text:p>
      <text:p text:style-name="数式"><draw:frame draw:style-name="fr1" draw:name="オブジェクト28" text:anchor-type="as-char" svg:width="149.05pt" svg:height="80.11pt" draw:z-index="40"><draw:object xlink:href="./Object 28" xlink:type="simple" xlink:show="embed" xlink:actuate="onLoad"/><draw:image xlink:href="./ObjectReplacements/Object 28" xlink:type="simple" xlink:show="embed" xlink:actuate="onLoad"/></draw:frame><text:span text:style-name="T1">この中身の行列をmd3とする。</text:span></text:p>
      <text:p text:style-name="P2">　<text:span text:style-name="T6">①で３回、②で３回符号を逆にしている。そのうち、①については次元によって結果が逆になる。②は次元に関係なく常に３回である。</text:span></text:p>
      <text:p text:style-name="P2"><text:span text:style-name="T6">　結局この変形の結果、奇数次元では変化なく、偶数次元では符号が逆になる。</text:span></text:p>
      <text:p text:style-name="P2">　|md3|の１列目について展開すると、次のように変形できる。</text:p>
      <text:p text:style-name="数式"><draw:frame draw:style-name="fr1" draw:name="オブジェクト29" text:anchor-type="as-char" svg:width="407.14pt" svg:height="64.54pt" draw:z-index="41"><draw:object xlink:href="./Object 29" xlink:type="simple" xlink:show="embed" xlink:actuate="onLoad"/><draw:image xlink:href="./ObjectReplacements/Object 29" xlink:type="simple" xlink:show="embed" xlink:actuate="onLoad"/></draw:frame></text:p>
      <text:p text:style-name="数式"><draw:frame draw:style-name="fr1" draw:name="オブジェクト30" text:anchor-type="as-char" svg:width="140.14pt" svg:height="63.64pt" draw:z-index="42"><draw:object xlink:href="./Object 30" xlink:type="simple" xlink:show="embed" xlink:actuate="onLoad"/><draw:image xlink:href="./ObjectReplacements/Object 30" xlink:type="simple" xlink:show="embed" xlink:actuate="onLoad"/></draw:frame></text:p>
      <text:p text:style-name="P4">　これはすなわち、mc3の余因子行列の各成分の和に-1を掛けたものである。</text:p>
      <text:p text:style-name="P3">５．ｎ次元の場合</text:p>
      <text:p text:style-name="P2">　以上の考察から、ｎ次元単体のｎ次元体積vnは次のように記述できる。</text:p>
      <text:p text:style-name="数式"><text:span text:style-name="T1">　</text:span>2<text:span text:style-name="T2">n</text:span>*(n!)<text:span text:style-name="T2">2</text:span><text:span text:style-name="T4">*</text:span>vn<text:span text:style-name="T2">2</text:span> = (-1)<text:span text:style-name="T2">n+1</text:span><draw:frame draw:style-name="fr2" draw:name="オブジェクト31" text:anchor-type="as-char" svg:width="222.89pt" svg:height="110.61pt" draw:z-index="43"><draw:object xlink:href="./Object 31" xlink:type="simple" xlink:show="embed" xlink:actuate="onLoad"/><draw:image xlink:href="./ObjectReplacements/Object 31" xlink:type="simple" xlink:show="embed" xlink:actuate="onLoad"/></draw:frame></text:p>
      <text:p text:style-name="P64"><text:span text:style-name="T1">　</text:span>= (-1)<text:span text:style-name="T2">n</text:span><text:span text:style-name="T4">*(</text:span><draw:frame draw:style-name="fr2" draw:name="オブジェクト32" text:anchor-type="as-char" svg:width="204.6pt" svg:height="96.46pt" draw:z-index="44"><draw:object xlink:href="./Object 32" xlink:type="simple" xlink:show="embed" xlink:actuate="onLoad"/><draw:image xlink:href="./ObjectReplacements/Object 32" xlink:type="simple" xlink:show="embed" xlink:actuate="onLoad"/></draw:frame><text:span text:style-name="T1">の成分の和）</text:span></text:p>
      <text:p text:style-name="P2"/>
      <text:p text:style-name="P3">６．Maximaによる確認</text:p>
      <text:p text:style-name="P2">　まず、行列の各成分の和を求める関数を作成する。</text:p>
      <text:p text:style-name="P2">---- <text:s/>matrix_sum.mac <text:s/>----------------------------------------------------------</text:p>
      <text:list text:style-name="行番号1">
        <text:list-item text:start-value="1">
          <text:p text:style-name="P8">matrix_sum(m) := block([s], s : 0,</text:p>
        </text:list-item>
        <text:list-item>
          <text:p text:style-name="P8"><text:s text:c="4"/>for i : 1 thru matrix_size(m)[1] do</text:p>
        </text:list-item>
        <text:list-item>
          <text:p text:style-name="P8"><text:s text:c="8"/>for j : 1 thru matrix_size(m)[2] do</text:p>
        </text:list-item>
        <text:list-item>
          <text:p text:style-name="P8"><text:s text:c="12"/>s : s + m[i, j]</text:p>
        </text:list-item>
        <text:list-item>
          <text:p text:style-name="P8"><text:s text:c="4"/>,</text:p>
        </text:list-item>
        <text:list-item>
          <text:p text:style-name="P8"><text:s text:c="4"/>return(s)</text:p>
        </text:list-item>
        <text:list-item>
          <text:p text:style-name="P8">)$</text:p>
        </text:list-item>
      </text:list>
      <text:p text:style-name="P2">--------------------------------------------------------------------------------</text:p>
      <text:p text:style-name="P2"/>
      <text:p text:style-name="P2">　２次元についての確認。７行目と１０行目で０となることが確認できる。</text:p>
      <text:p text:style-name="P2">---- <text:s/>maxima2.wxm <text:s/>-------------------------------------------------------------</text:p>
      <text:list text:style-name="行番号1">
        <text:list-item text:start-value="1">
          <text:p text:style-name="P8">kill(all);</text:p>
        </text:list-item>
        <text:list-item>
          <text:p text:style-name="P8">load("C:/mathematics/maxima/matrix_sum.mac")$</text:p>
        </text:list-item>
        <text:list-item>
          <text:p text:style-name="P8"/>
        </text:list-item>
        <text:list-item>
          <text:p text:style-name="P8">mb2:matrix([2*d01^2, d01^2 + d02^2 - d12^2], [d01^2 + d02^2 - d12^2, 2*d02^2]);</text:p>
        </text:list-item>
        <text:list-item>
          <text:p text:style-name="P8">v2a:expand(determinant(mb2));</text:p>
        </text:list-item>
        <text:list-item>
          <text:p text:style-name="P8">mc2:matrix([0, d01^2, d02^2], [d01^2, 0, d12^2], [d02^2, d12^2, 0]);</text:p>
        </text:list-item>
        <text:list-item>
          <text:p text:style-name="P8">v2a - matrix_sum(adjoint(mc2));</text:p>
        </text:list-item>
        <text:list-item>
          <text:p text:style-name="P8"/>
        </text:list-item>
        <text:list-item>
          <text:p text:style-name="P8">md2:addcol(matrix([0],[1],[1],[1]),addrow(matrix([1,1,1]),mc2));</text:p>
        </text:list-item>
        <text:list-item>
          <text:p text:style-name="P8">v2a + expand(determinant(md2));</text:p>
        </text:list-item>
      </text:list>
      <text:p text:style-name="P2">--------------------------------------------------------------------------------</text:p>
      <text:p text:style-name="P2"/>
      <text:p text:style-name="P3">　３次元についての確認。１９行目と２３行目で０となることが確認できる。</text:p>
      <text:p text:style-name="P2">---- <text:s/>maxima3.wxm <text:s/>-------------------------------------------------------------</text:p>
      <text:list text:style-name="行番号1">
        <text:list-item text:start-value="1">
          <text:p text:style-name="P8">kill(all);</text:p>
        </text:list-item>
        <text:list-item>
          <text:p text:style-name="P8">load("C:/mathematics/maxima/matrix_sum.mac")$</text:p>
        </text:list-item>
        <text:list-item>
          <text:p text:style-name="P8"/>
        </text:list-item>
        <text:list-item>
          <text:p text:style-name="P8">mb3:matrix(</text:p>
        </text:list-item>
        <text:list-item>
          <text:p text:style-name="P8"><text:s text:c="4"/>[2*d01^2, d01^2 + d02^2 - d12^2, d01^2 + d03^2 - d13^2],</text:p>
        </text:list-item>
        <text:list-item>
          <text:p text:style-name="P8"><text:s text:c="4"/>[d01^2 + d02^2 - d12^2, 2*d02^2, d02^2 + d03^2 - d23^2],</text:p>
        </text:list-item>
        <text:list-item>
          <text:p text:style-name="P8"><text:s text:c="4"/>[d01^2 + d03^2 - d13^2, d02^2 + d03^2 - d23^2, 2*d03^2]</text:p>
        </text:list-item>
        <text:list-item>
          <text:p text:style-name="P8">);</text:p>
        </text:list-item>
        <text:list-item>
          <text:p text:style-name="P8"/>
        </text:list-item>
        <text:list-item>
          <text:p text:style-name="P8">v3a:expand(determinant(mb3));</text:p>
        </text:list-item>
        <text:list-item>
          <text:p text:style-name="P8"/>
        </text:list-item>
        <text:list-item>
          <text:p text:style-name="P8">mc3:matrix(</text:p>
        </text:list-item>
        <text:list-item>
          <text:p text:style-name="P8"><text:s text:c="4"/>[0, d01^2, d02^2, d03^2],</text:p>
        </text:list-item>
        <text:list-item>
          <text:p text:style-name="P8"><text:s text:c="4"/>[d01^2, 0, d12^2, d13^2],</text:p>
        </text:list-item>
        <text:list-item>
          <text:p text:style-name="P8"><text:s text:c="4"/>[d02^2, d12^2, 0, d23^2],</text:p>
        </text:list-item>
        <text:list-item>
          <text:p text:style-name="P8"><text:s text:c="4"/>[d03^2, d13^2, d23^2, 0]</text:p>
        </text:list-item>
        <text:list-item>
          <text:p text:style-name="P8">);</text:p>
        </text:list-item>
        <text:list-item>
          <text:p text:style-name="P8"/>
        </text:list-item>
        <text:list-item>
          <text:p text:style-name="P8">v3a + expand(matrix_sum(adjoint(mc3)));</text:p>
        </text:list-item>
        <text:list-item>
          <text:p text:style-name="P8"/>
        </text:list-item>
        <text:list-item>
          <text:p text:style-name="P8">md3:addcol(matrix([0],[1],[1],[1],[1]),addrow(matrix([1,1,1,1]),mc3));</text:p>
        </text:list-item>
        <text:list-item>
          <text:p text:style-name="P8"/>
        </text:list-item>
        <text:list-item>
          <text:p text:style-name="P8">v3a - expand(determinant(md3));</text:p>
        </text:list-item>
      </text:list>
      <text:p text:style-name="P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明朝" svg:font-family="'ＭＳ 明朝'"/>
    <style:font-face style:name="ＭＳ 明朝1" svg:font-family="'ＭＳ 明朝'" style:font-family-generic="roman" style:font-pitch="fixed"/>
    <style:font-face style:name="Tahoma" svg:font-family="Tahoma" style:font-family-generic="system" style:font-pitch="variable"/>
    <style:font-face style:name="東風ゴシック" svg:font-family="東風ゴシック" style:font-family-generic="system" style:font-pitch="variable"/>
  </office:font-face-decls>
  <office:styles>
    <draw:marker draw:name="線の終点_20_1" draw:display-name="線の終点 1"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1.45pt" draw:dots2="1" draw:dots2-length="1.45pt" draw:distance="1.45pt"/>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ＭＳ 明朝" fo:font-size="10pt" fo:language="en" fo:country="US" style:font-name-asian="ＭＳ 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8pt" style:page-number="auto" style:punctuation-wrap="simple" style:line-break="normal" style:snap-to-layout-grid="false"/>
      <style:text-properties fo:font-size="12pt" style:font-size-asian="12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ＭＳ 明朝" fo:font-size="10pt" style:font-name-asian="東風ゴシック" style:font-size-asian="10pt" style:font-name-complex="Tahoma" style:font-size-complex="14pt"/>
    </style:style>
    <style:style style:name="List" style:family="paragraph" style:parent-style-name="Text_20_body" style:class="list">
      <style:text-properties style:font-name="ＭＳ 明朝"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ＭＳ 明朝"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complex="Tahoma1"/>
    </style:style>
    <style:style style:name="Signature" style:family="paragraph" style:parent-style-name="Standard" style:class="text">
      <style:paragraph-properties text:number-lines="false" text:line-number="0"/>
    </style:style>
    <style:style style:name="数式" style:family="paragraph" style:parent-style-name="Standard" style:next-style-name="Standard" style:class="text">
      <style:paragraph-properties fo:line-height="100%"/>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6.01pt" fo:margin-right="6.01pt" fo:margin-top="6.01pt" fo:margin-bottom="6.01pt" style:wrap="parallel" style:number-wrapped-paragraphs="no-limit" style:wrap-contour="false" style:vertical-pos="middle" style:vertical-rel="text"/>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4.01pt" text:min-label-distance="6.01pt" fo:text-align="end"/>
      </text:list-level-style-number>
      <text:list-level-style-number text:level="2" style:num-format="1">
        <style:list-level-properties text:space-before="36pt" text:min-label-width="18pt"/>
      </text:list-level-style-number>
      <text:list-level-style-number text:level="3" style:num-format="1">
        <style:list-level-properties text:space-before="54pt" text:min-label-width="18pt"/>
      </text:list-level-style-number>
      <text:list-level-style-number text:level="4" style:num-format="1">
        <style:list-level-properties text:space-before="72pt" text:min-label-width="18pt"/>
      </text:list-level-style-number>
      <text:list-level-style-number text:level="5" style:num-format="1">
        <style:list-level-properties text:space-before="90pt" text:min-label-width="18pt"/>
      </text:list-level-style-number>
      <text:list-level-style-number text:level="6" style:num-format="1">
        <style:list-level-properties text:space-before="108pt" text:min-label-width="18pt"/>
      </text:list-level-style-number>
      <text:list-level-style-number text:level="7" style:num-format="1">
        <style:list-level-properties text:space-before="126pt" text:min-label-width="18pt"/>
      </text:list-level-style-number>
      <text:list-level-style-number text:level="8" style:num-format="1">
        <style:list-level-properties text:space-before="144pt" text:min-label-width="18pt"/>
      </text:list-level-style-number>
      <text:list-level-style-number text:level="9" style:num-format="1">
        <style:list-level-properties text:space-before="162pt" text:min-label-width="18pt"/>
      </text:list-level-style-number>
      <text:list-level-style-number text:level="10" style:num-format="1">
        <style:list-level-properties text:space-before="180pt" text:min-label-width="18pt"/>
      </text:list-level-style-number>
    </text:list-style>
    <text:list-style style:name="丸番号1">
      <text:list-level-style-number text:level="1" style:num-format="①, ②, ③, ...">
        <style:list-level-properties text:space-before="6.01pt" text:min-label-width="18pt" text:min-label-distance="6.01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36pt" fo:margin-left="0pt" fo:margin-right="0pt" fo:margin-top="18pt" style:dynamic-spacing="false"/>
      </style:footer-style>
    </style:page-layout>
  </office:automatic-styles>
  <office:master-styles>
    <style:master-page style:name="Standard" style:page-layout-name="pm1">
      <style:footer>
        <text:p text:style-name="Footer"><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Tomohiro Ikeda</meta:initial-creator>
    <meta:creation-date>2006-11-22T11:09:57</meta:creation-date>
    <dc:date>2008-04-23T23:15:14</dc:date>
    <meta:editing-cycles>18</meta:editing-cycles>
    <meta:editing-duration>PT15H38M25S</meta:editing-duration>
    <meta:user-defined meta:name="Info 1"/>
    <meta:user-defined meta:name="Info 2"/>
    <meta:user-defined meta:name="Info 3"/>
    <meta:user-defined meta:name="Info 4"/>
    <meta:document-statistic meta:table-count="0" meta:image-count="0" meta:object-count="32" meta:page-count="11" meta:paragraph-count="165" meta:word-count="2061" meta:character-count="5515"/>
  </office:meta>
</office:document-meta>
</file>

<file path=Object 1/content.xml><?xml version="1.0" encoding="utf-8"?>
<!DOCTYPE math  PUBLIC '-//OpenOffice.org//DTD Modified W3C MathML 1.01//EN'  'math.dtd'>
<math:math xmlns:math="http://www.w3.org/1998/Math/MathML">
  <math:semantics>
    <math:msqrt>
      <math:mrow>
        <math:mi math:fontstyle="normal">s</math:mi>
        <math:mrow>
          <math:mo math:stretchy="false">(</math:mo>
          <math:mrow>
            <math:mi math:fontstyle="normal">s</math:mi>
            <math:mo math:stretchy="false">−</math:mo>
            <math:mi math:fontstyle="normal">a</math:mi>
          </math:mrow>
          <math:mo math:stretchy="false">)</math:mo>
        </math:mrow>
        <math:mrow>
          <math:mo math:stretchy="false">(</math:mo>
          <math:mrow>
            <math:mi math:fontstyle="normal">s</math:mi>
            <math:mo math:stretchy="false">−</math:mo>
            <math:mi math:fontstyle="normal">b</math:mi>
          </math:mrow>
          <math:mo math:stretchy="false">)</math:mo>
        </math:mrow>
        <math:mrow>
          <math:mo math:stretchy="false">(</math:mo>
          <math:mrow>
            <math:mi math:fontstyle="normal">s</math:mi>
            <math:mo math:stretchy="false">−</math:mo>
            <math:mi math:fontstyle="normal">c</math:mi>
          </math:mrow>
          <math:mo math:stretchy="false">)</math:mo>
        </math:mrow>
      </math:mrow>
    </math:msqrt>
    <math:annotation math:encoding="StarMath 5.0">sqrt{s(s-a)(s-b)(s-c)}</math:annotation>
  </math:semantics>
</math:math>
</file>

<file path=Object 10/content.xml><?xml version="1.0" encoding="utf-8"?>
<!DOCTYPE math  PUBLIC '-//OpenOffice.org//DTD Modified W3C MathML 1.01//EN'  'math.dtd'>
<math:math xmlns:math="http://www.w3.org/1998/Math/MathML">
  <math:semantics>
    <math:mrow>
      <math:mrow>
        <math:mfenced math:open="∣" math:close="∣">
          <math:mtable>
            <math:mtr>
              <math:mtd>
                <math:msup>
                  <math:mi>d01</math:mi>
                  <math:mn>2</math:mn>
                </math:msup>
              </math:mtd>
              <math:mtd>
                <math:mrow>
                  <math:mfrac>
                    <math:mn>1</math:mn>
                    <math:mn>2</math:mn>
                  </math:mfrac>
                  <math:mrow>
                    <math:mo math:stretchy="false">(</math:mo>
                    <math:mrow>
                      <math:mrow>
                        <math:msup>
                          <math:mi>d01</math:mi>
                          <math:mn>2</math:mn>
                        </math:msup>
                        <math:mo math:stretchy="false">+</math:mo>
                        <math:msup>
                          <math:mi>d02</math:mi>
                          <math:mn>2</math:mn>
                        </math:msup>
                      </math:mrow>
                      <math:mo math:stretchy="false">−</math:mo>
                      <math:msup>
                        <math:mi>d12</math:mi>
                        <math:mn>2</math:mn>
                      </math:msup>
                    </math:mrow>
                    <math:mo math:stretchy="false">)</math:mo>
                  </math:mrow>
                </math:mrow>
              </math:mtd>
            </math:mtr>
            <math:mtr>
              <math:mtd>
                <math:mrow>
                  <math:mfrac>
                    <math:mn>1</math:mn>
                    <math:mn>2</math:mn>
                  </math:mfrac>
                  <math:mrow>
                    <math:mo math:stretchy="false">(</math:mo>
                    <math:mrow>
                      <math:mrow>
                        <math:msup>
                          <math:mi>d01</math:mi>
                          <math:mn>2</math:mn>
                        </math:msup>
                        <math:mo math:stretchy="false">+</math:mo>
                        <math:msup>
                          <math:mi>d02</math:mi>
                          <math:mn>2</math:mn>
                        </math:msup>
                      </math:mrow>
                      <math:mo math:stretchy="false">−</math:mo>
                      <math:msup>
                        <math:mi>d12</math:mi>
                        <math:mn>2</math:mn>
                      </math:msup>
                    </math:mrow>
                    <math:mo math:stretchy="false">)</math:mo>
                  </math:mrow>
                </math:mrow>
              </math:mtd>
              <math:mtd>
                <math:msup>
                  <math:mi>d02</math:mi>
                  <math:mn>2</math:mn>
                </math:msup>
              </math:mtd>
            </math:mtr>
          </math:mtable>
        </math:mfenced>
        <math:mo math:stretchy="false">=</math:mo>
        <math:mfrac>
          <math:mn>1</math:mn>
          <math:mn>4</math:mn>
        </math:mfrac>
      </math:mrow>
      <math:mfenced math:open="∣" math:close="∣">
        <math:mtable>
          <math:mtr>
            <math:mtd>
              <math:mrow>
                <math:mn>2</math:mn>
                <math:mo math:stretchy="false">∗</math:mo>
                <math:msup>
                  <math:mi>d01</math:mi>
                  <math:mn>2</math:mn>
                </math:msup>
              </math:mrow>
            </math:mtd>
            <math:mtd>
              <math:mrow>
                <math:mrow>
                  <math:msup>
                    <math:mi>d01</math:mi>
                    <math:mn>2</math:mn>
                  </math:msup>
                  <math:mo math:stretchy="false">+</math:mo>
                  <math:msup>
                    <math:mi>d02</math:mi>
                    <math:mn>2</math:mn>
                  </math:msup>
                </math:mrow>
                <math:mo math:stretchy="false">−</math:mo>
                <math:msup>
                  <math:mi>d12</math:mi>
                  <math:mn>2</math:mn>
                </math:msup>
              </math:mrow>
            </math:mtd>
          </math:mtr>
          <math:mtr>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n>2</math:mn>
                <math:mo math:stretchy="false">∗</math:mo>
                <math:msup>
                  <math:mi>d02</math:mi>
                  <math:mn>2</math:mn>
                </math:msup>
              </math:mrow>
            </math:mtd>
          </math:mtr>
        </math:mtable>
      </math:mfenced>
    </math:mrow>
    <math:annotation math:encoding="StarMath 5.0">left lline matrix{d01^2#{1 over 2}(d01^2 + d02^2 - d12^2)##{1 over 2}(d01^2 + d02^2 - d12^2)#d02^2} right rline = {1 over 4}left lline matrix{2*d01^2#d01^2 + d02^2 - d12^2##d01^2 + d02^2 - d12^2#2*d02^2} right rline</math:annotation>
  </math:semantics>
</math:math>
</file>

<file path=Object 11/content.xml><?xml version="1.0" encoding="utf-8"?>
<!DOCTYPE math  PUBLIC '-//OpenOffice.org//DTD Modified W3C MathML 1.01//EN'  'math.dtd'>
<math:math xmlns:math="http://www.w3.org/1998/Math/MathML">
  <math:semantics>
    <math:mfenced math:open="" math:close="">
      <math:mtable>
        <math:mtr>
          <math:mtd>
            <math:mrow>
              <math:mn>2</math:mn>
              <math:mo math:stretchy="false">∗</math:mo>
              <math:msup>
                <math:mi>d01</math:mi>
                <math:mn>2</math:mn>
              </math:msup>
            </math:mrow>
          </math:mtd>
          <math:mtd>
            <math:mrow>
              <math:mrow>
                <math:msup>
                  <math:mi>d01</math:mi>
                  <math:mn>2</math:mn>
                </math:msup>
                <math:mo math:stretchy="false">+</math:mo>
                <math:msup>
                  <math:mi>d02</math:mi>
                  <math:mn>2</math:mn>
                </math:msup>
              </math:mrow>
              <math:mo math:stretchy="false">−</math:mo>
              <math:msup>
                <math:mi>d12</math:mi>
                <math:mn>2</math:mn>
              </math:msup>
            </math:mrow>
          </math:mtd>
        </math:mtr>
        <math:mtr>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n>2</math:mn>
              <math:mo math:stretchy="false">∗</math:mo>
              <math:msup>
                <math:mi>d02</math:mi>
                <math:mn>2</math:mn>
              </math:msup>
            </math:mrow>
          </math:mtd>
        </math:mtr>
      </math:mtable>
    </math:mfenced>
    <math:annotation math:encoding="StarMath 5.0">left( matrix{2*d01^2#d01^2 + d02^2 - d12^2##d01^2 + d02^2 - d12^2#2*d02^2} right)</math:annotation>
  </math:semantics>
</math:math>
</file>

<file path=Object 12/content.xml><?xml version="1.0" encoding="utf-8"?>
<!DOCTYPE math  PUBLIC '-//OpenOffice.org//DTD Modified W3C MathML 1.01//EN'  'math.dtd'>
<math:math xmlns:math="http://www.w3.org/1998/Math/MathML">
  <math:semantics>
    <math:mfenced math:open="" math:close="">
      <math:mtable>
        <math:mtr>
          <math:mtd>
            <math:mn>0</math:mn>
          </math:mtd>
          <math:mtd>
            <math:msup>
              <math:mi>d01</math:mi>
              <math:mn>2</math:mn>
            </math:msup>
          </math:mtd>
          <math:mtd>
            <math:msup>
              <math:mi>d02</math:mi>
              <math:mn>2</math:mn>
            </math:msup>
          </math:mtd>
        </math:mtr>
        <math:mtr>
          <math:mtd>
            <math:msup>
              <math:mi>d01</math:mi>
              <math:mn>2</math:mn>
            </math:msup>
          </math:mtd>
          <math:mtd>
            <math:mn>0</math:mn>
          </math:mtd>
          <math:mtd>
            <math:msup>
              <math:mi>d12</math:mi>
              <math:mn>2</math:mn>
            </math:msup>
          </math:mtd>
        </math:mtr>
        <math:mtr>
          <math:mtd>
            <math:msup>
              <math:mi>d02</math:mi>
              <math:mn>2</math:mn>
            </math:msup>
          </math:mtd>
          <math:mtd>
            <math:msup>
              <math:mi>d12</math:mi>
              <math:mn>2</math:mn>
            </math:msup>
          </math:mtd>
          <math:mtd>
            <math:mn>0</math:mn>
          </math:mtd>
        </math:mtr>
      </math:mtable>
    </math:mfenced>
    <math:annotation math:encoding="StarMath 5.0">left (matrix{0#d01^2#d02^2##d01^2#0#d12^2##d02^2#d12^2#0} right) </math:annotation>
  </math:semantics>
</math:math>
</file>

<file path=Object 13/content.xml><?xml version="1.0" encoding="utf-8"?>
<!DOCTYPE math  PUBLIC '-//OpenOffice.org//DTD Modified W3C MathML 1.01//EN'  'math.dtd'>
<math:math xmlns:math="http://www.w3.org/1998/Math/MathML">
  <math:semantics>
    <math:mfenced math:open="∣" math:close="∣">
      <math:mtable>
        <math:mtr>
          <math:mtd>
            <math:mn>0</math:mn>
          </math:mtd>
          <math:mtd>
            <math:mn>1</math:mn>
          </math:mtd>
          <math:mtd>
            <math:mn>1</math:mn>
          </math:mtd>
          <math:mtd>
            <math:mn>1</math:mn>
          </math:mtd>
        </math:mtr>
        <math:mtr>
          <math:mtd>
            <math:mn>1</math:mn>
          </math:mtd>
          <math:mtd>
            <math:mn>0</math:mn>
          </math:mtd>
          <math:mtd>
            <math:msup>
              <math:mi>d01</math:mi>
              <math:mn>2</math:mn>
            </math:msup>
          </math:mtd>
          <math:mtd>
            <math:msup>
              <math:mi>d02</math:mi>
              <math:mn>2</math:mn>
            </math:msup>
          </math:mtd>
        </math:mtr>
        <math:mtr>
          <math:mtd>
            <math:mn>1</math:mn>
          </math:mtd>
          <math:mtd>
            <math:msup>
              <math:mi>d01</math:mi>
              <math:mn>2</math:mn>
            </math:msup>
          </math:mtd>
          <math:mtd>
            <math:mn>0</math:mn>
          </math:mtd>
          <math:mtd>
            <math:msup>
              <math:mi>d12</math:mi>
              <math:mn>2</math:mn>
            </math:msup>
          </math:mtd>
        </math:mtr>
        <math:mtr>
          <math:mtd>
            <math:mn>1</math:mn>
          </math:mtd>
          <math:mtd>
            <math:msup>
              <math:mi>d02</math:mi>
              <math:mn>2</math:mn>
            </math:msup>
          </math:mtd>
          <math:mtd>
            <math:msup>
              <math:mi>d12</math:mi>
              <math:mn>2</math:mn>
            </math:msup>
          </math:mtd>
          <math:mtd>
            <math:mn>0</math:mn>
          </math:mtd>
        </math:mtr>
      </math:mtable>
    </math:mfenced>
    <math:annotation math:encoding="StarMath 5.0">left lline　matrix{0#1#1#1##1#0#d01^2#d02^2##1#d01^2#0#d12^2##1#d02^2#d12^2#0} right rline</math:annotation>
  </math:semantics>
</math:math>
</file>

<file path=Object 14/content.xml><?xml version="1.0" encoding="utf-8"?>
<!DOCTYPE math  PUBLIC '-//OpenOffice.org//DTD Modified W3C MathML 1.01//EN'  'math.dtd'>
<math:math xmlns:math="http://www.w3.org/1998/Math/MathML">
  <math:semantics>
    <math:mrow>
      <math:mrow>
        <math:mrow>
          <math:mfrac>
            <math:mn>1</math:mn>
            <math:mn>6</math:mn>
          </math:mfrac>
          <math:mo math:stretchy="false">∗</math:mo>
          <math:mi>x11</math:mi>
        </math:mrow>
        <math:mo math:stretchy="false">∗</math:mo>
        <math:mi>x22</math:mi>
      </math:mrow>
      <math:mo math:stretchy="false">∗</math:mo>
      <math:mi>x33</math:mi>
    </math:mrow>
    <math:annotation math:encoding="StarMath 5.0">{1 over 6}*x11*x22*x33</math:annotation>
  </math:semantics>
</math:math>
</file>

<file path=Object 15/content.xml><?xml version="1.0" encoding="utf-8"?>
<!DOCTYPE math  PUBLIC '-//OpenOffice.org//DTD Modified W3C MathML 1.01//EN'  'math.dtd'>
<math:math xmlns:math="http://www.w3.org/1998/Math/MathML">
  <math:semantics>
    <math:mtable>
      <math:mtr>
        <math:mrow>
          <math:mrow>
            <math:msup>
              <math:mi>d01</math:mi>
              <math:mn>2</math:mn>
            </math:msup>
            <math:mo math:stretchy="false">=</math:mo>
            <math:msup>
              <math:mi>x11</math:mi>
              <math:mn>2</math:mn>
            </math:msup>
          </math:mrow>
        </math:mrow>
      </math:mtr>
      <math:mtr>
        <math:mrow>
          <math:mrow>
            <math:msup>
              <math:mi>d02</math:mi>
              <math:mn>2</math:mn>
            </math:msup>
            <math:mo math:stretchy="false">=</math:mo>
            <math:mrow>
              <math:msup>
                <math:mi>X12</math:mi>
                <math:mn>2</math:mn>
              </math:msup>
              <math:mo math:stretchy="false">+</math:mo>
              <math:msup>
                <math:mi>X22</math:mi>
                <math:mn>2</math:mn>
              </math:msup>
            </math:mrow>
          </math:mrow>
        </math:mrow>
      </math:mtr>
      <math:mtr>
        <math:mrow>
          <math:mrow>
            <math:msup>
              <math:mi>d12</math:mi>
              <math:mn>2</math:mn>
            </math:msup>
            <math:mo math:stretchy="false">=</math:mo>
            <math:mrow>
              <math:msup>
                <math:mrow>
                  <math:mo math:stretchy="false">(</math:mo>
                  <math:mrow>
                    <math:mi>x11</math:mi>
                    <math:mo math:stretchy="false">−</math:mo>
                    <math:mi>x12</math:mi>
                  </math:mrow>
                  <math:mo math:stretchy="false">)</math:mo>
                </math:mrow>
                <math:mn>2</math:mn>
              </math:msup>
              <math:mo math:stretchy="false">+</math:mo>
              <math:msup>
                <math:mi>X22</math:mi>
                <math:mn>2</math:mn>
              </math:msup>
            </math:mrow>
          </math:mrow>
        </math:mrow>
      </math:mtr>
      <math:mtr>
        <math:mrow>
          <math:mrow>
            <math:msup>
              <math:mi>d03</math:mi>
              <math:mn>2</math:mn>
            </math:msup>
            <math:mo math:stretchy="false">=</math:mo>
            <math:mrow>
              <math:mrow>
                <math:msup>
                  <math:mi>x13</math:mi>
                  <math:mn>2</math:mn>
                </math:msup>
                <math:mo math:stretchy="false">+</math:mo>
                <math:msup>
                  <math:mi>x23</math:mi>
                  <math:mn>2</math:mn>
                </math:msup>
              </math:mrow>
              <math:mo math:stretchy="false">+</math:mo>
              <math:msup>
                <math:mi>x33</math:mi>
                <math:mn>2</math:mn>
              </math:msup>
            </math:mrow>
          </math:mrow>
        </math:mrow>
      </math:mtr>
      <math:mtr>
        <math:mrow>
          <math:mrow>
            <math:msup>
              <math:mi>d13</math:mi>
              <math:mn>2</math:mn>
            </math:msup>
            <math:mo math:stretchy="false">=</math:mo>
            <math:mrow>
              <math:mrow>
                <math:msup>
                  <math:mrow>
                    <math:mo math:stretchy="false">(</math:mo>
                    <math:mrow>
                      <math:mi>x11</math:mi>
                      <math:mo math:stretchy="false">−</math:mo>
                      <math:mi>x13</math:mi>
                    </math:mrow>
                    <math:mo math:stretchy="false">)</math:mo>
                  </math:mrow>
                  <math:mn>2</math:mn>
                </math:msup>
                <math:mo math:stretchy="false">+</math:mo>
                <math:msup>
                  <math:mi>X23</math:mi>
                  <math:mn>2</math:mn>
                </math:msup>
              </math:mrow>
              <math:mo math:stretchy="false">+</math:mo>
              <math:msup>
                <math:mi>x33</math:mi>
                <math:mn>2</math:mn>
              </math:msup>
            </math:mrow>
          </math:mrow>
        </math:mrow>
      </math:mtr>
      <math:mtr>
        <math:mrow>
          <math:mrow>
            <math:msup>
              <math:mi>d23</math:mi>
              <math:mn>2</math:mn>
            </math:msup>
            <math:mo math:stretchy="false">=</math:mo>
            <math:mrow>
              <math:mrow>
                <math:msup>
                  <math:mrow>
                    <math:mo math:stretchy="false">(</math:mo>
                    <math:mrow>
                      <math:mi>x12</math:mi>
                      <math:mo math:stretchy="false">−</math:mo>
                      <math:mi>x13</math:mi>
                    </math:mrow>
                    <math:mo math:stretchy="false">)</math:mo>
                  </math:mrow>
                  <math:mn>2</math:mn>
                </math:msup>
                <math:mo math:stretchy="false">+</math:mo>
                <math:msup>
                  <math:mrow>
                    <math:mo math:stretchy="false">(</math:mo>
                    <math:mrow>
                      <math:mi>x22</math:mi>
                      <math:mo math:stretchy="false">−</math:mo>
                      <math:mi>X23</math:mi>
                    </math:mrow>
                    <math:mo math:stretchy="false">)</math:mo>
                  </math:mrow>
                  <math:mn>2</math:mn>
                </math:msup>
              </math:mrow>
              <math:mo math:stretchy="false">+</math:mo>
              <math:msup>
                <math:mi>x33</math:mi>
                <math:mn>2</math:mn>
              </math:msup>
            </math:mrow>
          </math:mrow>
        </math:mrow>
      </math:mtr>
    </math:mtable>
    <math:annotation math:encoding="StarMath 5.0">alignl d01^2 = x11^2 newline
alignl d02^2 = X12^2 + X22^2 newline
alignl d12^2 = (x11 - x12)^2 + X22^2 newline
alignl d03^2 = x13^2 + x23^2 + x33^2 newline
alignl d13^2 = (x11 - x13)^2 + X23^2 + x33^2 newline
alignl d23^2 = (x12 - x13)^2 + (x22 - X23)^2 + x33^2</math:annotation>
  </math:semantics>
</math:math>
</file>

<file path=Object 16/content.xml><?xml version="1.0" encoding="utf-8"?>
<!DOCTYPE math  PUBLIC '-//OpenOffice.org//DTD Modified W3C MathML 1.01//EN'  'math.dtd'>
<math:math xmlns:math="http://www.w3.org/1998/Math/MathML">
  <math:semantics>
    <math:mfenced math:open="" math:close="">
      <math:mtable>
        <math:mtr>
          <math:mtd>
            <math:mi>x11</math:mi>
          </math:mtd>
          <math:mtd>
            <math:mn>0</math:mn>
          </math:mtd>
          <math:mtd>
            <math:mn>0</math:mn>
          </math:mtd>
        </math:mtr>
        <math:mtr>
          <math:mtd>
            <math:mi>x12</math:mi>
          </math:mtd>
          <math:mtd>
            <math:mi>x22</math:mi>
          </math:mtd>
          <math:mtd>
            <math:mn>0</math:mn>
          </math:mtd>
        </math:mtr>
        <math:mtr>
          <math:mtd>
            <math:mi>x13</math:mi>
          </math:mtd>
          <math:mtd>
            <math:mi>x23</math:mi>
          </math:mtd>
          <math:mtd>
            <math:mi>x33</math:mi>
          </math:mtd>
        </math:mtr>
      </math:mtable>
    </math:mfenced>
    <math:annotation math:encoding="StarMath 5.0">left(matrix{x11#0#0##x12#x22#0##x13#x23#x33}right)</math:annotation>
  </math:semantics>
</math:math>
</file>

<file path=Object 17/content.xml><?xml version="1.0" encoding="utf-8"?>
<!DOCTYPE math  PUBLIC '-//OpenOffice.org//DTD Modified W3C MathML 1.01//EN'  'math.dtd'>
<math:math xmlns:math="http://www.w3.org/1998/Math/MathML">
  <math:semantics>
    <math:mfenced math:open="∣" math:close="∣">
      <math:mtable>
        <math:mtr>
          <math:mtd>
            <math:mi>x11</math:mi>
          </math:mtd>
          <math:mtd>
            <math:mn>0</math:mn>
          </math:mtd>
          <math:mtd>
            <math:mn>0</math:mn>
          </math:mtd>
        </math:mtr>
        <math:mtr>
          <math:mtd>
            <math:mi>x12</math:mi>
          </math:mtd>
          <math:mtd>
            <math:mi>x22</math:mi>
          </math:mtd>
          <math:mtd>
            <math:mn>0</math:mn>
          </math:mtd>
        </math:mtr>
        <math:mtr>
          <math:mtd>
            <math:mi>x13</math:mi>
          </math:mtd>
          <math:mtd>
            <math:mi>x23</math:mi>
          </math:mtd>
          <math:mtd>
            <math:mi>x33</math:mi>
          </math:mtd>
        </math:mtr>
      </math:mtable>
    </math:mfenced>
    <math:annotation math:encoding="StarMath 5.0">left lline matrix{x11#0#0##x12#x22#0##x13#x23#x33} right rline </math:annotation>
  </math:semantics>
</math:math>
</file>

<file path=Object 18/content.xml><?xml version="1.0" encoding="utf-8"?>
<!DOCTYPE math  PUBLIC '-//OpenOffice.org//DTD Modified W3C MathML 1.01//EN'  'math.dtd'>
<math:math xmlns:math="http://www.w3.org/1998/Math/MathML">
  <math:semantics>
    <math:mrow>
      <math:mrow>
        <math:mo math:stretchy="false">∣</math:mo>
        <math:mrow>
          <math:mi>m3a</math:mi>
          <math:mo math:stretchy="false">∗</math:mo>
          <math:mmultiscripts>
            <math:mi>m3a</math:mi>
            <math:mprescripts/>
            <math:none/>
            <math:mi math:fontstyle="normal">t</math:mi>
          </math:mmultiscripts>
        </math:mrow>
        <math:mo math:stretchy="false">∣</math:mo>
      </math:mrow>
      <math:mo math:stretchy="false">=</math:mo>
      <math:mfenced math:open="∣" math:close="∣">
        <math:mrow>
          <math:mfenced math:open="" math:close="">
            <math:mtable>
              <math:mtr>
                <math:mtd>
                  <math:mi>x11</math:mi>
                </math:mtd>
                <math:mtd>
                  <math:mn>0</math:mn>
                </math:mtd>
                <math:mtd>
                  <math:mn>0</math:mn>
                </math:mtd>
              </math:mtr>
              <math:mtr>
                <math:mtd>
                  <math:mi>x12</math:mi>
                </math:mtd>
                <math:mtd>
                  <math:mi>x22</math:mi>
                </math:mtd>
                <math:mtd>
                  <math:mn>0</math:mn>
                </math:mtd>
              </math:mtr>
              <math:mtr>
                <math:mtd>
                  <math:mi>x13</math:mi>
                </math:mtd>
                <math:mtd>
                  <math:mi>x23</math:mi>
                </math:mtd>
                <math:mtd>
                  <math:mi>x33</math:mi>
                </math:mtd>
              </math:mtr>
            </math:mtable>
          </math:mfenced>
          <math:mfenced math:open="" math:close="">
            <math:mtable>
              <math:mtr>
                <math:mtd>
                  <math:mi>x11</math:mi>
                </math:mtd>
                <math:mtd>
                  <math:mi>x12</math:mi>
                </math:mtd>
                <math:mtd>
                  <math:mi>x13</math:mi>
                </math:mtd>
              </math:mtr>
              <math:mtr>
                <math:mtd>
                  <math:mn>0</math:mn>
                </math:mtd>
                <math:mtd>
                  <math:mi>x22</math:mi>
                </math:mtd>
                <math:mtd>
                  <math:mi>x23</math:mi>
                </math:mtd>
              </math:mtr>
              <math:mtr>
                <math:mtd>
                  <math:mn>0</math:mn>
                </math:mtd>
                <math:mtd>
                  <math:mn>0</math:mn>
                </math:mtd>
                <math:mtd>
                  <math:mi>x33</math:mi>
                </math:mtd>
              </math:mtr>
            </math:mtable>
          </math:mfenced>
        </math:mrow>
      </math:mfenced>
    </math:mrow>
    <math:annotation math:encoding="StarMath 5.0">lline m3a*m3a lsup{t} rline = left lline left(matrix{x11#0#0##x12#x22#0##x13#x23#x33} right)left(matrix{x11#x12#x13##0#x22#x23##0#0#x33}right) right rline</math:annotation>
  </math:semantics>
</math:math>
</file>

<file path=Object 19/content.xml><?xml version="1.0" encoding="utf-8"?>
<!DOCTYPE math  PUBLIC '-//OpenOffice.org//DTD Modified W3C MathML 1.01//EN'  'math.dtd'>
<math:math xmlns:math="http://www.w3.org/1998/Math/MathML">
  <math:semantics>
    <math:mfenced math:open="∣" math:close="∣">
      <math:mtable>
        <math:mtr>
          <math:mtd>
            <math:msup>
              <math:mi>d01</math:mi>
              <math:mn>2</math:mn>
            </math:msup>
          </math:mtd>
          <math:mtd>
            <math:mrow>
              <math:mfrac>
                <math:mn>1</math:mn>
                <math:mn>2</math:mn>
              </math:mfrac>
              <math:mrow>
                <math:mo math:stretchy="false">(</math:mo>
                <math:mrow>
                  <math:mrow>
                    <math:msup>
                      <math:mi>d01</math:mi>
                      <math:mn>2</math:mn>
                    </math:msup>
                    <math:mo math:stretchy="false">+</math:mo>
                    <math:msup>
                      <math:mi>d02</math:mi>
                      <math:mn>2</math:mn>
                    </math:msup>
                  </math:mrow>
                  <math:mo math:stretchy="false">−</math:mo>
                  <math:msup>
                    <math:mi>d12</math:mi>
                    <math:mn>2</math:mn>
                  </math:msup>
                </math:mrow>
                <math:mo math:stretchy="false">)</math:mo>
              </math:mrow>
            </math:mrow>
          </math:mtd>
          <math:mtd>
            <math:mrow>
              <math:mfrac>
                <math:mn>1</math:mn>
                <math:mn>2</math:mn>
              </math:mfrac>
              <math:mrow>
                <math:mo math:stretchy="false">(</math:mo>
                <math:mrow>
                  <math:mrow>
                    <math:msup>
                      <math:mi>d01</math:mi>
                      <math:mn>2</math:mn>
                    </math:msup>
                    <math:mo math:stretchy="false">+</math:mo>
                    <math:msup>
                      <math:mi>d03</math:mi>
                      <math:mn>2</math:mn>
                    </math:msup>
                  </math:mrow>
                  <math:mo math:stretchy="false">−</math:mo>
                  <math:msup>
                    <math:mi>d13</math:mi>
                    <math:mn>2</math:mn>
                  </math:msup>
                </math:mrow>
                <math:mo math:stretchy="false">)</math:mo>
              </math:mrow>
            </math:mrow>
          </math:mtd>
        </math:mtr>
        <math:mtr>
          <math:mtd>
            <math:mrow>
              <math:mfrac>
                <math:mn>1</math:mn>
                <math:mn>2</math:mn>
              </math:mfrac>
              <math:mrow>
                <math:mo math:stretchy="false">(</math:mo>
                <math:mrow>
                  <math:mrow>
                    <math:msup>
                      <math:mi>d01</math:mi>
                      <math:mn>2</math:mn>
                    </math:msup>
                    <math:mo math:stretchy="false">+</math:mo>
                    <math:msup>
                      <math:mi>d02</math:mi>
                      <math:mn>2</math:mn>
                    </math:msup>
                  </math:mrow>
                  <math:mo math:stretchy="false">−</math:mo>
                  <math:msup>
                    <math:mi>d12</math:mi>
                    <math:mn>2</math:mn>
                  </math:msup>
                </math:mrow>
                <math:mo math:stretchy="false">)</math:mo>
              </math:mrow>
            </math:mrow>
          </math:mtd>
          <math:mtd>
            <math:msup>
              <math:mi>d02</math:mi>
              <math:mn>2</math:mn>
            </math:msup>
          </math:mtd>
          <math:mtd>
            <math:mrow>
              <math:mfrac>
                <math:mn>1</math:mn>
                <math:mn>2</math:mn>
              </math:mfrac>
              <math:mrow>
                <math:mo math:stretchy="false">(</math:mo>
                <math:mrow>
                  <math:mrow>
                    <math:msup>
                      <math:mi>d02</math:mi>
                      <math:mn>2</math:mn>
                    </math:msup>
                    <math:mo math:stretchy="false">+</math:mo>
                    <math:msup>
                      <math:mi>d03</math:mi>
                      <math:mn>2</math:mn>
                    </math:msup>
                  </math:mrow>
                  <math:mo math:stretchy="false">−</math:mo>
                  <math:msup>
                    <math:mi>d23</math:mi>
                    <math:mn>2</math:mn>
                  </math:msup>
                </math:mrow>
                <math:mo math:stretchy="false">)</math:mo>
              </math:mrow>
            </math:mrow>
          </math:mtd>
        </math:mtr>
        <math:mtr>
          <math:mtd>
            <math:mrow>
              <math:mfrac>
                <math:mn>1</math:mn>
                <math:mn>2</math:mn>
              </math:mfrac>
              <math:mrow>
                <math:mo math:stretchy="false">(</math:mo>
                <math:mrow>
                  <math:mrow>
                    <math:msup>
                      <math:mi>d01</math:mi>
                      <math:mn>2</math:mn>
                    </math:msup>
                    <math:mo math:stretchy="false">+</math:mo>
                    <math:msup>
                      <math:mi>d03</math:mi>
                      <math:mn>2</math:mn>
                    </math:msup>
                  </math:mrow>
                  <math:mo math:stretchy="false">−</math:mo>
                  <math:msup>
                    <math:mi>d13</math:mi>
                    <math:mn>2</math:mn>
                  </math:msup>
                </math:mrow>
                <math:mo math:stretchy="false">)</math:mo>
              </math:mrow>
            </math:mrow>
          </math:mtd>
          <math:mtd>
            <math:mrow>
              <math:mfrac>
                <math:mn>1</math:mn>
                <math:mn>2</math:mn>
              </math:mfrac>
              <math:mrow>
                <math:mo math:stretchy="false">(</math:mo>
                <math:mrow>
                  <math:mrow>
                    <math:msup>
                      <math:mi>d02</math:mi>
                      <math:mn>2</math:mn>
                    </math:msup>
                    <math:mo math:stretchy="false">+</math:mo>
                    <math:msup>
                      <math:mi>d03</math:mi>
                      <math:mn>2</math:mn>
                    </math:msup>
                  </math:mrow>
                  <math:mo math:stretchy="false">−</math:mo>
                  <math:msup>
                    <math:mi>d23</math:mi>
                    <math:mn>2</math:mn>
                  </math:msup>
                </math:mrow>
                <math:mo math:stretchy="false">)</math:mo>
              </math:mrow>
            </math:mrow>
          </math:mtd>
          <math:mtd>
            <math:msup>
              <math:mi>d03</math:mi>
              <math:mn>2</math:mn>
            </math:msup>
          </math:mtd>
        </math:mtr>
      </math:mtable>
    </math:mfenced>
    <math:annotation math:encoding="StarMath 5.0">left lline matrix{d01^2#{1 over 2}(d01^2 + d02^2 - d12^2)#{1 over 2}(d01^2 + d03^2 - d13^2)##{1 over 2}(d01^2 + d02^2 - d12^2)#d02^2#{1 over 2}(d02^2 + d03^2 - d23^2)##{1 over 2}(d01^2 + d03^2 - d13^2)#{1 over 2}(d02^2 + d03^2 - d23^2)#d03^2} right rline</math:annotation>
  </math:semantics>
</math:math>
</file>

<file path=Object 2/content.xml><?xml version="1.0" encoding="utf-8"?>
<!DOCTYPE math  PUBLIC '-//OpenOffice.org//DTD Modified W3C MathML 1.01//EN'  'math.dtd'>
<math:math xmlns:math="http://www.w3.org/1998/Math/MathML">
  <math:semantics>
    <math:mrow>
      <math:mrow>
        <math:mi math:fontstyle="normal">s</math:mi>
        <math:mo math:stretchy="false">=</math:mo>
        <math:mfrac>
          <math:mn>1</math:mn>
          <math:mn>2</math:mn>
        </math:mfrac>
      </math:mrow>
      <math:mrow>
        <math:mo math:stretchy="false">(</math:mo>
        <math:mrow>
          <math:mrow>
            <math:mi math:fontstyle="normal">a</math:mi>
            <math:mo math:stretchy="false">+</math:mo>
            <math:mi math:fontstyle="normal">b</math:mi>
          </math:mrow>
          <math:mo math:stretchy="false">+</math:mo>
          <math:mi math:fontstyle="normal">c</math:mi>
        </math:mrow>
        <math:mo math:stretchy="false">)</math:mo>
      </math:mrow>
    </math:mrow>
    <math:annotation math:encoding="StarMath 5.0">s = 1 over 2 (a + b + c)</math:annotation>
  </math:semantics>
</math:math>
</file>

<file path=Object 20/content.xml><?xml version="1.0" encoding="utf-8"?>
<!DOCTYPE math  PUBLIC '-//OpenOffice.org//DTD Modified W3C MathML 1.01//EN'  'math.dtd'>
<math:math xmlns:math="http://www.w3.org/1998/Math/MathML">
  <math:semantics>
    <math:mfenced math:open="" math:close="">
      <math:mtable>
        <math:mtr>
          <math:mtd>
            <math:mrow>
              <math:mn>2</math:mn>
              <math:mo math:stretchy="false">∗</math:mo>
              <math:msup>
                <math:mi>d01</math:mi>
                <math:mn>2</math:mn>
              </math:msup>
            </math:mrow>
          </math:mtd>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row>
                <math:msup>
                  <math:mi>d01</math:mi>
                  <math:mn>2</math:mn>
                </math:msup>
                <math:mo math:stretchy="false">+</math:mo>
                <math:msup>
                  <math:mi>d03</math:mi>
                  <math:mn>2</math:mn>
                </math:msup>
              </math:mrow>
              <math:mo math:stretchy="false">−</math:mo>
              <math:msup>
                <math:mi>d13</math:mi>
                <math:mn>2</math:mn>
              </math:msup>
            </math:mrow>
          </math:mtd>
        </math:mtr>
        <math:mtr>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n>2</math:mn>
              <math:mo math:stretchy="false">∗</math:mo>
              <math:msup>
                <math:mi>d02</math:mi>
                <math:mn>2</math:mn>
              </math:msup>
            </math:mrow>
          </math:mtd>
          <math:mtd>
            <math:mrow>
              <math:mrow>
                <math:msup>
                  <math:mi>d02</math:mi>
                  <math:mn>2</math:mn>
                </math:msup>
                <math:mo math:stretchy="false">+</math:mo>
                <math:msup>
                  <math:mi>d03</math:mi>
                  <math:mn>2</math:mn>
                </math:msup>
              </math:mrow>
              <math:mo math:stretchy="false">−</math:mo>
              <math:msup>
                <math:mi>d23</math:mi>
                <math:mn>2</math:mn>
              </math:msup>
            </math:mrow>
          </math:mtd>
        </math:mtr>
        <math:mtr>
          <math:mtd>
            <math:mrow>
              <math:mrow>
                <math:msup>
                  <math:mi>d01</math:mi>
                  <math:mn>2</math:mn>
                </math:msup>
                <math:mo math:stretchy="false">+</math:mo>
                <math:msup>
                  <math:mi>d03</math:mi>
                  <math:mn>2</math:mn>
                </math:msup>
              </math:mrow>
              <math:mo math:stretchy="false">−</math:mo>
              <math:msup>
                <math:mi>d13</math:mi>
                <math:mn>2</math:mn>
              </math:msup>
            </math:mrow>
          </math:mtd>
          <math:mtd>
            <math:mrow>
              <math:mrow>
                <math:msup>
                  <math:mi>d02</math:mi>
                  <math:mn>2</math:mn>
                </math:msup>
                <math:mo math:stretchy="false">+</math:mo>
                <math:msup>
                  <math:mi>d03</math:mi>
                  <math:mn>2</math:mn>
                </math:msup>
              </math:mrow>
              <math:mo math:stretchy="false">−</math:mo>
              <math:msup>
                <math:mi>d23</math:mi>
                <math:mn>2</math:mn>
              </math:msup>
            </math:mrow>
          </math:mtd>
          <math:mtd>
            <math:mrow>
              <math:mn>2</math:mn>
              <math:mo math:stretchy="false">∗</math:mo>
              <math:msup>
                <math:mi>d03</math:mi>
                <math:mn>2</math:mn>
              </math:msup>
            </math:mrow>
          </math:mtd>
        </math:mtr>
      </math:mtable>
    </math:mfenced>
    <math:annotation math:encoding="StarMath 5.0">left(matrix{2*d01^2#d01^2 + d02^2 - d12^2#d01^2 + d03^2 - d13^2##d01^2 + d02^2 - d12^2#2*d02^2#d02^2 + d03^2 - d23^2##d01^2 + d03^2 - d13^2#d02^2 + d03^2 - d23^2#2*d03^2}right)</math:annotation>
  </math:semantics>
</math:math>
</file>

<file path=Object 21/content.xml><?xml version="1.0" encoding="utf-8"?>
<!DOCTYPE math  PUBLIC '-//OpenOffice.org//DTD Modified W3C MathML 1.01//EN'  'math.dtd'>
<math:math xmlns:math="http://www.w3.org/1998/Math/MathML">
  <math:semantics>
    <math:mfenced math:open="" math:close="">
      <math:mtable>
        <math:mtr>
          <math:mtd>
            <math:mn>0</math:mn>
          </math:mtd>
          <math:mtd>
            <math:msup>
              <math:mi>d01</math:mi>
              <math:mn>2</math:mn>
            </math:msup>
          </math:mtd>
          <math:mtd>
            <math:msup>
              <math:mi>d02</math:mi>
              <math:mn>2</math:mn>
            </math:msup>
          </math:mtd>
          <math:mtd>
            <math:msup>
              <math:mi>d03</math:mi>
              <math:mn>2</math:mn>
            </math:msup>
          </math:mtd>
        </math:mtr>
        <math:mtr>
          <math:mtd>
            <math:msup>
              <math:mi>d01</math:mi>
              <math:mn>2</math:mn>
            </math:msup>
          </math:mtd>
          <math:mtd>
            <math:mn>0</math:mn>
          </math:mtd>
          <math:mtd>
            <math:msup>
              <math:mi>d12</math:mi>
              <math:mn>2</math:mn>
            </math:msup>
          </math:mtd>
          <math:mtd>
            <math:msup>
              <math:mi>d13</math:mi>
              <math:mn>2</math:mn>
            </math:msup>
          </math:mtd>
        </math:mtr>
        <math:mtr>
          <math:mtd>
            <math:msup>
              <math:mi>d02</math:mi>
              <math:mn>2</math:mn>
            </math:msup>
          </math:mtd>
          <math:mtd>
            <math:msup>
              <math:mi>d12</math:mi>
              <math:mn>2</math:mn>
            </math:msup>
          </math:mtd>
          <math:mtd>
            <math:mn>0</math:mn>
          </math:mtd>
          <math:mtd>
            <math:msup>
              <math:mi>d23</math:mi>
              <math:mn>2</math:mn>
            </math:msup>
          </math:mtd>
        </math:mtr>
        <math:mtr>
          <math:mtd>
            <math:msup>
              <math:mi>d03</math:mi>
              <math:mn>2</math:mn>
            </math:msup>
          </math:mtd>
          <math:mtd>
            <math:msup>
              <math:mi>d13</math:mi>
              <math:mn>2</math:mn>
            </math:msup>
          </math:mtd>
          <math:mtd>
            <math:msup>
              <math:mi>d23</math:mi>
              <math:mn>2</math:mn>
            </math:msup>
          </math:mtd>
          <math:mtd>
            <math:mn>0</math:mn>
          </math:mtd>
        </math:mtr>
      </math:mtable>
    </math:mfenced>
    <math:annotation math:encoding="StarMath 5.0">left (matrix{0#d01^2#d02^2#d03^2##d01^2#0#d12^2#d13^2##d02^2#d12^2#0#d23^2##d03^2#d13^2#d23^2#0} right) </math:annotation>
  </math:semantics>
</math:math>
</file>

<file path=Object 22/content.xml><?xml version="1.0" encoding="utf-8"?>
<!DOCTYPE math  PUBLIC '-//OpenOffice.org//DTD Modified W3C MathML 1.01//EN'  'math.dtd'>
<math:math xmlns:math="http://www.w3.org/1998/Math/MathML">
  <math:semantics>
    <math:mfenced math:open="∣" math:close="∣">
      <math:mtable>
        <math:mtr>
          <math:mtd>
            <math:msup>
              <math:mi>x11</math:mi>
              <math:mn>2</math:mn>
            </math:msup>
          </math:mtd>
          <math:mtd>
            <math:mrow>
              <math:mi>x11</math:mi>
              <math:mo math:stretchy="false">∗</math:mo>
              <math:mi>x12</math:mi>
            </math:mrow>
          </math:mtd>
          <math:mtd>
            <math:mrow>
              <math:mi>x11</math:mi>
              <math:mo math:stretchy="false">∗</math:mo>
              <math:mi>x13</math:mi>
            </math:mrow>
          </math:mtd>
        </math:mtr>
        <math:mtr>
          <math:mtd>
            <math:mrow>
              <math:mi>x11</math:mi>
              <math:mo math:stretchy="false">∗</math:mo>
              <math:mi>x12</math:mi>
            </math:mrow>
          </math:mtd>
          <math:mtd>
            <math:mrow>
              <math:msup>
                <math:mi>x12</math:mi>
                <math:mn>2</math:mn>
              </math:msup>
              <math:mo math:stretchy="false">+</math:mo>
              <math:msup>
                <math:mi>x22</math:mi>
                <math:mn>2</math:mn>
              </math:msup>
            </math:mrow>
          </math:mtd>
          <math:mtd>
            <math:mrow>
              <math:mrow>
                <math:mi>x12</math:mi>
                <math:mo math:stretchy="false">∗</math:mo>
                <math:mi>x13</math:mi>
              </math:mrow>
              <math:mo math:stretchy="false">+</math:mo>
              <math:mrow>
                <math:mi>x22</math:mi>
                <math:mo math:stretchy="false">∗</math:mo>
                <math:mi>x23</math:mi>
              </math:mrow>
            </math:mrow>
          </math:mtd>
        </math:mtr>
        <math:mtr>
          <math:mtd>
            <math:mrow>
              <math:mi>x11</math:mi>
              <math:mo math:stretchy="false">∗</math:mo>
              <math:mi>x13</math:mi>
            </math:mrow>
          </math:mtd>
          <math:mtd>
            <math:mrow>
              <math:mrow>
                <math:mi>x12</math:mi>
                <math:mo math:stretchy="false">∗</math:mo>
                <math:mi>x13</math:mi>
              </math:mrow>
              <math:mo math:stretchy="false">+</math:mo>
              <math:mrow>
                <math:mi>x22</math:mi>
                <math:mo math:stretchy="false">∗</math:mo>
                <math:mi>x23</math:mi>
              </math:mrow>
            </math:mrow>
          </math:mtd>
          <math:mtd>
            <math:mrow>
              <math:mrow>
                <math:msup>
                  <math:mi>x13</math:mi>
                  <math:mn>2</math:mn>
                </math:msup>
                <math:mo math:stretchy="false">∗</math:mo>
                <math:msup>
                  <math:mi>x23</math:mi>
                  <math:mn>2</math:mn>
                </math:msup>
              </math:mrow>
              <math:mo math:stretchy="false">∗</math:mo>
              <math:msup>
                <math:mi>x33</math:mi>
                <math:mn>2</math:mn>
              </math:msup>
            </math:mrow>
          </math:mtd>
        </math:mtr>
      </math:mtable>
    </math:mfenced>
    <math:annotation math:encoding="StarMath 5.0">left lline matrix{x11^2#x11*x12#x11*x13##x11*x12#x12^2 + x22^2#x12*x13 + x22*x23##x11*x13#x12*x13 + x22*x23#x13^2*x23^2*x33^2} right rline</math:annotation>
  </math:semantics>
</math:math>
</file>

<file path=Object 23/content.xml><?xml version="1.0" encoding="utf-8"?>
<!DOCTYPE math  PUBLIC '-//OpenOffice.org//DTD Modified W3C MathML 1.01//EN'  'math.dtd'>
<math:math xmlns:math="http://www.w3.org/1998/Math/MathML">
  <math:semantics>
    <math:mrow>
      <math:mfrac>
        <math:mn>1</math:mn>
        <math:mn>8</math:mn>
      </math:mfrac>
      <math:mfenced math:open="∣" math:close="∣">
        <math:mtable>
          <math:mtr>
            <math:mtd>
              <math:mrow>
                <math:mn>2</math:mn>
                <math:mo math:stretchy="false">∗</math:mo>
                <math:msup>
                  <math:mi>d01</math:mi>
                  <math:mn>2</math:mn>
                </math:msup>
              </math:mrow>
            </math:mtd>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row>
                  <math:msup>
                    <math:mi>d01</math:mi>
                    <math:mn>2</math:mn>
                  </math:msup>
                  <math:mo math:stretchy="false">+</math:mo>
                  <math:msup>
                    <math:mi>d03</math:mi>
                    <math:mn>2</math:mn>
                  </math:msup>
                </math:mrow>
                <math:mo math:stretchy="false">−</math:mo>
                <math:msup>
                  <math:mi>d13</math:mi>
                  <math:mn>2</math:mn>
                </math:msup>
              </math:mrow>
            </math:mtd>
          </math:mtr>
          <math:mtr>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n>2</math:mn>
                <math:mo math:stretchy="false">∗</math:mo>
                <math:msup>
                  <math:mi>d02</math:mi>
                  <math:mn>2</math:mn>
                </math:msup>
              </math:mrow>
            </math:mtd>
            <math:mtd>
              <math:mrow>
                <math:mrow>
                  <math:msup>
                    <math:mi>d02</math:mi>
                    <math:mn>2</math:mn>
                  </math:msup>
                  <math:mo math:stretchy="false">+</math:mo>
                  <math:msup>
                    <math:mi>d03</math:mi>
                    <math:mn>2</math:mn>
                  </math:msup>
                </math:mrow>
                <math:mo math:stretchy="false">−</math:mo>
                <math:msup>
                  <math:mi>d23</math:mi>
                  <math:mn>2</math:mn>
                </math:msup>
              </math:mrow>
            </math:mtd>
          </math:mtr>
          <math:mtr>
            <math:mtd>
              <math:mrow>
                <math:mrow>
                  <math:msup>
                    <math:mi>d01</math:mi>
                    <math:mn>2</math:mn>
                  </math:msup>
                  <math:mo math:stretchy="false">+</math:mo>
                  <math:msup>
                    <math:mi>d03</math:mi>
                    <math:mn>2</math:mn>
                  </math:msup>
                </math:mrow>
                <math:mo math:stretchy="false">−</math:mo>
                <math:msup>
                  <math:mi>d13</math:mi>
                  <math:mn>2</math:mn>
                </math:msup>
              </math:mrow>
            </math:mtd>
            <math:mtd>
              <math:mrow>
                <math:mrow>
                  <math:msup>
                    <math:mi>d02</math:mi>
                    <math:mn>2</math:mn>
                  </math:msup>
                  <math:mo math:stretchy="false">+</math:mo>
                  <math:msup>
                    <math:mi>d03</math:mi>
                    <math:mn>2</math:mn>
                  </math:msup>
                </math:mrow>
                <math:mo math:stretchy="false">−</math:mo>
                <math:msup>
                  <math:mi>d23</math:mi>
                  <math:mn>2</math:mn>
                </math:msup>
              </math:mrow>
            </math:mtd>
            <math:mtd>
              <math:mrow>
                <math:mn>2</math:mn>
                <math:mo math:stretchy="false">∗</math:mo>
                <math:msup>
                  <math:mi>d03</math:mi>
                  <math:mn>2</math:mn>
                </math:msup>
              </math:mrow>
            </math:mtd>
          </math:mtr>
        </math:mtable>
      </math:mfenced>
    </math:mrow>
    <math:annotation math:encoding="StarMath 5.0">{1 over 8}left lline matrix{2*d01^2#d01^2 + d02^2 - d12^2#d01^2 + d03^2 - d13^2##d01^2 + d02^2 - d12^2#2*d02^2#d02^2 + d03^2 - d23^2##d01^2 + d03^2 - d13^2#d02^2 + d03^2 - d23^2#2*d03^2} right rline</math:annotation>
  </math:semantics>
</math:math>
</file>

<file path=Object 24/content.xml><?xml version="1.0" encoding="utf-8"?>
<!DOCTYPE math  PUBLIC '-//OpenOffice.org//DTD Modified W3C MathML 1.01//EN'  'math.dtd'>
<math:math xmlns:math="http://www.w3.org/1998/Math/MathML">
  <math:semantics>
    <math:mfenced math:open="∣" math:close="∣">
      <math:mtable>
        <math:mtr>
          <math:mtd>
            <math:mn>1</math:mn>
          </math:mtd>
          <math:mtd>
            <math:mn>0</math:mn>
          </math:mtd>
          <math:mtd>
            <math:mn>0</math:mn>
          </math:mtd>
          <math:mtd>
            <math:mn>0</math:mn>
          </math:mtd>
        </math:mtr>
        <math:mtr>
          <math:mtd>
            <math:mn>0</math:mn>
          </math:mtd>
          <math:mtd>
            <math:mrow>
              <math:mn>2</math:mn>
              <math:mo math:stretchy="false">∗</math:mo>
              <math:msup>
                <math:mi>d01</math:mi>
                <math:mn>2</math:mn>
              </math:msup>
            </math:mrow>
          </math:mtd>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row>
                <math:msup>
                  <math:mi>d01</math:mi>
                  <math:mn>2</math:mn>
                </math:msup>
                <math:mo math:stretchy="false">+</math:mo>
                <math:msup>
                  <math:mi>d03</math:mi>
                  <math:mn>2</math:mn>
                </math:msup>
              </math:mrow>
              <math:mo math:stretchy="false">−</math:mo>
              <math:msup>
                <math:mi>d13</math:mi>
                <math:mn>2</math:mn>
              </math:msup>
            </math:mrow>
          </math:mtd>
        </math:mtr>
        <math:mtr>
          <math:mtd>
            <math:mn>0</math:mn>
          </math:mtd>
          <math:mtd>
            <math:mrow>
              <math:mrow>
                <math:msup>
                  <math:mi>d01</math:mi>
                  <math:mn>2</math:mn>
                </math:msup>
                <math:mo math:stretchy="false">+</math:mo>
                <math:msup>
                  <math:mi>d02</math:mi>
                  <math:mn>2</math:mn>
                </math:msup>
              </math:mrow>
              <math:mo math:stretchy="false">−</math:mo>
              <math:msup>
                <math:mi>d12</math:mi>
                <math:mn>2</math:mn>
              </math:msup>
            </math:mrow>
          </math:mtd>
          <math:mtd>
            <math:mrow>
              <math:mn>2</math:mn>
              <math:mo math:stretchy="false">∗</math:mo>
              <math:msup>
                <math:mi>d02</math:mi>
                <math:mn>2</math:mn>
              </math:msup>
            </math:mrow>
          </math:mtd>
          <math:mtd>
            <math:mrow>
              <math:mrow>
                <math:msup>
                  <math:mi>d02</math:mi>
                  <math:mn>2</math:mn>
                </math:msup>
                <math:mo math:stretchy="false">+</math:mo>
                <math:msup>
                  <math:mi>d03</math:mi>
                  <math:mn>2</math:mn>
                </math:msup>
              </math:mrow>
              <math:mo math:stretchy="false">−</math:mo>
              <math:msup>
                <math:mi>d23</math:mi>
                <math:mn>2</math:mn>
              </math:msup>
            </math:mrow>
          </math:mtd>
        </math:mtr>
        <math:mtr>
          <math:mtd>
            <math:mn>0</math:mn>
          </math:mtd>
          <math:mtd>
            <math:mrow>
              <math:mrow>
                <math:msup>
                  <math:mi>d01</math:mi>
                  <math:mn>2</math:mn>
                </math:msup>
                <math:mo math:stretchy="false">+</math:mo>
                <math:msup>
                  <math:mi>d03</math:mi>
                  <math:mn>2</math:mn>
                </math:msup>
              </math:mrow>
              <math:mo math:stretchy="false">−</math:mo>
              <math:msup>
                <math:mi>d13</math:mi>
                <math:mn>2</math:mn>
              </math:msup>
            </math:mrow>
          </math:mtd>
          <math:mtd>
            <math:mrow>
              <math:mrow>
                <math:msup>
                  <math:mi>d02</math:mi>
                  <math:mn>2</math:mn>
                </math:msup>
                <math:mo math:stretchy="false">+</math:mo>
                <math:msup>
                  <math:mi>d03</math:mi>
                  <math:mn>2</math:mn>
                </math:msup>
              </math:mrow>
              <math:mo math:stretchy="false">−</math:mo>
              <math:msup>
                <math:mi>d23</math:mi>
                <math:mn>2</math:mn>
              </math:msup>
            </math:mrow>
          </math:mtd>
          <math:mtd>
            <math:mrow>
              <math:mn>2</math:mn>
              <math:mo math:stretchy="false">∗</math:mo>
              <math:msup>
                <math:mi>d03</math:mi>
                <math:mn>2</math:mn>
              </math:msup>
            </math:mrow>
          </math:mtd>
        </math:mtr>
      </math:mtable>
    </math:mfenced>
    <math:annotation math:encoding="StarMath 5.0">left lline matrix{1#0#0#0##0#2*d01^2#d01^2 + d02^2 - d12^2#d01^2 + d03^2 - d13^2##0#d01^2 + d02^2 - d12^2#2*d02^2#d02^2 + d03^2 - d23^2##0#d01^2 + d03^2 - d13^2#d02^2 + d03^2 - d23^2#2*d03^2} right rline</math:annotation>
  </math:semantics>
</math:math>
</file>

<file path=Object 25/content.xml><?xml version="1.0" encoding="utf-8"?>
<!DOCTYPE math  PUBLIC '-//OpenOffice.org//DTD Modified W3C MathML 1.01//EN'  'math.dtd'>
<math:math xmlns:math="http://www.w3.org/1998/Math/MathML">
  <math:semantics>
    <math:mfenced math:open="∣" math:close="∣">
      <math:mtable>
        <math:mtr>
          <math:mtd>
            <math:mn>1</math:mn>
          </math:mtd>
          <math:mtd>
            <math:mrow>
              <math:mo math:stretchy="false">−</math:mo>
              <math:mn>1</math:mn>
            </math:mrow>
          </math:mtd>
          <math:mtd>
            <math:mrow>
              <math:mo math:stretchy="false">−</math:mo>
              <math:mn>1</math:mn>
            </math:mrow>
          </math:mtd>
          <math:mtd>
            <math:mrow>
              <math:mo math:stretchy="false">−</math:mo>
              <math:mn>1</math:mn>
            </math:mrow>
          </math:mtd>
        </math:mtr>
        <math:mtr>
          <math:mtd>
            <math:msup>
              <math:mi>d01</math:mi>
              <math:mn>2</math:mn>
            </math:msup>
          </math:mtd>
          <math:mtd>
            <math:msup>
              <math:mi>d01</math:mi>
              <math:mn>2</math:mn>
            </math:msup>
          </math:mtd>
          <math:mtd>
            <math:mrow>
              <math:msup>
                <math:mi>d02</math:mi>
                <math:mn>2</math:mn>
              </math:msup>
              <math:mo math:stretchy="false">−</math:mo>
              <math:msup>
                <math:mi>d12</math:mi>
                <math:mn>2</math:mn>
              </math:msup>
            </math:mrow>
          </math:mtd>
          <math:mtd>
            <math:mrow>
              <math:msup>
                <math:mi>d03</math:mi>
                <math:mn>2</math:mn>
              </math:msup>
              <math:mo math:stretchy="false">−</math:mo>
              <math:msup>
                <math:mi>d13</math:mi>
                <math:mn>2</math:mn>
              </math:msup>
            </math:mrow>
          </math:mtd>
        </math:mtr>
        <math:mtr>
          <math:mtd>
            <math:msup>
              <math:mi>d02</math:mi>
              <math:mn>2</math:mn>
            </math:msup>
          </math:mtd>
          <math:mtd>
            <math:mrow>
              <math:msup>
                <math:mi>d01</math:mi>
                <math:mn>2</math:mn>
              </math:msup>
              <math:mo math:stretchy="false">−</math:mo>
              <math:msup>
                <math:mi>d12</math:mi>
                <math:mn>2</math:mn>
              </math:msup>
            </math:mrow>
          </math:mtd>
          <math:mtd>
            <math:msup>
              <math:mi>d02</math:mi>
              <math:mn>2</math:mn>
            </math:msup>
          </math:mtd>
          <math:mtd>
            <math:mrow>
              <math:msup>
                <math:mi>d03</math:mi>
                <math:mn>2</math:mn>
              </math:msup>
              <math:mo math:stretchy="false">−</math:mo>
              <math:msup>
                <math:mi>d23</math:mi>
                <math:mn>2</math:mn>
              </math:msup>
            </math:mrow>
          </math:mtd>
        </math:mtr>
        <math:mtr>
          <math:mtd>
            <math:msup>
              <math:mi>d03</math:mi>
              <math:mn>2</math:mn>
            </math:msup>
          </math:mtd>
          <math:mtd>
            <math:mrow>
              <math:msup>
                <math:mi>d01</math:mi>
                <math:mn>2</math:mn>
              </math:msup>
              <math:mo math:stretchy="false">−</math:mo>
              <math:msup>
                <math:mi>d13</math:mi>
                <math:mn>2</math:mn>
              </math:msup>
            </math:mrow>
          </math:mtd>
          <math:mtd>
            <math:mrow>
              <math:msup>
                <math:mi>d02</math:mi>
                <math:mn>2</math:mn>
              </math:msup>
              <math:mo math:stretchy="false">−</math:mo>
              <math:msup>
                <math:mi>d23</math:mi>
                <math:mn>2</math:mn>
              </math:msup>
            </math:mrow>
          </math:mtd>
          <math:mtd>
            <math:msup>
              <math:mi>d03</math:mi>
              <math:mn>2</math:mn>
            </math:msup>
          </math:mtd>
        </math:mtr>
      </math:mtable>
    </math:mfenced>
    <math:annotation math:encoding="StarMath 5.0">left lline matrix{1#-1#-1#-1##d01^2#d01^2#d02^2 - d12^2#d03^2 - d13^2##d02^2#d01^2 - d12^2#d02^2#d03^2 - d23^2##d03^2#d01^2 - d13^2#d02^2 - d23^2#d03^2} right rline</math:annotation>
  </math:semantics>
</math:math>
</file>

<file path=Object 26/content.xml><?xml version="1.0" encoding="utf-8"?>
<!DOCTYPE math  PUBLIC '-//OpenOffice.org//DTD Modified W3C MathML 1.01//EN'  'math.dtd'>
<math:math xmlns:math="http://www.w3.org/1998/Math/MathML">
  <math:semantics>
    <math:mfenced math:open="∣" math:close="∣">
      <math:mtable>
        <math:mtr>
          <math:mtd>
            <math:mn>1</math:mn>
          </math:mtd>
          <math:mtd>
            <math:mn>0</math:mn>
          </math:mtd>
          <math:mtd>
            <math:mn>0</math:mn>
          </math:mtd>
          <math:mtd>
            <math:mn>0</math:mn>
          </math:mtd>
          <math:mtd>
            <math:mn>0</math:mn>
          </math:mtd>
        </math:mtr>
        <math:mtr>
          <math:mtd>
            <math:mn>0</math:mn>
          </math:mtd>
          <math:mtd>
            <math:mn>1</math:mn>
          </math:mtd>
          <math:mtd>
            <math:mrow>
              <math:mo math:stretchy="false">−</math:mo>
              <math:mn>1</math:mn>
            </math:mrow>
          </math:mtd>
          <math:mtd>
            <math:mrow>
              <math:mo math:stretchy="false">−</math:mo>
              <math:mn>1</math:mn>
            </math:mrow>
          </math:mtd>
          <math:mtd>
            <math:mrow>
              <math:mo math:stretchy="false">−</math:mo>
              <math:mn>1</math:mn>
            </math:mrow>
          </math:mtd>
        </math:mtr>
        <math:mtr>
          <math:mtd>
            <math:mn>0</math:mn>
          </math:mtd>
          <math:mtd>
            <math:msup>
              <math:mi>d01</math:mi>
              <math:mn>2</math:mn>
            </math:msup>
          </math:mtd>
          <math:mtd>
            <math:msup>
              <math:mi>d01</math:mi>
              <math:mn>2</math:mn>
            </math:msup>
          </math:mtd>
          <math:mtd>
            <math:mrow>
              <math:msup>
                <math:mi>d02</math:mi>
                <math:mn>2</math:mn>
              </math:msup>
              <math:mo math:stretchy="false">−</math:mo>
              <math:msup>
                <math:mi>d12</math:mi>
                <math:mn>2</math:mn>
              </math:msup>
            </math:mrow>
          </math:mtd>
          <math:mtd>
            <math:mrow>
              <math:msup>
                <math:mi>d03</math:mi>
                <math:mn>2</math:mn>
              </math:msup>
              <math:mo math:stretchy="false">−</math:mo>
              <math:msup>
                <math:mi>d13</math:mi>
                <math:mn>2</math:mn>
              </math:msup>
            </math:mrow>
          </math:mtd>
        </math:mtr>
        <math:mtr>
          <math:mtd>
            <math:mn>0</math:mn>
          </math:mtd>
          <math:mtd>
            <math:msup>
              <math:mi>d02</math:mi>
              <math:mn>2</math:mn>
            </math:msup>
          </math:mtd>
          <math:mtd>
            <math:mrow>
              <math:msup>
                <math:mi>d01</math:mi>
                <math:mn>2</math:mn>
              </math:msup>
              <math:mo math:stretchy="false">−</math:mo>
              <math:msup>
                <math:mi>d12</math:mi>
                <math:mn>2</math:mn>
              </math:msup>
            </math:mrow>
          </math:mtd>
          <math:mtd>
            <math:msup>
              <math:mi>d02</math:mi>
              <math:mn>2</math:mn>
            </math:msup>
          </math:mtd>
          <math:mtd>
            <math:mrow>
              <math:msup>
                <math:mi>d03</math:mi>
                <math:mn>2</math:mn>
              </math:msup>
              <math:mo math:stretchy="false">−</math:mo>
              <math:msup>
                <math:mi>d23</math:mi>
                <math:mn>2</math:mn>
              </math:msup>
            </math:mrow>
          </math:mtd>
        </math:mtr>
        <math:mtr>
          <math:mtd>
            <math:mn>0</math:mn>
          </math:mtd>
          <math:mtd>
            <math:msup>
              <math:mi>d03</math:mi>
              <math:mn>2</math:mn>
            </math:msup>
          </math:mtd>
          <math:mtd>
            <math:mrow>
              <math:msup>
                <math:mi>d01</math:mi>
                <math:mn>2</math:mn>
              </math:msup>
              <math:mo math:stretchy="false">−</math:mo>
              <math:msup>
                <math:mi>d13</math:mi>
                <math:mn>2</math:mn>
              </math:msup>
            </math:mrow>
          </math:mtd>
          <math:mtd>
            <math:mrow>
              <math:msup>
                <math:mi>d02</math:mi>
                <math:mn>2</math:mn>
              </math:msup>
              <math:mo math:stretchy="false">−</math:mo>
              <math:msup>
                <math:mi>d23</math:mi>
                <math:mn>2</math:mn>
              </math:msup>
            </math:mrow>
          </math:mtd>
          <math:mtd>
            <math:msup>
              <math:mi>d03</math:mi>
              <math:mn>2</math:mn>
            </math:msup>
          </math:mtd>
        </math:mtr>
      </math:mtable>
    </math:mfenced>
    <math:annotation math:encoding="StarMath 5.0">left lline matrix{1#0#0#0#0##0#1#-1#-1#-1##0#d01^2#d01^2#d02^2 - d12^2#d03^2 - d13^2##0#d02^2#d01^2 - d12^2#d02^2#d03^2 - d23^2##0#d03^2#d01^2 - d13^2#d02^2 - d23^2#d03^2} right rline</math:annotation>
  </math:semantics>
</math:math>
</file>

<file path=Object 27/content.xml><?xml version="1.0" encoding="utf-8"?>
<!DOCTYPE math  PUBLIC '-//OpenOffice.org//DTD Modified W3C MathML 1.01//EN'  'math.dtd'>
<math:math xmlns:math="http://www.w3.org/1998/Math/MathML">
  <math:semantics>
    <math:mfenced math:open="∣" math:close="∣">
      <math:mtable>
        <math:mtr>
          <math:mtd>
            <math:mn>1</math:mn>
          </math:mtd>
          <math:mtd>
            <math:mn>0</math:mn>
          </math:mtd>
          <math:mtd>
            <math:msup>
              <math:mi>d01</math:mi>
              <math:mn>2</math:mn>
            </math:msup>
          </math:mtd>
          <math:mtd>
            <math:msup>
              <math:mi>d02</math:mi>
              <math:mn>2</math:mn>
            </math:msup>
          </math:mtd>
          <math:mtd>
            <math:msup>
              <math:mi>d03</math:mi>
              <math:mn>2</math:mn>
            </math:msup>
          </math:mtd>
        </math:mtr>
        <math:mtr>
          <math:mtd>
            <math:mn>0</math:mn>
          </math:mtd>
          <math:mtd>
            <math:mn>1</math:mn>
          </math:mtd>
          <math:mtd>
            <math:mrow>
              <math:mo math:stretchy="false">−</math:mo>
              <math:mn>1</math:mn>
            </math:mrow>
          </math:mtd>
          <math:mtd>
            <math:mrow>
              <math:mo math:stretchy="false">−</math:mo>
              <math:mn>1</math:mn>
            </math:mrow>
          </math:mtd>
          <math:mtd>
            <math:mrow>
              <math:mo math:stretchy="false">−</math:mo>
              <math:mn>1</math:mn>
            </math:mrow>
          </math:mtd>
        </math:mtr>
        <math:mtr>
          <math:mtd>
            <math:mrow>
              <math:mo math:stretchy="false">−</math:mo>
              <math:mn>1</math:mn>
            </math:mrow>
          </math:mtd>
          <math:mtd>
            <math:msup>
              <math:mi>d01</math:mi>
              <math:mn>2</math:mn>
            </math:msup>
          </math:mtd>
          <math:mtd>
            <math:mn>0</math:mn>
          </math:mtd>
          <math:mtd>
            <math:mrow>
              <math:mo math:stretchy="false">−</math:mo>
              <math:msup>
                <math:mi>d12</math:mi>
                <math:mn>2</math:mn>
              </math:msup>
            </math:mrow>
          </math:mtd>
          <math:mtd>
            <math:mrow>
              <math:mo math:stretchy="false">−</math:mo>
              <math:msup>
                <math:mi>d13</math:mi>
                <math:mn>2</math:mn>
              </math:msup>
            </math:mrow>
          </math:mtd>
        </math:mtr>
        <math:mtr>
          <math:mtd>
            <math:mrow>
              <math:mo math:stretchy="false">−</math:mo>
              <math:mn>1</math:mn>
            </math:mrow>
          </math:mtd>
          <math:mtd>
            <math:msup>
              <math:mi>d02</math:mi>
              <math:mn>2</math:mn>
            </math:msup>
          </math:mtd>
          <math:mtd>
            <math:mrow>
              <math:mo math:stretchy="false">−</math:mo>
              <math:msup>
                <math:mi>d12</math:mi>
                <math:mn>2</math:mn>
              </math:msup>
            </math:mrow>
          </math:mtd>
          <math:mtd>
            <math:mn>0</math:mn>
          </math:mtd>
          <math:mtd>
            <math:mrow>
              <math:mo math:stretchy="false">−</math:mo>
              <math:msup>
                <math:mi>d23</math:mi>
                <math:mn>2</math:mn>
              </math:msup>
            </math:mrow>
          </math:mtd>
        </math:mtr>
        <math:mtr>
          <math:mtd>
            <math:mrow>
              <math:mo math:stretchy="false">−</math:mo>
              <math:mn>1</math:mn>
            </math:mrow>
          </math:mtd>
          <math:mtd>
            <math:msup>
              <math:mi>d03</math:mi>
              <math:mn>2</math:mn>
            </math:msup>
          </math:mtd>
          <math:mtd>
            <math:mrow>
              <math:mo math:stretchy="false">−</math:mo>
              <math:msup>
                <math:mi>d13</math:mi>
                <math:mn>2</math:mn>
              </math:msup>
            </math:mrow>
          </math:mtd>
          <math:mtd>
            <math:mrow>
              <math:mo math:stretchy="false">−</math:mo>
              <math:msup>
                <math:mi>d23</math:mi>
                <math:mn>2</math:mn>
              </math:msup>
            </math:mrow>
          </math:mtd>
          <math:mtd>
            <math:mn>0</math:mn>
          </math:mtd>
        </math:mtr>
      </math:mtable>
    </math:mfenced>
    <math:annotation math:encoding="StarMath 5.0">left lline matrix{1#0#d01^2#d02^2#d03^2##0#1#-1#-1#-1##-1#d01^2#0#-d12^2#-d13^2##-1#d02^2#-d12^2#0#-d23^2##-1#d03^2#-d13^2#-d23^2#0} right rline</math:annotation>
  </math:semantics>
</math:math>
</file>

<file path=Object 28/content.xml><?xml version="1.0" encoding="utf-8"?>
<!DOCTYPE math  PUBLIC '-//OpenOffice.org//DTD Modified W3C MathML 1.01//EN'  'math.dtd'>
<math:math xmlns:math="http://www.w3.org/1998/Math/MathML">
  <math:semantics>
    <math:mfenced math:open="∣" math:close="∣">
      <math:mtable>
        <math:mtr>
          <math:mtd>
            <math:mn>0</math:mn>
          </math:mtd>
          <math:mtd>
            <math:mn>1</math:mn>
          </math:mtd>
          <math:mtd>
            <math:mn>1</math:mn>
          </math:mtd>
          <math:mtd>
            <math:mn>1</math:mn>
          </math:mtd>
          <math:mtd>
            <math:mn>1</math:mn>
          </math:mtd>
        </math:mtr>
        <math:mtr>
          <math:mtd>
            <math:mn>1</math:mn>
          </math:mtd>
          <math:mtd>
            <math:mn>0</math:mn>
          </math:mtd>
          <math:mtd>
            <math:msup>
              <math:mi>d01</math:mi>
              <math:mn>2</math:mn>
            </math:msup>
          </math:mtd>
          <math:mtd>
            <math:msup>
              <math:mi>d02</math:mi>
              <math:mn>2</math:mn>
            </math:msup>
          </math:mtd>
          <math:mtd>
            <math:msup>
              <math:mi>d03</math:mi>
              <math:mn>2</math:mn>
            </math:msup>
          </math:mtd>
        </math:mtr>
        <math:mtr>
          <math:mtd>
            <math:mn>1</math:mn>
          </math:mtd>
          <math:mtd>
            <math:msup>
              <math:mi>d01</math:mi>
              <math:mn>2</math:mn>
            </math:msup>
          </math:mtd>
          <math:mtd>
            <math:mn>0</math:mn>
          </math:mtd>
          <math:mtd>
            <math:msup>
              <math:mi>d12</math:mi>
              <math:mn>2</math:mn>
            </math:msup>
          </math:mtd>
          <math:mtd>
            <math:msup>
              <math:mi>d13</math:mi>
              <math:mn>2</math:mn>
            </math:msup>
          </math:mtd>
        </math:mtr>
        <math:mtr>
          <math:mtd>
            <math:mn>1</math:mn>
          </math:mtd>
          <math:mtd>
            <math:msup>
              <math:mi>d02</math:mi>
              <math:mn>2</math:mn>
            </math:msup>
          </math:mtd>
          <math:mtd>
            <math:msup>
              <math:mi>d12</math:mi>
              <math:mn>2</math:mn>
            </math:msup>
          </math:mtd>
          <math:mtd>
            <math:mn>0</math:mn>
          </math:mtd>
          <math:mtd>
            <math:msup>
              <math:mi>d23</math:mi>
              <math:mn>2</math:mn>
            </math:msup>
          </math:mtd>
        </math:mtr>
        <math:mtr>
          <math:mtd>
            <math:mn>1</math:mn>
          </math:mtd>
          <math:mtd>
            <math:msup>
              <math:mi>d03</math:mi>
              <math:mn>2</math:mn>
            </math:msup>
          </math:mtd>
          <math:mtd>
            <math:msup>
              <math:mi>d13</math:mi>
              <math:mn>2</math:mn>
            </math:msup>
          </math:mtd>
          <math:mtd>
            <math:msup>
              <math:mi>d23</math:mi>
              <math:mn>2</math:mn>
            </math:msup>
          </math:mtd>
          <math:mtd>
            <math:mn>0</math:mn>
          </math:mtd>
        </math:mtr>
      </math:mtable>
    </math:mfenced>
    <math:annotation math:encoding="StarMath 5.0">left lline matrix{0#1#1#1#1##1#0#d01^2#d02^2#d03^2##1#d01^2#0#d12^2#d13^2##1#d02^2#d12^2#0#d23^2##1#d03^2#d13^2#d23^2#0} right rline</math:annotation>
  </math:semantics>
</math:math>
</file>

<file path=Object 29/content.xml><?xml version="1.0" encoding="utf-8"?>
<!DOCTYPE math  PUBLIC '-//OpenOffice.org//DTD Modified W3C MathML 1.01//EN'  'math.dtd'>
<math:math xmlns:math="http://www.w3.org/1998/Math/MathML">
  <math:semantics>
    <math:mrow>
      <math:mrow>
        <math:mrow>
          <math:mo math:stretchy="false">−</math:mo>
          <math:mfenced math:open="∣" math:close="∣">
            <math:mtable>
              <math:mtr>
                <math:mtd>
                  <math:mn>1</math:mn>
                </math:mtd>
                <math:mtd>
                  <math:mn>1</math:mn>
                </math:mtd>
                <math:mtd>
                  <math:mn>1</math:mn>
                </math:mtd>
                <math:mtd>
                  <math:mn>1</math:mn>
                </math:mtd>
              </math:mtr>
              <math:mtr>
                <math:mtd>
                  <math:msup>
                    <math:mi>d01</math:mi>
                    <math:mn>2</math:mn>
                  </math:msup>
                </math:mtd>
                <math:mtd>
                  <math:mn>0</math:mn>
                </math:mtd>
                <math:mtd>
                  <math:msup>
                    <math:mi>d12</math:mi>
                    <math:mn>2</math:mn>
                  </math:msup>
                </math:mtd>
                <math:mtd>
                  <math:msup>
                    <math:mi>d13</math:mi>
                    <math:mn>2</math:mn>
                  </math:msup>
                </math:mtd>
              </math:mtr>
              <math:mtr>
                <math:mtd>
                  <math:msup>
                    <math:mi>d02</math:mi>
                    <math:mn>2</math:mn>
                  </math:msup>
                </math:mtd>
                <math:mtd>
                  <math:msup>
                    <math:mi>d12</math:mi>
                    <math:mn>2</math:mn>
                  </math:msup>
                </math:mtd>
                <math:mtd>
                  <math:mn>0</math:mn>
                </math:mtd>
                <math:mtd>
                  <math:msup>
                    <math:mi>d23</math:mi>
                    <math:mn>2</math:mn>
                  </math:msup>
                </math:mtd>
              </math:mtr>
              <math:mtr>
                <math:mtd>
                  <math:msup>
                    <math:mi>d03</math:mi>
                    <math:mn>2</math:mn>
                  </math:msup>
                </math:mtd>
                <math:mtd>
                  <math:msup>
                    <math:mi>d13</math:mi>
                    <math:mn>2</math:mn>
                  </math:msup>
                </math:mtd>
                <math:mtd>
                  <math:msup>
                    <math:mi>d23</math:mi>
                    <math:mn>2</math:mn>
                  </math:msup>
                </math:mtd>
                <math:mtd>
                  <math:mn>0</math:mn>
                </math:mtd>
              </math:mtr>
            </math:mtable>
          </math:mfenced>
        </math:mrow>
        <math:mo math:stretchy="false">−</math:mo>
        <math:mfenced math:open="∣" math:close="∣">
          <math:mtable>
            <math:mtr>
              <math:mtd>
                <math:mn>0</math:mn>
              </math:mtd>
              <math:mtd>
                <math:msup>
                  <math:mi>d01</math:mi>
                  <math:mn>2</math:mn>
                </math:msup>
              </math:mtd>
              <math:mtd>
                <math:msup>
                  <math:mi>d02</math:mi>
                  <math:mn>2</math:mn>
                </math:msup>
              </math:mtd>
              <math:mtd>
                <math:msup>
                  <math:mi>d03</math:mi>
                  <math:mn>2</math:mn>
                </math:msup>
              </math:mtd>
            </math:mtr>
            <math:mtr>
              <math:mtd>
                <math:mn>1</math:mn>
              </math:mtd>
              <math:mtd>
                <math:mn>1</math:mn>
              </math:mtd>
              <math:mtd>
                <math:mn>1</math:mn>
              </math:mtd>
              <math:mtd>
                <math:mn>1</math:mn>
              </math:mtd>
            </math:mtr>
            <math:mtr>
              <math:mtd>
                <math:msup>
                  <math:mi>d02</math:mi>
                  <math:mn>2</math:mn>
                </math:msup>
              </math:mtd>
              <math:mtd>
                <math:msup>
                  <math:mi>d12</math:mi>
                  <math:mn>2</math:mn>
                </math:msup>
              </math:mtd>
              <math:mtd>
                <math:mn>0</math:mn>
              </math:mtd>
              <math:mtd>
                <math:msup>
                  <math:mi>d23</math:mi>
                  <math:mn>2</math:mn>
                </math:msup>
              </math:mtd>
            </math:mtr>
            <math:mtr>
              <math:mtd>
                <math:msup>
                  <math:mi>d03</math:mi>
                  <math:mn>2</math:mn>
                </math:msup>
              </math:mtd>
              <math:mtd>
                <math:msup>
                  <math:mi>d13</math:mi>
                  <math:mn>2</math:mn>
                </math:msup>
              </math:mtd>
              <math:mtd>
                <math:msup>
                  <math:mi>d23</math:mi>
                  <math:mn>2</math:mn>
                </math:msup>
              </math:mtd>
              <math:mtd>
                <math:mn>0</math:mn>
              </math:mtd>
            </math:mtr>
          </math:mtable>
        </math:mfenced>
      </math:mrow>
      <math:mo math:stretchy="false">−</math:mo>
      <math:mfenced math:open="∣" math:close="∣">
        <math:mtable>
          <math:mtr>
            <math:mtd>
              <math:mn>0</math:mn>
            </math:mtd>
            <math:mtd>
              <math:msup>
                <math:mi>d01</math:mi>
                <math:mn>2</math:mn>
              </math:msup>
            </math:mtd>
            <math:mtd>
              <math:msup>
                <math:mi>d02</math:mi>
                <math:mn>2</math:mn>
              </math:msup>
            </math:mtd>
            <math:mtd>
              <math:msup>
                <math:mi>d03</math:mi>
                <math:mn>2</math:mn>
              </math:msup>
            </math:mtd>
          </math:mtr>
          <math:mtr>
            <math:mtd>
              <math:msup>
                <math:mi>d01</math:mi>
                <math:mn>2</math:mn>
              </math:msup>
            </math:mtd>
            <math:mtd>
              <math:mn>0</math:mn>
            </math:mtd>
            <math:mtd>
              <math:msup>
                <math:mi>d12</math:mi>
                <math:mn>2</math:mn>
              </math:msup>
            </math:mtd>
            <math:mtd>
              <math:msup>
                <math:mi>d13</math:mi>
                <math:mn>2</math:mn>
              </math:msup>
            </math:mtd>
          </math:mtr>
          <math:mtr>
            <math:mtd>
              <math:mn>1</math:mn>
            </math:mtd>
            <math:mtd>
              <math:mn>1</math:mn>
            </math:mtd>
            <math:mtd>
              <math:mn>1</math:mn>
            </math:mtd>
            <math:mtd>
              <math:mn>1</math:mn>
            </math:mtd>
          </math:mtr>
          <math:mtr>
            <math:mtd>
              <math:msup>
                <math:mi>d03</math:mi>
                <math:mn>2</math:mn>
              </math:msup>
            </math:mtd>
            <math:mtd>
              <math:msup>
                <math:mi>d13</math:mi>
                <math:mn>2</math:mn>
              </math:msup>
            </math:mtd>
            <math:mtd>
              <math:msup>
                <math:mi>d23</math:mi>
                <math:mn>2</math:mn>
              </math:msup>
            </math:mtd>
            <math:mtd>
              <math:mn>0</math:mn>
            </math:mtd>
          </math:mtr>
        </math:mtable>
      </math:mfenced>
    </math:mrow>
    <math:annotation math:encoding="StarMath 5.0">-left lline matrix{1#1#1#1##d01^2#0#d12^2#d13^2##d02^2#d12^2#0#d23^2##d03^2#d13^2#d23^2#0} right rline-left lline matrix{0#d01^2#d02^2#d03^2##1#1#1#1##d02^2#d12^2#0#d23^2##d03^2#d13^2#d23^2#0} right rline-left lline matrix{0#d01^2#d02^2#d03^2##d01^2#0#d12^2#d13^2##1#1#1#1##d03^2#d13^2#d23^2#0} right rline</math:annotation>
  </math:semantics>
</math:math>
</file>

<file path=Object 3/content.xml><?xml version="1.0" encoding="utf-8"?>
<!DOCTYPE math  PUBLIC '-//OpenOffice.org//DTD Modified W3C MathML 1.01//EN'  'math.dtd'>
<math:math xmlns:math="http://www.w3.org/1998/Math/MathML">
  <math:semantics>
    <math:mrow>
      <math:mfrac>
        <math:mn>1</math:mn>
        <math:mn>4</math:mn>
      </math:mfrac>
      <math:msqrt>
        <math:mrow>
          <math:mn>2</math:mn>
          <math:msup>
            <math:mi math:fontstyle="normal">a</math:mi>
            <math:mn>2</math:mn>
          </math:msup>
          <math:mrow>
            <math:msup>
              <math:mi math:fontstyle="normal">b</math:mi>
              <math:mn>2</math:mn>
            </math:msup>
            <math:mo math:stretchy="false">+</math:mo>
            <math:mn>2</math:mn>
          </math:mrow>
          <math:msup>
            <math:mi math:fontstyle="normal">a</math:mi>
            <math:mn>2</math:mn>
          </math:msup>
          <math:mrow>
            <math:msup>
              <math:mi math:fontstyle="normal">c</math:mi>
              <math:mn>2</math:mn>
            </math:msup>
            <math:mo math:stretchy="false">+</math:mo>
            <math:mn>2</math:mn>
          </math:mrow>
          <math:msup>
            <math:mi math:fontstyle="normal">b</math:mi>
            <math:mn>2</math:mn>
          </math:msup>
          <math:mrow>
            <math:mrow>
              <math:mrow>
                <math:msup>
                  <math:mi math:fontstyle="normal">c</math:mi>
                  <math:mn>2</math:mn>
                </math:msup>
                <math:mo math:stretchy="false">−</math:mo>
                <math:msup>
                  <math:mi math:fontstyle="normal">a</math:mi>
                  <math:mn>4</math:mn>
                </math:msup>
              </math:mrow>
              <math:mo math:stretchy="false">−</math:mo>
              <math:msup>
                <math:mi math:fontstyle="normal">b</math:mi>
                <math:mn>4</math:mn>
              </math:msup>
            </math:mrow>
            <math:mo math:stretchy="false">−</math:mo>
            <math:msup>
              <math:mi math:fontstyle="normal">c</math:mi>
              <math:mn>4</math:mn>
            </math:msup>
          </math:mrow>
        </math:mrow>
      </math:msqrt>
    </math:mrow>
    <math:annotation math:encoding="StarMath 5.0">{1 over 4}sqrt{2{a^2}{b^2} + 2{a^2}{c^2} + 2{b^2}{c^2} - a^4 - b^4 - c^4}</math:annotation>
  </math:semantics>
</math:math>
</file>

<file path=Object 30/content.xml><?xml version="1.0" encoding="utf-8"?>
<!DOCTYPE math  PUBLIC '-//OpenOffice.org//DTD Modified W3C MathML 1.01//EN'  'math.dtd'>
<math:math xmlns:math="http://www.w3.org/1998/Math/MathML">
  <math:semantics>
    <math:mrow>
      <math:mo math:stretchy="false">−</math:mo>
      <math:mfenced math:open="∣" math:close="∣">
        <math:mtable>
          <math:mtr>
            <math:mtd>
              <math:mn>0</math:mn>
            </math:mtd>
            <math:mtd>
              <math:msup>
                <math:mi>d01</math:mi>
                <math:mn>2</math:mn>
              </math:msup>
            </math:mtd>
            <math:mtd>
              <math:msup>
                <math:mi>d02</math:mi>
                <math:mn>2</math:mn>
              </math:msup>
            </math:mtd>
            <math:mtd>
              <math:msup>
                <math:mi>d03</math:mi>
                <math:mn>2</math:mn>
              </math:msup>
            </math:mtd>
          </math:mtr>
          <math:mtr>
            <math:mtd>
              <math:msup>
                <math:mi>d01</math:mi>
                <math:mn>2</math:mn>
              </math:msup>
            </math:mtd>
            <math:mtd>
              <math:mn>0</math:mn>
            </math:mtd>
            <math:mtd>
              <math:msup>
                <math:mi>d12</math:mi>
                <math:mn>2</math:mn>
              </math:msup>
            </math:mtd>
            <math:mtd>
              <math:msup>
                <math:mi>d13</math:mi>
                <math:mn>2</math:mn>
              </math:msup>
            </math:mtd>
          </math:mtr>
          <math:mtr>
            <math:mtd>
              <math:msup>
                <math:mi>d02</math:mi>
                <math:mn>2</math:mn>
              </math:msup>
            </math:mtd>
            <math:mtd>
              <math:msup>
                <math:mi>d12</math:mi>
                <math:mn>2</math:mn>
              </math:msup>
            </math:mtd>
            <math:mtd>
              <math:mn>0</math:mn>
            </math:mtd>
            <math:mtd>
              <math:msup>
                <math:mi>d23</math:mi>
                <math:mn>2</math:mn>
              </math:msup>
            </math:mtd>
          </math:mtr>
          <math:mtr>
            <math:mtd>
              <math:mn>1</math:mn>
            </math:mtd>
            <math:mtd>
              <math:mn>1</math:mn>
            </math:mtd>
            <math:mtd>
              <math:mn>1</math:mn>
            </math:mtd>
            <math:mtd>
              <math:mn>1</math:mn>
            </math:mtd>
          </math:mtr>
        </math:mtable>
      </math:mfenced>
    </math:mrow>
    <math:annotation math:encoding="StarMath 5.0">-left lline matrix{0#d01^2#d02^2#d03^2##d01^2#0#d12^2#d13^2##d02^2#d12^2#0#d23^2##1#1#1#1} right rline</math:annotation>
  </math:semantics>
</math:math>
</file>

<file path=Object 31/content.xml><?xml version="1.0" encoding="utf-8"?>
<!DOCTYPE math  PUBLIC '-//OpenOffice.org//DTD Modified W3C MathML 1.01//EN'  'math.dtd'>
<math:math xmlns:math="http://www.w3.org/1998/Math/MathML">
  <math:semantics>
    <math:mfenced math:open="∣" math:close="∣">
      <math:mtable>
        <math:mtr>
          <math:mtd>
            <math:mn>0</math:mn>
          </math:mtd>
          <math:mtd>
            <math:mn>1</math:mn>
          </math:mtd>
          <math:mtd>
            <math:mn>1</math:mn>
          </math:mtd>
          <math:mtd>
            <math:mn>1</math:mn>
          </math:mtd>
          <math:mtd>
            <math:mn>1</math:mn>
          </math:mtd>
          <math:mtd>
            <math:mn>...</math:mn>
          </math:mtd>
          <math:mtd>
            <math:mn>1</math:mn>
          </math:mtd>
        </math:mtr>
        <math:mtr>
          <math:mtd>
            <math:mn>1</math:mn>
          </math:mtd>
          <math:mtd>
            <math:mn>0</math:mn>
          </math:mtd>
          <math:mtd>
            <math:msup>
              <math:mi>d01</math:mi>
              <math:mn>2</math:mn>
            </math:msup>
          </math:mtd>
          <math:mtd>
            <math:msup>
              <math:mi>d02</math:mi>
              <math:mn>2</math:mn>
            </math:msup>
          </math:mtd>
          <math:mtd>
            <math:msup>
              <math:mi>d03</math:mi>
              <math:mn>2</math:mn>
            </math:msup>
          </math:mtd>
          <math:mtd>
            <math:mn>...</math:mn>
          </math:mtd>
          <math:mtd>
            <math:msup>
              <math:mi>d0n</math:mi>
              <math:mn>2</math:mn>
            </math:msup>
          </math:mtd>
        </math:mtr>
        <math:mtr>
          <math:mtd>
            <math:mn>1</math:mn>
          </math:mtd>
          <math:mtd>
            <math:msup>
              <math:mi>d01</math:mi>
              <math:mn>2</math:mn>
            </math:msup>
          </math:mtd>
          <math:mtd>
            <math:mn>0</math:mn>
          </math:mtd>
          <math:mtd>
            <math:msup>
              <math:mi>d12</math:mi>
              <math:mn>2</math:mn>
            </math:msup>
          </math:mtd>
          <math:mtd>
            <math:msup>
              <math:mi>d13</math:mi>
              <math:mn>2</math:mn>
            </math:msup>
          </math:mtd>
          <math:mtd>
            <math:mn>...</math:mn>
          </math:mtd>
          <math:mtd>
            <math:msup>
              <math:mi>d0n</math:mi>
              <math:mn>2</math:mn>
            </math:msup>
          </math:mtd>
        </math:mtr>
        <math:mtr>
          <math:mtd>
            <math:mn>1</math:mn>
          </math:mtd>
          <math:mtd>
            <math:msup>
              <math:mi>d02</math:mi>
              <math:mn>2</math:mn>
            </math:msup>
          </math:mtd>
          <math:mtd>
            <math:msup>
              <math:mi>d12</math:mi>
              <math:mn>2</math:mn>
            </math:msup>
          </math:mtd>
          <math:mtd>
            <math:mn>0</math:mn>
          </math:mtd>
          <math:mtd>
            <math:msup>
              <math:mi>d23</math:mi>
              <math:mn>2</math:mn>
            </math:msup>
          </math:mtd>
          <math:mtd>
            <math:mn>...</math:mn>
          </math:mtd>
          <math:mtd>
            <math:msup>
              <math:mi>d0n</math:mi>
              <math:mn>2</math:mn>
            </math:msup>
          </math:mtd>
        </math:mtr>
        <math:mtr>
          <math:mtd>
            <math:mn>1</math:mn>
          </math:mtd>
          <math:mtd>
            <math:msup>
              <math:mi>d03</math:mi>
              <math:mn>2</math:mn>
            </math:msup>
          </math:mtd>
          <math:mtd>
            <math:msup>
              <math:mi>d13</math:mi>
              <math:mn>2</math:mn>
            </math:msup>
          </math:mtd>
          <math:mtd>
            <math:msup>
              <math:mi>d23</math:mi>
              <math:mn>2</math:mn>
            </math:msup>
          </math:mtd>
          <math:mtd>
            <math:mn>0</math:mn>
          </math:mtd>
          <math:mtd>
            <math:mn>...</math:mn>
          </math:mtd>
          <math:mtd>
            <math:msup>
              <math:mi>d3n</math:mi>
              <math:mn>2</math:mn>
            </math:msup>
          </math:mtd>
        </math:mtr>
        <math:mtr>
          <math:mtd>
            <math:mn>...</math:mn>
          </math:mtd>
          <math:mtd>
            <math:mn>...</math:mn>
          </math:mtd>
          <math:mtd>
            <math:mn>...</math:mn>
          </math:mtd>
          <math:mtd>
            <math:mn>...</math:mn>
          </math:mtd>
          <math:mtd>
            <math:mn>...</math:mn>
          </math:mtd>
          <math:mtd>
            <math:mn>...</math:mn>
          </math:mtd>
          <math:mtd>
            <math:mn>...</math:mn>
          </math:mtd>
        </math:mtr>
        <math:mtr>
          <math:mtd>
            <math:mn>1</math:mn>
          </math:mtd>
          <math:mtd>
            <math:msup>
              <math:mi>d0n</math:mi>
              <math:mn>2</math:mn>
            </math:msup>
          </math:mtd>
          <math:mtd>
            <math:msup>
              <math:mi>d1n</math:mi>
              <math:mn>2</math:mn>
            </math:msup>
          </math:mtd>
          <math:mtd>
            <math:msup>
              <math:mi>d2n</math:mi>
              <math:mn>2</math:mn>
            </math:msup>
          </math:mtd>
          <math:mtd>
            <math:msup>
              <math:mi>d3n</math:mi>
              <math:mn>2</math:mn>
            </math:msup>
          </math:mtd>
          <math:mtd>
            <math:mn>...</math:mn>
          </math:mtd>
          <math:mtd>
            <math:mn>0</math:mn>
          </math:mtd>
        </math:mtr>
      </math:mtable>
    </math:mfenced>
    <math:annotation math:encoding="StarMath 5.0">left lline matrix{0#1#1#1#1#...#1##1#0#d01^2#d02^2#d03^2#...#d0n^2##1#d01^2#0#d12^2#d13^2#...#d0n^2##1#d02^2#d12^2#0#d23^2#...#d0n^2##1#d03^2#d13^2#d23^2#0#...#d3n^2##...# ...#...#...#...#...#...##1#d0n^2#d1n^2#d2n^2#d3n^2#...#0} right rline </math:annotation>
  </math:semantics>
</math:math>
</file>

<file path=Object 32/content.xml><?xml version="1.0" encoding="utf-8"?>
<!DOCTYPE math  PUBLIC '-//OpenOffice.org//DTD Modified W3C MathML 1.01//EN'  'math.dtd'>
<math:math xmlns:math="http://www.w3.org/1998/Math/MathML">
  <math:semantics>
    <math:mmultiscripts>
      <math:mfenced math:open="" math:close="">
        <math:mtable>
          <math:mtr>
            <math:mtd>
              <math:mn>0</math:mn>
            </math:mtd>
            <math:mtd>
              <math:msup>
                <math:mi>d01</math:mi>
                <math:mn>2</math:mn>
              </math:msup>
            </math:mtd>
            <math:mtd>
              <math:msup>
                <math:mi>d02</math:mi>
                <math:mn>2</math:mn>
              </math:msup>
            </math:mtd>
            <math:mtd>
              <math:msup>
                <math:mi>d03</math:mi>
                <math:mn>2</math:mn>
              </math:msup>
            </math:mtd>
            <math:mtd>
              <math:mn>...</math:mn>
            </math:mtd>
            <math:mtd>
              <math:msup>
                <math:mi>d0n</math:mi>
                <math:mn>2</math:mn>
              </math:msup>
            </math:mtd>
          </math:mtr>
          <math:mtr>
            <math:mtd>
              <math:msup>
                <math:mi>d01</math:mi>
                <math:mn>2</math:mn>
              </math:msup>
            </math:mtd>
            <math:mtd>
              <math:mn>0</math:mn>
            </math:mtd>
            <math:mtd>
              <math:msup>
                <math:mi>d12</math:mi>
                <math:mn>2</math:mn>
              </math:msup>
            </math:mtd>
            <math:mtd>
              <math:msup>
                <math:mi>d13</math:mi>
                <math:mn>2</math:mn>
              </math:msup>
            </math:mtd>
            <math:mtd>
              <math:mn>...</math:mn>
            </math:mtd>
            <math:mtd>
              <math:msup>
                <math:mi>d0n</math:mi>
                <math:mn>2</math:mn>
              </math:msup>
            </math:mtd>
          </math:mtr>
          <math:mtr>
            <math:mtd>
              <math:msup>
                <math:mi>d02</math:mi>
                <math:mn>2</math:mn>
              </math:msup>
            </math:mtd>
            <math:mtd>
              <math:msup>
                <math:mi>d12</math:mi>
                <math:mn>2</math:mn>
              </math:msup>
            </math:mtd>
            <math:mtd>
              <math:mn>0</math:mn>
            </math:mtd>
            <math:mtd>
              <math:msup>
                <math:mi>d23</math:mi>
                <math:mn>2</math:mn>
              </math:msup>
            </math:mtd>
            <math:mtd>
              <math:mn>...</math:mn>
            </math:mtd>
            <math:mtd>
              <math:msup>
                <math:mi>d0n</math:mi>
                <math:mn>2</math:mn>
              </math:msup>
            </math:mtd>
          </math:mtr>
          <math:mtr>
            <math:mtd>
              <math:msup>
                <math:mi>d03</math:mi>
                <math:mn>2</math:mn>
              </math:msup>
            </math:mtd>
            <math:mtd>
              <math:msup>
                <math:mi>d13</math:mi>
                <math:mn>2</math:mn>
              </math:msup>
            </math:mtd>
            <math:mtd>
              <math:msup>
                <math:mi>d23</math:mi>
                <math:mn>2</math:mn>
              </math:msup>
            </math:mtd>
            <math:mtd>
              <math:mn>0</math:mn>
            </math:mtd>
            <math:mtd>
              <math:mn>...</math:mn>
            </math:mtd>
            <math:mtd>
              <math:msup>
                <math:mi>d3n</math:mi>
                <math:mn>2</math:mn>
              </math:msup>
            </math:mtd>
          </math:mtr>
          <math:mtr>
            <math:mtd>
              <math:mn>...</math:mn>
            </math:mtd>
            <math:mtd>
              <math:mn>...</math:mn>
            </math:mtd>
            <math:mtd>
              <math:mn>...</math:mn>
            </math:mtd>
            <math:mtd>
              <math:mn>...</math:mn>
            </math:mtd>
            <math:mtd>
              <math:mn>...</math:mn>
            </math:mtd>
            <math:mtd>
              <math:mn>...</math:mn>
            </math:mtd>
          </math:mtr>
          <math:mtr>
            <math:mtd>
              <math:msup>
                <math:mi>d0n</math:mi>
                <math:mn>2</math:mn>
              </math:msup>
            </math:mtd>
            <math:mtd>
              <math:msup>
                <math:mi>d1n</math:mi>
                <math:mn>2</math:mn>
              </math:msup>
            </math:mtd>
            <math:mtd>
              <math:msup>
                <math:mi>d2n</math:mi>
                <math:mn>2</math:mn>
              </math:msup>
            </math:mtd>
            <math:mtd>
              <math:msup>
                <math:mi>d3n</math:mi>
                <math:mn>2</math:mn>
              </math:msup>
            </math:mtd>
            <math:mtd>
              <math:mn>...</math:mn>
            </math:mtd>
            <math:mtd>
              <math:mn>0</math:mn>
            </math:mtd>
          </math:mtr>
        </math:mtable>
      </math:mfenced>
      <math:mprescripts/>
      <math:none/>
      <math:mi math:fontstyle="normal">～</math:mi>
    </math:mmultiscripts>
    <math:annotation math:encoding="StarMath 5.0">left ( matrix{0#d01^2#d02^2#d03^2#...#d0n^2##d01^2#0#d12^2#d13^2#...#d0n^2##d02^2#d12^2#0#d23^2#...#d0n^2##d03^2#d13^2#d23^2#0#...#d3n^2## ...#...#...#...#...#...##d0n^2#d1n^2#d2n^2#d3n^2#...#0} right ) lsup{～} </math:annotation>
  </math:semantics>
</math:math>
</file>

<file path=Object 4/content.xml><?xml version="1.0" encoding="utf-8"?>
<!DOCTYPE math  PUBLIC '-//OpenOffice.org//DTD Modified W3C MathML 1.01//EN'  'math.dtd'>
<math:math xmlns:math="http://www.w3.org/1998/Math/MathML">
  <math:semantics>
    <math:mrow>
      <math:mfrac>
        <math:mn>1</math:mn>
        <math:mn>2</math:mn>
      </math:mfrac>
      <math:mi math:fontstyle="normal">n</math:mi>
      <math:mrow>
        <math:mo math:stretchy="false">(</math:mo>
        <math:mrow>
          <math:mi math:fontstyle="normal">n</math:mi>
          <math:mo math:stretchy="false">+</math:mo>
          <math:mn>1</math:mn>
        </math:mrow>
        <math:mo math:stretchy="false">)</math:mo>
      </math:mrow>
    </math:mrow>
    <math:annotation math:encoding="StarMath 5.0">1 over 2 n(n + 1)</math:annotation>
  </math:semantics>
</math:math>
</file>

<file path=Object 5/content.xml><?xml version="1.0" encoding="utf-8"?>
<!DOCTYPE math  PUBLIC '-//OpenOffice.org//DTD Modified W3C MathML 1.01//EN'  'math.dtd'>
<math:math xmlns:math="http://www.w3.org/1998/Math/MathML">
  <math:semantics>
    <math:mrow>
      <math:mrow>
        <math:mfrac>
          <math:mn>1</math:mn>
          <math:mn>2</math:mn>
        </math:mfrac>
        <math:mo math:stretchy="false">∗</math:mo>
        <math:mi>x11</math:mi>
      </math:mrow>
      <math:mo math:stretchy="false">∗</math:mo>
      <math:mi>x22</math:mi>
    </math:mrow>
    <math:annotation math:encoding="StarMath 5.0">1 over 2 *x11*x22</math:annotation>
  </math:semantics>
</math:math>
</file>

<file path=Object 6/content.xml><?xml version="1.0" encoding="utf-8"?>
<!DOCTYPE math  PUBLIC '-//OpenOffice.org//DTD Modified W3C MathML 1.01//EN'  'math.dtd'>
<math:math xmlns:math="http://www.w3.org/1998/Math/MathML">
  <math:semantics>
    <math:mtable>
      <math:mtr>
        <math:mrow>
          <math:mrow>
            <math:msup>
              <math:mi>d01</math:mi>
              <math:mn>2</math:mn>
            </math:msup>
            <math:mo math:stretchy="false">=</math:mo>
            <math:msup>
              <math:mi>x11</math:mi>
              <math:mn>2</math:mn>
            </math:msup>
          </math:mrow>
        </math:mrow>
      </math:mtr>
      <math:mtr>
        <math:mrow>
          <math:mrow>
            <math:msup>
              <math:mi>d02</math:mi>
              <math:mn>2</math:mn>
            </math:msup>
            <math:mo math:stretchy="false">=</math:mo>
            <math:mrow>
              <math:msup>
                <math:mi>X12</math:mi>
                <math:mn>2</math:mn>
              </math:msup>
              <math:mo math:stretchy="false">+</math:mo>
              <math:msup>
                <math:mi>X22</math:mi>
                <math:mn>2</math:mn>
              </math:msup>
            </math:mrow>
          </math:mrow>
        </math:mrow>
      </math:mtr>
      <math:mtr>
        <math:mrow>
          <math:mrow>
            <math:msup>
              <math:mi>d12</math:mi>
              <math:mn>2</math:mn>
            </math:msup>
            <math:mo math:stretchy="false">=</math:mo>
            <math:mrow>
              <math:msup>
                <math:mrow>
                  <math:mo math:stretchy="false">(</math:mo>
                  <math:mrow>
                    <math:mi>x11</math:mi>
                    <math:mo math:stretchy="false">−</math:mo>
                    <math:mi>x12</math:mi>
                  </math:mrow>
                  <math:mo math:stretchy="false">)</math:mo>
                </math:mrow>
                <math:mn>2</math:mn>
              </math:msup>
              <math:mo math:stretchy="false">+</math:mo>
              <math:msup>
                <math:mi>X22</math:mi>
                <math:mn>2</math:mn>
              </math:msup>
            </math:mrow>
          </math:mrow>
        </math:mrow>
      </math:mtr>
    </math:mtable>
    <math:annotation math:encoding="StarMath 5.0">alignl d01^2 = x11^2 newline
alignl d02^2 = X12^2 + X22^2 newline
alignl d12^2 = (x11 - x12)^2 + X22^2</math:annotation>
  </math:semantics>
</math:math>
</file>

<file path=Object 7/content.xml><?xml version="1.0" encoding="utf-8"?>
<!DOCTYPE math  PUBLIC '-//OpenOffice.org//DTD Modified W3C MathML 1.01//EN'  'math.dtd'>
<math:math xmlns:math="http://www.w3.org/1998/Math/MathML">
  <math:semantics>
    <math:mfenced math:open="" math:close="">
      <math:mtable>
        <math:mtr>
          <math:mtd>
            <math:mi>x11</math:mi>
          </math:mtd>
          <math:mtd>
            <math:mn>0</math:mn>
          </math:mtd>
        </math:mtr>
        <math:mtr>
          <math:mtd>
            <math:mi>x12</math:mi>
          </math:mtd>
          <math:mtd>
            <math:mi>x22</math:mi>
          </math:mtd>
        </math:mtr>
      </math:mtable>
    </math:mfenced>
    <math:annotation math:encoding="StarMath 5.0">left(matrix{x11#0##x12#x22}right)</math:annotation>
  </math:semantics>
</math:math>
</file>

<file path=Object 8/content.xml><?xml version="1.0" encoding="utf-8"?>
<!DOCTYPE math  PUBLIC '-//OpenOffice.org//DTD Modified W3C MathML 1.01//EN'  'math.dtd'>
<math:math xmlns:math="http://www.w3.org/1998/Math/MathML">
  <math:semantics>
    <math:mfenced math:open="∣" math:close="∣">
      <math:mtable>
        <math:mtr>
          <math:mtd>
            <math:mi>x11</math:mi>
          </math:mtd>
          <math:mtd>
            <math:mn>0</math:mn>
          </math:mtd>
        </math:mtr>
        <math:mtr>
          <math:mtd>
            <math:mi>x12</math:mi>
          </math:mtd>
          <math:mtd>
            <math:mi>x22</math:mi>
          </math:mtd>
        </math:mtr>
      </math:mtable>
    </math:mfenced>
    <math:annotation math:encoding="StarMath 5.0">left lline matrix{x11#0##x12#x22} right rline </math:annotation>
  </math:semantics>
</math:math>
</file>

<file path=Object 9/content.xml><?xml version="1.0" encoding="utf-8"?>
<!DOCTYPE math  PUBLIC '-//OpenOffice.org//DTD Modified W3C MathML 1.01//EN'  'math.dtd'>
<math:math xmlns:math="http://www.w3.org/1998/Math/MathML">
  <math:semantics>
    <math:mrow>
      <math:mrow>
        <math:mrow>
          <math:mo math:stretchy="false">∣</math:mo>
          <math:mrow>
            <math:mi>ma2</math:mi>
            <math:mo math:stretchy="false">∗</math:mo>
            <math:mmultiscripts>
              <math:mi>ma2</math:mi>
              <math:mprescripts/>
              <math:none/>
              <math:mi math:fontstyle="normal">t</math:mi>
            </math:mmultiscripts>
          </math:mrow>
          <math:mo math:stretchy="false">∣</math:mo>
        </math:mrow>
        <math:mo math:stretchy="false">=</math:mo>
        <math:mfenced math:open="∣" math:close="∣">
          <math:mrow>
            <math:mfenced math:open="" math:close="">
              <math:mtable>
                <math:mtr>
                  <math:mtd>
                    <math:mi>x11</math:mi>
                  </math:mtd>
                  <math:mtd>
                    <math:mn>0</math:mn>
                  </math:mtd>
                </math:mtr>
                <math:mtr>
                  <math:mtd>
                    <math:mi>x12</math:mi>
                  </math:mtd>
                  <math:mtd>
                    <math:mi>x22</math:mi>
                  </math:mtd>
                </math:mtr>
              </math:mtable>
            </math:mfenced>
            <math:mfenced math:open="" math:close="">
              <math:mtable>
                <math:mtr>
                  <math:mtd>
                    <math:mi>x11</math:mi>
                  </math:mtd>
                  <math:mtd>
                    <math:mi>x12</math:mi>
                  </math:mtd>
                </math:mtr>
                <math:mtr>
                  <math:mtd>
                    <math:mn>0</math:mn>
                  </math:mtd>
                  <math:mtd>
                    <math:mi>x22</math:mi>
                  </math:mtd>
                </math:mtr>
              </math:mtable>
            </math:mfenced>
          </math:mrow>
        </math:mfenced>
      </math:mrow>
      <math:mo math:stretchy="false">=</math:mo>
      <math:mfenced math:open="∣" math:close="∣">
        <math:mtable>
          <math:mtr>
            <math:mtd>
              <math:msup>
                <math:mi>x11</math:mi>
                <math:mn>2</math:mn>
              </math:msup>
            </math:mtd>
            <math:mtd>
              <math:mrow>
                <math:mi>x11</math:mi>
                <math:mo math:stretchy="false">∗</math:mo>
                <math:mi>x12</math:mi>
              </math:mrow>
            </math:mtd>
          </math:mtr>
          <math:mtr>
            <math:mtd>
              <math:mrow>
                <math:mi>x11</math:mi>
                <math:mo math:stretchy="false">∗</math:mo>
                <math:mi>x12</math:mi>
              </math:mrow>
            </math:mtd>
            <math:mtd>
              <math:mrow>
                <math:msup>
                  <math:mi>x12</math:mi>
                  <math:mn>2</math:mn>
                </math:msup>
                <math:mo math:stretchy="false">+</math:mo>
                <math:msup>
                  <math:mi>x22</math:mi>
                  <math:mn>2</math:mn>
                </math:msup>
              </math:mrow>
            </math:mtd>
          </math:mtr>
        </math:mtable>
      </math:mfenced>
    </math:mrow>
    <math:annotation math:encoding="StarMath 5.0">lline ma2*ma2 lsup{t} rline = left lline left(matrix{x11#0##x12#x22} right)left(matrix{x11#x12##0#x22}right) right rline = left lline matrix{x11^2#x11*x12##x11*x12#x12^2 + x22^2} right rline </math:annotation>
  </math:semantics>
</math:math>
</file>