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明朝" svg:font-family="'ＭＳ 明朝'"/>
    <style:font-face style:name="Tahoma1" svg:font-family="Tahoma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ＭＳ 明朝" svg:font-family="ＭＳ 明朝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明朝" svg:font-family="'ＭＳ 明朝'"/>
    <style:font-face style:name="Tahoma1" svg:font-family="Tahoma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ＭＳ 明朝" svg:font-family="ＭＳ 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ＭＳ 明朝" fo:font-size="10pt" fo:language="en" fo:country="US" style:font-name-asian="ＭＳ 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ＭＳ 明朝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ＭＳ 明朝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ＭＳ 明朝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ohiro Ikeda</meta:initial-creator>
    <meta:creation-date>2006-11-22T11:09:57</meta:creation-date>
    <dc:creator>Tomohiro Ikeda</dc:creator>
    <dc:date>2006-11-26T10:29:29</dc:date>
    <dc:language>en-US</dc:language>
    <meta:editing-cycles>3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