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Kochi Mincho" svg:font-family="'Kochi Mincho'"/>
    <style:font-face style:name="Tahoma1" svg:font-family="Tahoma"/>
    <style:font-face style:name="Kochi Mincho2" svg:font-family="'Kochi Mincho'" style:font-pitch="variable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表1" style:family="table">
      <style:table-properties style:width="291.8pt" fo:margin-top="7pt" fo:margin-bottom="6.5pt" table:align="left" style:writing-mode="lr-tb"/>
    </style:style>
    <style:style style:name="表1.A" style:family="table-column">
      <style:table-column-properties style:column-width="79.95pt"/>
    </style:style>
    <style:style style:name="表1.B" style:family="table-column">
      <style:table-column-properties style:column-width="211.85pt"/>
    </style:style>
    <style:style style:name="表1.1" style:family="table-row">
      <style:table-row-properties style:row-height="14pt"/>
    </style:style>
    <style:style style:name="表1.A1" style:family="table-cell">
      <style:table-cell-properties fo:padding-left="3pt" fo:padding-right="3pt" fo:padding-top="0pt" fo:padding-bottom="0pt" fo:border-left="0.5pt solid #000000" fo:border-right="none" fo:border-top="0.5pt solid #000000" fo:border-bottom="0.5pt solid #000000"/>
    </style:style>
    <style:style style:name="表1.B1" style:family="table-cell">
      <style:table-cell-properties fo:padding-left="3pt" fo:padding-right="3pt" fo:padding-top="0pt" fo:padding-bottom="0pt" fo:border="0.5pt solid #000000"/>
    </style:style>
    <style:style style:name="表1.A2" style:family="table-cell">
      <style:table-cell-properties fo:padding-left="3pt" fo:padding-right="3pt" fo:padding-top="0pt" fo:padding-bottom="0pt" fo:border-left="0.5pt solid #000000" fo:border-right="none" fo:border-top="none" fo:border-bottom="0.5pt solid #000000"/>
    </style:style>
    <style:style style:name="表1.B2" style:family="table-cell">
      <style:table-cell-properties fo:padding-left="3pt" fo:padding-right="3pt" fo:padding-top="0pt" fo:padding-bottom="0pt" fo:border-left="0.5pt solid #000000" fo:border-right="0.5pt solid #000000" fo:border-top="none" fo:border-bottom="0.5pt solid #000000"/>
    </style:style>
    <style:style style:name="表2" style:family="table">
      <style:table-properties style:width="260.2pt" fo:margin-top="7pt" fo:margin-bottom="6.5pt" table:align="left" style:writing-mode="lr-tb"/>
    </style:style>
    <style:style style:name="表2.A" style:family="table-column">
      <style:table-column-properties style:column-width="69.8pt"/>
    </style:style>
    <style:style style:name="表2.B" style:family="table-column">
      <style:table-column-properties style:column-width="190.4pt"/>
    </style:style>
    <style:style style:name="表2.1" style:family="table-row">
      <style:table-row-properties style:row-height="14pt"/>
    </style:style>
    <style:style style:name="表2.A1" style:family="table-cell">
      <style:table-cell-properties fo:padding-left="3pt" fo:padding-right="3pt" fo:padding-top="0pt" fo:padding-bottom="0pt" fo:border-left="0.5pt solid #000000" fo:border-right="none" fo:border-top="0.5pt solid #000000" fo:border-bottom="0.5pt solid #000000"/>
    </style:style>
    <style:style style:name="表2.B1" style:family="table-cell">
      <style:table-cell-properties fo:padding-left="3pt" fo:padding-right="3pt" fo:padding-top="0pt" fo:padding-bottom="0pt" fo:border="0.5pt solid #000000"/>
    </style:style>
    <style:style style:name="表2.A2" style:family="table-cell">
      <style:table-cell-properties fo:padding-left="3pt" fo:padding-right="3pt" fo:padding-top="0pt" fo:padding-bottom="0pt" fo:border-left="0.5pt solid #000000" fo:border-right="none" fo:border-top="none" fo:border-bottom="0.5pt solid #000000"/>
    </style:style>
    <style:style style:name="表2.B2" style:family="table-cell">
      <style:table-cell-properties fo:padding-left="3pt" fo:padding-right="3pt" fo:padding-top="0pt" fo:padding-bottom="0pt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" style:family="paragraph" style:parent-style-name="Standard">
      <style:paragraph-properties fo:line-height="14pt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  <style:style style:name="P3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  <style:style style:name="P4" style:family="paragraph" style:parent-style-name="Table_20_Contents">
      <style:text-properties style:font-name="Kochi Mincho1" fo:font-size="10pt" style:font-name-asian="Kochi Mincho2" style:font-size-asian="10pt"/>
    </style:style>
    <style:style style:name="P5" style:family="paragraph" style:parent-style-name="Table_20_Contents">
      <style:text-properties style:font-name="Kochi Mincho1" fo:font-size="10pt" style:font-name-asian="Kochi Mincho1" style:font-size-asian="10pt"/>
    </style:style>
    <style:style style:name="P6" style:family="paragraph" style:parent-style-name="Standard">
      <style:paragraph-properties fo:line-height="14pt" fo:break-before="page" style:snap-to-layout-grid="false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  <style:style style:name="P7" style:family="paragraph" style:parent-style-name="Standard" style:master-page-name="">
      <style:paragraph-properties fo:line-height="14pt" style:page-number="auto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" style:family="paragraph" style:parent-style-name="Standard">
      <style:paragraph-properties fo:line-height="14pt" style:snap-to-layout-grid="false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１６　実用機能</text:p>
      <text:p text:style-name="P1">　その他、実用で有効な機能について確認します。</text:p>
      <text:p text:style-name="P1">　osdbディレクトリに16_utilityディレクトリを作成して、そこに移動して下さい。</text:p>
      <text:p text:style-name="P2"/>
      <text:p text:style-name="P3">１６．１　システムカタログ</text:p>
      <text:p text:style-name="P3">　システムカタログとはデータを管理するためのテーブルやビューを指します。通常のテーブルはユーザがCREATE TABLEなどで作成しますが、システムカタログは最初から存在します。</text:p>
      <text:p text:style-name="P3">　システムカタログのテーブルやビューが管理するデータはユーザが直接必要なデータではなく、データベースやユーザ、テーブルなどのオブジェクト、スキーマなどの情報です。よってユーザがそのデータを直接変更することはできません。</text:p>
      <text:p text:style-name="P3">　システムカタログには多数のテーブルやビューが存在し、それを全て覚える必要はありませんが、そのうちのいくつかを挙げると次のようになり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カタログ名</text:p>
          </table:table-cell>
          <table:table-cell table:style-name="表1.B1" office:value-type="string">
            <text:p text:style-name="P4">管理する対象</text:p>
          </table:table-cell>
        </table:table-row>
        <table:table-row table:style-name="表1.1">
          <table:table-cell table:style-name="表1.A2" office:value-type="string">
            <text:p text:style-name="P4">pg_user</text:p>
          </table:table-cell>
          <table:table-cell table:style-name="表1.B2" office:value-type="string">
            <text:p text:style-name="P4">ユーザ</text:p>
          </table:table-cell>
        </table:table-row>
        <table:table-row table:style-name="表1.1">
          <table:table-cell table:style-name="表1.A2" office:value-type="string">
            <text:p text:style-name="P4">pg_database</text:p>
          </table:table-cell>
          <table:table-cell table:style-name="表1.B2" office:value-type="string">
            <text:p text:style-name="P4">データベース</text:p>
          </table:table-cell>
        </table:table-row>
        <table:table-row table:style-name="表1.1">
          <table:table-cell table:style-name="表1.A2" office:value-type="string">
            <text:p text:style-name="P4">pg_namespace</text:p>
          </table:table-cell>
          <table:table-cell table:style-name="表1.B2" office:value-type="string">
            <text:p text:style-name="P4">スキーマ</text:p>
          </table:table-cell>
        </table:table-row>
        <table:table-row table:style-name="表1.1">
          <table:table-cell table:style-name="表1.A2" office:value-type="string">
            <text:p text:style-name="P4">pg_tables</text:p>
          </table:table-cell>
          <table:table-cell table:style-name="表1.B2" office:value-type="string">
            <text:p text:style-name="P4">テーブル</text:p>
          </table:table-cell>
        </table:table-row>
        <table:table-row table:style-name="表1.1">
          <table:table-cell table:style-name="表1.A2" office:value-type="string">
            <text:p text:style-name="P4">pg_views</text:p>
          </table:table-cell>
          <table:table-cell table:style-name="表1.B2" office:value-type="string">
            <text:p text:style-name="P4">ビュー</text:p>
          </table:table-cell>
        </table:table-row>
        <table:table-row table:style-name="表1.1">
          <table:table-cell table:style-name="表1.A2" office:value-type="string">
            <text:p text:style-name="P4">pg_type</text:p>
          </table:table-cell>
          <table:table-cell table:style-name="表1.B2" office:value-type="string">
            <text:p text:style-name="P4">型</text:p>
          </table:table-cell>
        </table:table-row>
        <table:table-row table:style-name="表1.1">
          <table:table-cell table:style-name="表1.A2" office:value-type="string">
            <text:p text:style-name="P4">pg_proc</text:p>
          </table:table-cell>
          <table:table-cell table:style-name="表1.B2" office:value-type="string">
            <text:p text:style-name="P4">関数</text:p>
          </table:table-cell>
        </table:table-row>
        <table:table-row table:style-name="表1.1">
          <table:table-cell table:style-name="表1.A2" office:value-type="string">
            <text:p text:style-name="P4">pg_constraint</text:p>
          </table:table-cell>
          <table:table-cell table:style-name="表1.B2" office:value-type="string">
            <text:p text:style-name="P4">制約</text:p>
          </table:table-cell>
        </table:table-row>
        <table:table-row table:style-name="表1.1">
          <table:table-cell table:style-name="表1.A2" office:value-type="string">
            <text:p text:style-name="P4">pg_class</text:p>
          </table:table-cell>
          <table:table-cell table:style-name="表1.B2" office:value-type="string">
            <text:p text:style-name="P4">全てのオブジェクト</text:p>
          </table:table-cell>
        </table:table-row>
      </table:table>
      <text:p text:style-name="P3">　実際にこれらのシステムカタログの内容をみてみましょう。普通のSELECT文でみることができます。</text:p>
      <text:p text:style-name="P3">　列の数が多いので画面の幅を最大限に拡げておきましょう。</text:p>
      <text:p text:style-name="P3">oddtbs=&gt; select * from pg_user;</text:p>
      <text:p text:style-name="P3"><text:s/>usename <text:s/>| usesysid | usecreatedb | usesuper | usecatupd | <text:s/>passwd <text:s/>| valuntil | useconfig</text:p>
      <text:p text:style-name="P3">----------+----------+-------------+----------+-----------+----------+----------+-----------</text:p>
      <text:p text:style-name="P3"><text:s/>postgres | <text:s text:c="7"/>1 | t <text:s text:c="10"/>| t <text:s text:c="7"/>| t <text:s text:c="8"/>| ******** | <text:s text:c="9"/>|</text:p>
      <text:p text:style-name="P3"><text:s/>jmuser <text:s text:c="2"/>| <text:s text:c="5"/>100 | t <text:s text:c="10"/>| f <text:s text:c="7"/>| f <text:s text:c="8"/>| ******** | <text:s text:c="9"/>|</text:p>
      <text:p text:style-name="P3"><text:s/>oduser <text:s text:c="2"/>| <text:s text:c="5"/>101 | t <text:s text:c="10"/>| f <text:s text:c="7"/>| f <text:s text:c="8"/>| ******** | <text:s text:c="9"/>|</text:p>
      <text:p text:style-name="P3">(3 rows)</text:p>
      <text:p text:style-name="P3"/>
      <text:p text:style-name="P3">　pg_databaseは画面に収まらないので、\xで表示形式を変更した方が見やすいかもしれません。</text:p>
      <text:p text:style-name="P3">oddtbs=&gt; \x</text:p>
      <text:p text:style-name="P3">oddtbs=&gt; select * from pg_database order by datdba, datname;</text:p>
      <text:p text:style-name="P3">-[ RECORD 1 ]-+-----------------------</text:p>
      <text:p text:style-name="P3">datname <text:s text:c="6"/>| template0</text:p>
      <text:p text:style-name="P3">datdba <text:s text:c="7"/>| 1</text:p>
      <text:p text:style-name="P3">encoding <text:s text:c="5"/>| 1</text:p>
      <text:p text:style-name="P3">...</text:p>
      <text:p text:style-name="P3">-[ RECORD 2 ]-+-----------------------</text:p>
      <text:p text:style-name="P3">datname <text:s text:c="6"/>| template1</text:p>
      <text:p text:style-name="P3">datdba <text:s text:c="7"/>| 1</text:p>
      <text:p text:style-name="P3">encoding <text:s text:c="5"/>| 1</text:p>
      <text:p text:style-name="P3">...</text:p>
      <text:p text:style-name="P3">-[ RECORD 3 ]-+-----------------------</text:p>
      <text:p text:style-name="P3">datname <text:s text:c="6"/>| jmdtbs</text:p>
      <text:p text:style-name="P3"><text:soft-page-break/>datdba <text:s text:c="7"/>| 100</text:p>
      <text:p text:style-name="P3">encoding <text:s text:c="5"/>| 1</text:p>
      <text:p text:style-name="P3">...</text:p>
      <text:p text:style-name="P3">-[ RECORD 4 ]-+-----------------------</text:p>
      <text:p text:style-name="P3">datname <text:s text:c="6"/>| oddtbs</text:p>
      <text:p text:style-name="P3">datdba <text:s text:c="7"/>| 101</text:p>
      <text:p text:style-name="P3">encoding <text:s text:c="5"/>| 1</text:p>
      <text:p text:style-name="P3">...</text:p>
      <text:p text:style-name="P3"/>
      <text:p text:style-name="P3">表示形式を元に戻して次の確認をしていきましょう。</text:p>
      <text:p text:style-name="P3">oddtbs=&gt; \x</text:p>
      <text:p text:style-name="P3">oddtbs=&gt; select * from pg_namespace order by nspowner;</text:p>
      <text:p text:style-name="P3"><text:s text:c="6"/>nspname <text:s text:c="6"/>| nspowner | <text:s text:c="15"/>nspacl</text:p>
      <text:p text:style-name="P3">--------------------+----------+---------------------------------------</text:p>
      <text:p text:style-name="P3"><text:s/>pg_toast <text:s text:c="10"/>| <text:s text:c="7"/>1 |</text:p>
      <text:p text:style-name="P3"><text:s/>pg_temp_1 <text:s text:c="9"/>| <text:s text:c="7"/>1 |</text:p>
      <text:p text:style-name="P3"><text:s/>pg_catalog <text:s text:c="8"/>| <text:s text:c="7"/>1 | {postgres=U*C*/postgres,=U/postgres}</text:p>
      <text:p text:style-name="P3"><text:s/>public <text:s text:c="12"/>| <text:s text:c="7"/>1 | {postgres=U*C*/postgres,=UC/postgres}</text:p>
      <text:p text:style-name="P3"><text:s/>information_schema | <text:s text:c="7"/>1 | {postgres=U*C*/postgres,=U/postgres}</text:p>
      <text:p text:style-name="P3"><text:s/>schm01 <text:s text:c="12"/>| <text:s text:c="5"/>101 |</text:p>
      <text:p text:style-name="P3">(6 rows)</text:p>
      <text:p text:style-name="P3"/>
      <text:p text:style-name="P3">oddtbs=&gt; select * from pg_tables where tableowner != 'postgres';</text:p>
      <text:p text:style-name="P3"><text:s/>schemaname | tablename | tableowner | tablespace | hasindexes | hasrules | hastriggers</text:p>
      <text:p text:style-name="P3">------------+-----------+------------+------------+------------+----------+-------------</text:p>
      <text:p text:style-name="P3"><text:s/>public <text:s text:c="4"/>| ym <text:s text:c="7"/>| oduser <text:s text:c="4"/>| <text:s text:c="11"/>| f <text:s text:c="9"/>| f <text:s text:c="7"/>| f</text:p>
      <text:p text:style-name="P3">...</text:p>
      <text:p text:style-name="P3"/>
      <text:p text:style-name="P3">oddtbs=&gt; \x</text:p>
      <text:p text:style-name="P3">Expanded display is on.</text:p>
      <text:p text:style-name="P3">oddtbs=&gt; select * from pg_views where viewowner != 'postgres';</text:p>
      <text:p text:style-name="P3">-[ RECORD 1 ]-----------------------------------------------------------------------------------</text:p>
      <text:p text:style-name="P3">schemaname | public</text:p>
      <text:p text:style-name="P3">viewname <text:s text:c="2"/>| student_v</text:p>
      <text:p text:style-name="P3">viewowner <text:s/>| oduser</text:p>
      <text:p text:style-name="P3">definition | SELECT ...;</text:p>
      <text:p text:style-name="P3">-[ RECORD 2 ]-----------------------------------------------------------------------------------</text:p>
      <text:p text:style-name="P3">schemaname | public</text:p>
      <text:p text:style-name="P3">viewname <text:s text:c="2"/>| assign_v1</text:p>
      <text:p text:style-name="P3">viewowner <text:s/>| oduser</text:p>
      <text:p text:style-name="P3">definition | SELECT ...;</text:p>
      <text:p text:style-name="P3">...</text:p>
      <text:p text:style-name="P3">　テーブルやビューは、システム自体が管理しているものが多数あるので、それを除くためwhereの条件をつけています。</text:p>
      <text:p text:style-name="P3">　少し複雑になるので、つぎはファイルに記述して実行していきましょう。</text:p>
      <text:p text:style-name="P3">　その前に、再度\xを実行してもとに戻しておきましょう。</text:p>
      <text:p text:style-name="P3">---- <text:s/>syscat_class.sql <text:s/>------------------------------------------------------------------------</text:p>
      <text:p text:style-name="P3">select relname, relkind from pg_class</text:p>
      <text:p text:style-name="P3"><text:soft-page-break/><text:tab/>where relowner != 1 and relnamespace != 99</text:p>
      <text:p text:style-name="P3">;</text:p>
      <text:p text:style-name="P3">------------------------------------------------------------------------------------------------</text:p>
      <text:p text:style-name="P3">oddtbs=&gt; \i syscat_class.sql</text:p>
      <text:p text:style-name="P3"><text:s text:c="3"/>relname <text:s text:c="3"/>| relkind</text:p>
      <text:p text:style-name="P3">--------------+---------</text:p>
      <text:p text:style-name="P3"><text:s/>ym <text:s text:c="10"/>| r</text:p>
      <text:p text:style-name="P3">...</text:p>
      <text:p text:style-name="P3"><text:s/>seq <text:s text:c="9"/>| S</text:p>
      <text:p text:style-name="P3"><text:s/>dep_pkey <text:s text:c="4"/>| i</text:p>
      <text:p text:style-name="P3">...</text:p>
      <text:p text:style-name="P3"><text:s/>emp_v <text:s text:c="7"/>| v</text:p>
      <text:p text:style-name="P3">...</text:p>
      <text:p text:style-name="P3"><text:s/>type01 <text:s text:c="6"/>| c</text:p>
      <text:p text:style-name="P3">...</text:p>
      <text:p text:style-name="P3"/>
      <text:p text:style-name="P3">---- <text:s/>syscat_proc.sql <text:s/>-------------------------------------------------------------------------</text:p>
      <text:p text:style-name="P3">select proname, prolang from pg_proc where proowner != 1;</text:p>
      <text:p text:style-name="P3">------------------------------------------------------------------------------------------------</text:p>
      <text:p text:style-name="P3">oddtbs=&gt; \i syscat_proc.sql</text:p>
      <text:p text:style-name="P3"><text:s text:c="3"/>proname <text:s text:c="3"/>| prolang</text:p>
      <text:p text:style-name="P3">--------------+---------</text:p>
      <text:p text:style-name="P3"><text:s/>plus01 <text:s text:c="6"/>| <text:s text:c="5"/>14</text:p>
      <text:p text:style-name="P3"><text:s/>plplus01 <text:s text:c="4"/>| <text:s text:c="2"/>16386</text:p>
      <text:p text:style-name="P3"><text:s/>setof01 <text:s text:c="5"/>| <text:s text:c="2"/>16386</text:p>
      <text:p text:style-name="P3">...</text:p>
      <text:p text:style-name="P3"/>
      <text:p text:style-name="P3">---- <text:s/>syscat_const.sql <text:s/>------------------------------------------------------------------------</text:p>
      <text:p text:style-name="P3">select conname, conrelid::regclass, contype, conkey from pg_constraint;</text:p>
      <text:p text:style-name="P3">------------------------------------------------------------------------------------------------</text:p>
      <text:p text:style-name="P3">oddtbs=&gt; \i syscat_const.sql</text:p>
      <text:p text:style-name="P3"><text:s text:c="11"/>conname <text:s text:c="11"/>| conrelid | contype | conkey</text:p>
      <text:p text:style-name="P3">------------------------------+----------+---------+---------</text:p>
      <text:p text:style-name="P3"><text:s/>cardinal_number_domain_check | - <text:s text:c="7"/>| c <text:s text:c="6"/>|</text:p>
      <text:p text:style-name="P3"><text:s/>$1 <text:s text:c="26"/>| - <text:s text:c="7"/>| c <text:s text:c="6"/>|</text:p>
      <text:p text:style-name="P3"><text:s/>dep_pkey <text:s text:c="20"/>| dep <text:s text:c="5"/>| p <text:s text:c="6"/>| {1}</text:p>
      <text:p text:style-name="P3"><text:s/>emp_gender <text:s text:c="18"/>| emp <text:s text:c="5"/>| c <text:s text:c="6"/>| {4}</text:p>
      <text:p text:style-name="P3"><text:s/>emp_pkey <text:s text:c="20"/>| emp <text:s text:c="5"/>| p <text:s text:c="6"/>| {1}</text:p>
      <text:p text:style-name="P3"><text:s/>$1 <text:s text:c="26"/>| emp <text:s text:c="5"/>| f <text:s text:c="6"/>| {2}</text:p>
      <text:p text:style-name="P3">...</text:p>
      <text:p text:style-name="P3"><text:s/>class_pkey <text:s text:c="18"/>| "class" <text:s/>| p <text:s text:c="6"/>| {1,2}</text:p>
      <text:p text:style-name="P3"><text:s/>$1 <text:s text:c="26"/>| "class" <text:s/>| f <text:s text:c="6"/>| {1}</text:p>
      <text:p text:style-name="P3">...</text:p>
      <text:p text:style-name="P3"><text:s/>student_pkey <text:s text:c="16"/>| student <text:s/>| p <text:s text:c="6"/>| {1,2,3}</text:p>
      <text:p text:style-name="P3"><text:s/>$1 <text:s text:c="26"/>| student <text:s/>| f <text:s text:c="6"/>| {1,2}</text:p>
      <text:p text:style-name="P3">...</text:p>
      <text:p text:style-name="P3"/>
      <text:p text:style-name="P6">１６．２　メタコマンド</text:p>
      <text:p text:style-name="P3">　psqlのコマンドラインからは、直接SQLを実行することができますが、それ以外に\で始まるコマンドを実行することができます。これをメタコマンドといいます。</text:p>
      <text:p text:style-name="P3">　実際には既にいろいろなものを使用してきましたが、ここで確認しておきます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5">\?</text:p>
          </table:table-cell>
          <table:table-cell table:style-name="表2.B1" office:value-type="string">
            <text:p text:style-name="P5">メタコマンド自身の説明</text:p>
          </table:table-cell>
        </table:table-row>
        <table:table-row table:style-name="表2.1">
          <table:table-cell table:style-name="表2.A2" office:value-type="string">
            <text:p text:style-name="P5">\h</text:p>
          </table:table-cell>
          <table:table-cell table:style-name="表2.B2" office:value-type="string">
            <text:p text:style-name="P5">SQLの説明</text:p>
          </table:table-cell>
        </table:table-row>
        <table:table-row table:style-name="表2.1">
          <table:table-cell table:style-name="表2.A2" office:value-type="string">
            <text:p text:style-name="P5">\l</text:p>
          </table:table-cell>
          <table:table-cell table:style-name="表2.B2" office:value-type="string">
            <text:p text:style-name="P5">データベースの表示</text:p>
          </table:table-cell>
        </table:table-row>
        <table:table-row table:style-name="表2.1">
          <table:table-cell table:style-name="表2.A2" office:value-type="string">
            <text:p text:style-name="P5">\du</text:p>
          </table:table-cell>
          <table:table-cell table:style-name="表2.B2" office:value-type="string">
            <text:p text:style-name="P5">ユーザの表示</text:p>
          </table:table-cell>
        </table:table-row>
        <table:table-row table:style-name="表2.1">
          <table:table-cell table:style-name="表2.A2" office:value-type="string">
            <text:p text:style-name="P5">\dn</text:p>
          </table:table-cell>
          <table:table-cell table:style-name="表2.B2" office:value-type="string">
            <text:p text:style-name="P5">スキーマの表示</text:p>
          </table:table-cell>
        </table:table-row>
        <table:table-row table:style-name="表2.1">
          <table:table-cell table:style-name="表2.A2" office:value-type="string">
            <text:p text:style-name="P5">\d [...]</text:p>
          </table:table-cell>
          <table:table-cell table:style-name="表2.B2" office:value-type="string">
            <text:p text:style-name="P5">オブジェクトの表示</text:p>
          </table:table-cell>
        </table:table-row>
        <table:table-row table:style-name="表2.1">
          <table:table-cell table:style-name="表2.A2" office:value-type="string">
            <text:p text:style-name="P5">\dt [...] </text:p>
          </table:table-cell>
          <table:table-cell table:style-name="表2.B2" office:value-type="string">
            <text:p text:style-name="P5">テーブルの表示</text:p>
          </table:table-cell>
        </table:table-row>
        <table:table-row table:style-name="表2.1">
          <table:table-cell table:style-name="表2.A2" office:value-type="string">
            <text:p text:style-name="P5">\dv [...]</text:p>
          </table:table-cell>
          <table:table-cell table:style-name="表2.B2" office:value-type="string">
            <text:p text:style-name="P5">ビューの表示</text:p>
          </table:table-cell>
        </table:table-row>
        <table:table-row table:style-name="表2.1">
          <table:table-cell table:style-name="表2.A2" office:value-type="string">
            <text:p text:style-name="P5">\ds [...]</text:p>
          </table:table-cell>
          <table:table-cell table:style-name="表2.B2" office:value-type="string">
            <text:p text:style-name="P5">シーケンスの表示</text:p>
          </table:table-cell>
        </table:table-row>
        <table:table-row table:style-name="表2.1">
          <table:table-cell table:style-name="表2.A2" office:value-type="string">
            <text:p text:style-name="P5">\di [...]</text:p>
          </table:table-cell>
          <table:table-cell table:style-name="表2.B2" office:value-type="string">
            <text:p text:style-name="P5">インデックスの表示</text:p>
          </table:table-cell>
        </table:table-row>
        <table:table-row table:style-name="表2.1">
          <table:table-cell table:style-name="表2.A2" office:value-type="string">
            <text:p text:style-name="P5">\df [...]</text:p>
          </table:table-cell>
          <table:table-cell table:style-name="表2.B2" office:value-type="string">
            <text:p text:style-name="P5">関数の表示</text:p>
          </table:table-cell>
        </table:table-row>
        <table:table-row table:style-name="表2.1">
          <table:table-cell table:style-name="表2.A2" office:value-type="string">
            <text:p text:style-name="P5">\dT</text:p>
          </table:table-cell>
          <table:table-cell table:style-name="表2.B2" office:value-type="string">
            <text:p text:style-name="P5">型の表示</text:p>
          </table:table-cell>
        </table:table-row>
        <table:table-row table:style-name="表2.1">
          <table:table-cell table:style-name="表2.A2" office:value-type="string">
            <text:p text:style-name="P5">\dS [...]</text:p>
          </table:table-cell>
          <table:table-cell table:style-name="表2.B2" office:value-type="string">
            <text:p text:style-name="P5">システムカタログの表示</text:p>
          </table:table-cell>
        </table:table-row>
        <table:table-row table:style-name="表2.1">
          <table:table-cell table:style-name="表2.A2" office:value-type="string">
            <text:p text:style-name="P5">\i ...</text:p>
          </table:table-cell>
          <table:table-cell table:style-name="表2.B2" office:value-type="string">
            <text:p text:style-name="P5">ファイルから実行</text:p>
          </table:table-cell>
        </table:table-row>
        <table:table-row table:style-name="表2.1">
          <table:table-cell table:style-name="表2.A2" office:value-type="string">
            <text:p text:style-name="P5">\copy ...</text:p>
          </table:table-cell>
          <table:table-cell table:style-name="表2.B2" office:value-type="string">
            <text:p text:style-name="P5">コピー</text:p>
          </table:table-cell>
        </table:table-row>
        <table:table-row table:style-name="表2.1">
          <table:table-cell table:style-name="表2.A2" office:value-type="string">
            <text:p text:style-name="P5">\lo_...</text:p>
            <text:p text:style-name="P5">\</text:p>
          </table:table-cell>
          <table:table-cell table:style-name="表2.B2" office:value-type="string">
            <text:p text:style-name="P5">ラージオブジェクトの扱い</text:p>
          </table:table-cell>
        </table:table-row>
        <table:table-row table:style-name="表2.1">
          <table:table-cell table:style-name="表2.A2" office:value-type="string">
            <text:p text:style-name="P5">\set [...]</text:p>
          </table:table-cell>
          <table:table-cell table:style-name="表2.B2" office:value-type="string">
            <text:p text:style-name="P5">パラメータの設定または表示</text:p>
          </table:table-cell>
        </table:table-row>
        <table:table-row table:style-name="表2.1">
          <table:table-cell table:style-name="表2.A2" office:value-type="string">
            <text:p text:style-name="P5">\t</text:p>
          </table:table-cell>
          <table:table-cell table:style-name="表2.B2" office:value-type="string">
            <text:p text:style-name="P5">データのみ表示の切替え</text:p>
          </table:table-cell>
        </table:table-row>
        <table:table-row table:style-name="表2.1">
          <table:table-cell table:style-name="表2.A2" office:value-type="string">
            <text:p text:style-name="P5">\x</text:p>
          </table:table-cell>
          <table:table-cell table:style-name="表2.B2" office:value-type="string">
            <text:p text:style-name="P5">行の表示形式の切替え</text:p>
          </table:table-cell>
        </table:table-row>
        <table:table-row table:style-name="表2.1">
          <table:table-cell table:style-name="表2.A2" office:value-type="string">
            <text:p text:style-name="P5">\cd</text:p>
          </table:table-cell>
          <table:table-cell table:style-name="表2.B2" office:value-type="string">
            <text:p text:style-name="P5">ディレクトリの移動</text:p>
          </table:table-cell>
        </table:table-row>
        <table:table-row table:style-name="表2.1">
          <table:table-cell table:style-name="表2.A2" office:value-type="string">
            <text:p text:style-name="P5">\!..</text:p>
          </table:table-cell>
          <table:table-cell table:style-name="表2.B2" office:value-type="string">
            <text:p text:style-name="P5">Linuxコマンドの実行</text:p>
          </table:table-cell>
        </table:table-row>
        <table:table-row table:style-name="表2.1">
          <table:table-cell table:style-name="表2.A2" office:value-type="string">
            <text:p text:style-name="P5">\c ... ...</text:p>
          </table:table-cell>
          <table:table-cell table:style-name="表2.B2" office:value-type="string">
            <text:p text:style-name="P5">接続</text:p>
          </table:table-cell>
        </table:table-row>
        <table:table-row table:style-name="表2.1">
          <table:table-cell table:style-name="表2.A2" office:value-type="string">
            <text:p text:style-name="P5">\q</text:p>
          </table:table-cell>
          <table:table-cell table:style-name="表2.B2" office:value-type="string">
            <text:p text:style-name="P5">ログアウト</text:p>
          </table:table-cell>
        </table:table-row>
      </table:table>
      <text:p text:style-name="P3">　いくつかの例を見てみましょう。</text:p>
      <text:p text:style-name="P3">oddtbs=&gt; \l</text:p>
      <text:p text:style-name="P3"><text:s text:c="8"/>List of databases</text:p>
      <text:p text:style-name="P3"><text:s text:c="3"/>Name <text:s text:c="3"/>| <text:s/>Owner <text:s text:c="2"/>| Encoding</text:p>
      <text:p text:style-name="P3">-----------+----------+----------</text:p>
      <text:p text:style-name="P3"><text:s/>jmdtbs <text:s text:c="3"/>| jmuser <text:s text:c="2"/>| UNICODE</text:p>
      <text:p text:style-name="P3"><text:s/>oddtbs <text:s text:c="3"/>| oduser <text:s text:c="2"/>| UNICODE</text:p>
      <text:p text:style-name="P3"><text:s/>template0 | postgres | UNICODE</text:p>
      <text:p text:style-name="P3"><text:s/>template1 | postgres | UNICODE</text:p>
      <text:p text:style-name="P3">(4 rows)</text:p>
      <text:p text:style-name="P3"/>
      <text:p text:style-name="P3">oddtbs=&gt; \du</text:p>
      <text:p text:style-name="P3"><text:s text:c="14"/>List of database users</text:p>
      <text:p text:style-name="P3"><text:s/>User name | User ID | <text:s text:c="8"/>Attributes</text:p>
      <text:p text:style-name="P3">-----------+---------+----------------------------</text:p>
      <text:p text:style-name="P3"><text:s/>jmuser <text:s text:c="3"/>| <text:s text:c="4"/>100 | create database</text:p>
      <text:p text:style-name="P3"><text:s/>oduser <text:s text:c="3"/>| <text:s text:c="4"/>101 | create database</text:p>
      <text:p text:style-name="P3"><text:s/>postgres <text:s/>| <text:s text:c="6"/>1 | superuser, create database</text:p>
      <text:p text:style-name="P3">(3 rows)</text:p>
      <text:p text:style-name="P3"/>
      <text:p text:style-name="P3"><text:soft-page-break/>oddtbs=&gt; \dn</text:p>
      <text:p text:style-name="P3"><text:s text:c="8"/>List of schemas</text:p>
      <text:p text:style-name="P3"><text:s text:c="8"/>Name <text:s text:c="7"/>| <text:s/>Owner</text:p>
      <text:p text:style-name="P3">--------------------+----------</text:p>
      <text:p text:style-name="P3"><text:s/>information_schema | postgres</text:p>
      <text:p text:style-name="P3"><text:s/>pg_catalog <text:s text:c="8"/>| postgres</text:p>
      <text:p text:style-name="P3"><text:s/>pg_temp_1 <text:s text:c="9"/>| postgres</text:p>
      <text:p text:style-name="P3"><text:s/>pg_toast <text:s text:c="10"/>| postgres</text:p>
      <text:p text:style-name="P3"><text:s/>public <text:s text:c="12"/>| postgres</text:p>
      <text:p text:style-name="P3"><text:s/>schm01 <text:s text:c="12"/>| oduser</text:p>
      <text:p text:style-name="P3">(6 rows)</text:p>
      <text:p text:style-name="P3"/>
      <text:p text:style-name="P3">oddtbs=&gt; \d</text:p>
      <text:p text:style-name="P3"><text:s text:c="11"/>List of relations</text:p>
      <text:p text:style-name="P3"><text:s/>Schema | <text:s text:c="2"/>Name <text:s text:c="3"/>| <text:s text:c="2"/>Type <text:s text:c="2"/>| Owner</text:p>
      <text:p text:style-name="P3">--------+-----------+----------+--------</text:p>
      <text:p text:style-name="P3"><text:s/>public | account01 | table <text:s text:c="3"/>| oduser</text:p>
      <text:p text:style-name="P3"><text:s/>public | assign <text:s text:c="3"/>| table <text:s text:c="3"/>| oduser</text:p>
      <text:p text:style-name="P3"><text:s/>public | assign_v1 | view <text:s text:c="4"/>| oduser</text:p>
      <text:p text:style-name="P3">...</text:p>
      <text:p text:style-name="P3"><text:s/>public | seq <text:s text:c="6"/>| sequence | oduser</text:p>
      <text:p text:style-name="P3">...</text:p>
      <text:p text:style-name="P3"/>
      <text:p text:style-name="P3">oddtbs=&gt; \d ym</text:p>
      <text:p text:style-name="P3"><text:s text:c="6"/>Table "public.ym"</text:p>
      <text:p text:style-name="P3"><text:s/>Column | <text:s/>Type <text:s text:c="2"/>| Modifiers</text:p>
      <text:p text:style-name="P3">--------+---------+-----------</text:p>
      <text:p text:style-name="P3"><text:s/>year <text:s text:c="2"/>| integer |</text:p>
      <text:p text:style-name="P3"><text:s/>month <text:s/>| integer |</text:p>
      <text:p text:style-name="P3"/>
      <text:p text:style-name="P3">oddtbs=&gt; \dt</text:p>
      <text:p text:style-name="P3"><text:s text:c="10"/>List of relations</text:p>
      <text:p text:style-name="P3"><text:s/>Schema | <text:s text:c="2"/>Name <text:s text:c="3"/>| Type <text:s/>| Owner</text:p>
      <text:p text:style-name="P3">--------+-----------+-------+--------</text:p>
      <text:p text:style-name="P3"><text:s/>public | account01 | table | oduser</text:p>
      <text:p text:style-name="P3"><text:s/>public | assign <text:s text:c="3"/>| table | oduser</text:p>
      <text:p text:style-name="P3"/>
      <text:p text:style-name="P3">oddtbs=&gt; \di</text:p>
      <text:p text:style-name="P3"><text:s text:c="16"/>List of relations</text:p>
      <text:p text:style-name="P3"><text:s/>Schema | <text:s text:c="4"/>Name <text:s text:c="4"/>| Type <text:s/>| Owner <text:s/>| <text:s/>Table</text:p>
      <text:p text:style-name="P3">--------+--------------+-------+--------+---------</text:p>
      <text:p text:style-name="P3"><text:s/>public | class_pkey <text:s text:c="2"/>| index | oduser | class</text:p>
      <text:p text:style-name="P3">...</text:p>
      <text:p text:style-name="P3"><text:s/>public | index_t2_1 <text:s text:c="2"/>| index | oduser | t2</text:p>
      <text:p text:style-name="P3"/>
      <text:p text:style-name="P3">oddtbs=&gt; \dT</text:p>
      <text:p text:style-name="P3"><text:s text:c="46"/>List of data types</text:p>
      <text:p text:style-name="P3"><text:s text:c="3"/>Schema <text:s text:c="2"/>| <text:s text:c="11"/>Name <text:s text:c="12"/>| <text:s text:c="27"/>Description</text:p>
      <text:p text:style-name="P3"><text:soft-page-break/>------------+-----------------------------+-------------------------------------------------------------------</text:p>
      <text:p text:style-name="P3"><text:s/>public <text:s text:c="4"/>| gender01 <text:s text:c="19"/>|</text:p>
      <text:p text:style-name="P3"><text:s/>public <text:s text:c="4"/>| type01 <text:s text:c="21"/>|</text:p>
      <text:p text:style-name="P3"/>
      <text:p text:style-name="P3">oddtbs=&gt; \dS</text:p>
      <text:p text:style-name="P3"><text:s text:c="21"/>List of relations</text:p>
      <text:p text:style-name="P3"><text:s text:c="3"/>Schema <text:s text:c="2"/>| <text:s text:c="10"/>Name <text:s text:c="10"/>| <text:s/>Type <text:s text:c="2"/>| <text:s/>Owner</text:p>
      <text:p text:style-name="P3">------------+--------------------------+---------+----------</text:p>
      <text:p text:style-name="P3"><text:s/>pg_catalog | pg_aggregate <text:s text:c="12"/>| table <text:s text:c="2"/>| postgres</text:p>
      <text:p text:style-name="P3"><text:s/>pg_catalog | pg_am <text:s text:c="19"/>| table <text:s text:c="2"/>| postgres</text:p>
      <text:p text:style-name="P3">...</text:p>
      <text:p text:style-name="P3"/>
      <text:p text:style-name="P3">oddtbs=&gt; \set</text:p>
      <text:p text:style-name="P3">VERSION = 'PostgreSQL 8.0.13 on i686-asianux-linux-gnu, compiled by GCC gcc (GCC) ...</text:p>
      <text:p text:style-name="P3">AUTOCOMMIT = 'on'</text:p>
      <text:p text:style-name="P3">VERBOSITY = 'default'</text:p>
      <text:p text:style-name="P3">PROMPT1 = '%/%R%# '</text:p>
      <text:p text:style-name="P3">PROMPT2 = '%/%R%# '</text:p>
      <text:p text:style-name="P3">PROMPT3 = '&gt;&gt; '</text:p>
      <text:p text:style-name="P3">DBNAME = 'oddtbs'</text:p>
      <text:p text:style-name="P3">USER = 'oduser'</text:p>
      <text:p text:style-name="P3">PORT = '5432'</text:p>
      <text:p text:style-name="P3">ENCODING = 'UNICODE'</text:p>
      <text:p text:style-name="P3">HISTSIZE = '500'</text:p>
      <text:p text:style-name="P3">LASTOID = '0'</text:p>
      <text:p text:style-name="P3">...</text:p>
      <text:p text:style-name="P3"/>
      <text:p text:style-name="P3">oddtbs=&gt; \!ls</text:p>
      <text:p text:style-name="P3">operation.txt <text:s/>syscat_class.sql <text:s/>syscat_proc.sql <text:s/>utility01.sql</text:p>
      <text:p text:style-name="P3">syscat01.sql <text:s text:c="2"/>syscat_const.sql <text:s/>syscat_type.sq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ochi Mincho" svg:font-family="'Kochi Mincho'"/>
    <style:font-face style:name="Tahoma1" svg:font-family="Tahoma"/>
    <style:font-face style:name="Kochi Mincho2" svg:font-family="'Kochi Mincho'" style:font-pitch="variable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Tomohiro Ikeda</meta:initial-creator>
    <meta:creation-date>2006-11-22T11:09:57</meta:creation-date>
    <dc:date>2008-03-13T18:22:37</dc:date>
    <meta:editing-cycles>14</meta:editing-cycles>
    <meta:editing-duration>PT4H47M3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278" meta:word-count="1007" meta:character-count="7916"/>
  </office:meta>
</office:document-meta>
</file>