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automatic-styles>
    <style:style style:name="P1" style:family="paragraph" style:parent-style-name="Standard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" style:family="paragraph" style:parent-style-name="Standard">
      <style:paragraph-properties fo:line-height="14pt"/>
      <style:text-properties style:font-name="Kochi Mincho1" fo:font-size="10pt" fo:font-style="normal" fo:font-weight="normal" fo:background-color="transparent" style:font-name-asian="Kochi Mincho1" style:font-size-asian="10pt" style:font-style-asian="normal" style:font-weight-asian="normal"/>
    </style:style>
    <style:style style:name="P3" style:family="paragraph" style:parent-style-name="Standard" style:master-page-name="">
      <style:paragraph-properties fo:line-height="14pt" style:page-number="auto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" style:family="paragraph" style:parent-style-name="Standard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6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7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8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9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0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1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2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3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4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5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6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7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8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19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0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1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2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3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4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5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6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7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8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29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0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1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2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3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4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5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6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7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8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39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0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1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2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3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4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5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6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7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8" style:family="paragraph" style:parent-style-name="Standard" style:list-style-name="行番号1">
      <style:paragraph-properties fo:line-height="14pt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49" style:family="paragraph" style:parent-style-name="Standard" style:master-page-name="">
      <style:paragraph-properties fo:line-height="14pt" style:page-number="auto" style:punctuation-wrap="simple" style:line-break="normal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  <style:style style:name="P50" style:family="paragraph" style:parent-style-name="Standard">
      <style:paragraph-properties fo:line-height="14pt" fo:break-before="page"/>
      <style:text-properties style:font-name="Kochi Mincho1" fo:font-size="10pt" fo:font-style="normal" fo:font-weight="normal" style:font-name-asian="Kochi Mincho1" style:font-size-asian="10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１４　インデックス</text:p>
      <text:p text:style-name="P49">　インデックスとは、あるテーブルの特定の列、または列の組み合わせ、それらを使用した式の値などのデータを特殊な形式でファイルに保存したものです。インデックスを使用することにより、検索処理を大幅に高速にすることができます。</text:p>
      <text:p text:style-name="P1">　osdbディレクトリに14_indexディレクトリを作成して、そこに移動して下さい。</text:p>
      <text:p text:style-name="P1"/>
      <text:p text:style-name="P1">１４．１　統計情報の収集</text:p>
      <text:p text:style-name="P1">　今回は実際に検索処理を実行し、かかったコストを測定します。</text:p>
      <text:p text:style-name="P1">　検索処理をどのように行うべきかを決定するため、コストを見積る必要がありますが、そのために統計情報を収集する必要があります。統計情報の収集はVACUUM ANALYZEというSQLで行います。</text:p>
      <text:p text:style-name="P1">oddtbs=&gt; vacuum analyze;</text:p>
      <text:p text:style-name="P1"/>
      <text:p text:style-name="P1">１４．２　単純な例</text:p>
      <text:p text:style-name="P1">(1) 準備</text:p>
      <text:p text:style-name="P1">　まず、次のファイルを作成し、実行して下さい。</text:p>
      <text:p text:style-name="P1">---- <text:s/>setup01.sql <text:s/>-----------------------------------------------------------------------------</text:p>
      <text:list text:style-name="行番号1">
        <text:list-item text:start-value="1">
          <text:p text:style-name="P5">drop table t1;</text:p>
        </text:list-item>
        <text:list-item>
          <text:p text:style-name="P5">create table t1(id integer, data text);</text:p>
        </text:list-item>
        <text:list-item>
          <text:p text:style-name="P5">create or replace function indexsetup01() returns void as $$</text:p>
        </text:list-item>
        <text:list-item>
          <text:p text:style-name="P5"><text:tab/>begin</text:p>
        </text:list-item>
        <text:list-item>
          <text:p text:style-name="P5"><text:tab/><text:tab/>for i in 1..100000 loop</text:p>
        </text:list-item>
        <text:list-item>
          <text:p text:style-name="P5"><text:tab/><text:tab/><text:tab/>insert into t1 values(i, 'data_'||i);</text:p>
        </text:list-item>
        <text:list-item>
          <text:p text:style-name="P5"><text:tab/><text:tab/>end loop;</text:p>
        </text:list-item>
        <text:list-item>
          <text:p text:style-name="P5"><text:tab/><text:tab/>return;</text:p>
        </text:list-item>
        <text:list-item>
          <text:p text:style-name="P5"><text:tab/>end;</text:p>
        </text:list-item>
        <text:list-item>
          <text:p text:style-name="P5">$$ language plpgsql;</text:p>
        </text:list-item>
        <text:list-item>
          <text:p text:style-name="P5">select indexsetup01();</text:p>
        </text:list-item>
      </text:list>
      <text:p text:style-name="P1">------------------------------------------------------------------------------------------------</text:p>
      <text:p text:style-name="P1">oddtbs=&gt; \i setup01.sql</text:p>
      <text:p text:style-name="P1">...</text:p>
      <text:p text:style-name="P1">oddtbs=&gt; select * from t1;</text:p>
      <text:p text:style-name="P1"><text:s text:c="3"/>id <text:s text:c="2"/>| <text:s text:c="3"/>data</text:p>
      <text:p text:style-name="P1">--------+-------------</text:p>
      <text:p text:style-name="P1"><text:s text:c="6"/>1 | data_1</text:p>
      <text:p text:style-name="P1"><text:s text:c="6"/>2 | data_2</text:p>
      <text:p text:style-name="P1"><text:s text:c="6"/>3 | data_3</text:p>
      <text:p text:style-name="P1">...</text:p>
      <text:p text:style-name="P1">　このSQLはt1テーブルを作成し、10万行のデータを追加する関数indexsetup01()を定義し、実行します。</text:p>
      <text:p text:style-name="P1">　10万行あるか確認します。</text:p>
      <text:p text:style-name="P1">oddtbs=&gt; select count(*) from t1;</text:p>
      <text:p text:style-name="P1"><text:s/>count</text:p>
      <text:p text:style-name="P1">--------</text:p>
      <text:p text:style-name="P1"><text:s/>100000</text:p>
      <text:p text:style-name="P1">(1 row)</text:p>
      <text:p text:style-name="P1"/>
      <text:p text:style-name="P50">(2) インデックスの使用</text:p>
      <text:p text:style-name="P1">　実際の測定はEXPLAINというSQLを使用します。t1からidが50000である行を表示するSQLでどのくらいのコストがかかるのか見てみましょう。</text:p>
      <text:p text:style-name="P1">oddtbs=&gt; explain analyze select * from t1 where id = 50000;</text:p>
      <text:p text:style-name="P1"><text:s text:c="43"/>QUERY PLAN</text:p>
      <text:p text:style-name="P1">------------------------------------------------------------------------------------------------</text:p>
      <text:p text:style-name="P1"><text:s/>Seq Scan on t1 <text:s/>(cost=...) (actual time=38.212..83.472 rows=1 loops=1)</text:p>
      <text:p text:style-name="P1"><text:s text:c="3"/>Filter: (id = 50000)</text:p>
      <text:p text:style-name="P1"><text:s/>Total runtime: 83.561 ms</text:p>
      <text:p text:style-name="P1">(3 rows)</text:p>
      <text:p text:style-name="P1">　Seq Scanはインデックスを使用せず、1行1行条件を満たしているか評価したことを意味します。インデックスを作成していないので当然です。</text:p>
      <text:p text:style-name="P1"/>
      <text:p text:style-name="P1">　次にインデックスを作成します。インデックスを作成するSQLの文法は次の通りです。</text:p>
      <text:p text:style-name="P1">CREATE INDEX インデックス名 ON テーブル名(式)</text:p>
      <text:p text:style-name="P1">次のファイルを作成し、実行して下さい。</text:p>
      <text:p text:style-name="P1">---- <text:s/>index1_1.sql <text:s/>----------------------------------------------------------------------------</text:p>
      <text:p text:style-name="P1">create index index_t1_1 on t1(id);</text:p>
      <text:p text:style-name="P1">------------------------------------------------------------------------------------------------</text:p>
      <text:p text:style-name="P1">oddtbs=&gt; \i index1_1.sql</text:p>
      <text:p text:style-name="P1"/>
      <text:p text:style-name="P1">　測定してみましょう。</text:p>
      <text:p text:style-name="P1">oddtbs=&gt; explain analyze select * from t1 where id = 50000;</text:p>
      <text:p text:style-name="P1"><text:s text:c="53"/>QUERY PLAN</text:p>
      <text:p text:style-name="P1">------------------------------------------------------------------------------------------------</text:p>
      <text:p text:style-name="P1"><text:s/>Index Scan using index_t1_1 on t1 <text:s/>(cost=...) (actual time=0.043..0.047 rows=1 loops=1)</text:p>
      <text:p text:style-name="P1"><text:s text:c="3"/>Index Cond: (id = 50000)</text:p>
      <text:p text:style-name="P1"><text:s/>Total runtime: 0.153 ms</text:p>
      <text:p text:style-name="P1">　Index Scan using index_t1_1 on t1 は、インデックスindex_t1_1を使用したことを意味します。かかった時間も大幅に短縮されています。</text:p>
      <text:p text:style-name="P1"/>
      <text:p text:style-name="P50">１４．３　様々なインデックス</text:p>
      <text:p text:style-name="P1">　少し複雑なインデックスを確認します。</text:p>
      <text:p text:style-name="P1">(1) 準備</text:p>
      <text:p text:style-name="P1">　まず、次のファイルを作成し、実行して下さい。</text:p>
      <text:p text:style-name="P1">---- <text:s/>setup02.sql <text:s/>-----------------------------------------------------------------------------</text:p>
      <text:list text:style-name="行番号1">
        <text:list-item text:start-value="1">
          <text:p text:style-name="P5">drop table t2;</text:p>
        </text:list-item>
        <text:list-item>
          <text:p text:style-name="P5">create table t2(id1 integer, id2 integer, data text);</text:p>
        </text:list-item>
        <text:list-item>
          <text:p text:style-name="P5">create or replace function indexsetup02() returns void as $$</text:p>
        </text:list-item>
        <text:list-item>
          <text:p text:style-name="P5"><text:tab/>begin</text:p>
        </text:list-item>
        <text:list-item>
          <text:p text:style-name="P5"><text:tab/><text:tab/>for i in 1..1000 loop</text:p>
        </text:list-item>
        <text:list-item>
          <text:p text:style-name="P5"><text:tab/><text:tab/><text:tab/>for j in 1..100 loop</text:p>
        </text:list-item>
        <text:list-item>
          <text:p text:style-name="P5"><text:tab/><text:tab/><text:tab/><text:tab/>insert into t2 values(i, j, 'data_'||i||'_'||j);</text:p>
        </text:list-item>
        <text:list-item>
          <text:p text:style-name="P5"><text:tab/><text:tab/><text:tab/>end loop;</text:p>
        </text:list-item>
        <text:list-item>
          <text:p text:style-name="P5"><text:tab/><text:tab/>end loop;</text:p>
        </text:list-item>
        <text:list-item>
          <text:p text:style-name="P5"><text:tab/><text:tab/>return;</text:p>
        </text:list-item>
        <text:list-item>
          <text:p text:style-name="P5"><text:tab/>end;</text:p>
        </text:list-item>
        <text:list-item>
          <text:p text:style-name="P5">$$ language plpgsql;</text:p>
        </text:list-item>
        <text:list-item>
          <text:p text:style-name="P5">select indexsetup02();</text:p>
        </text:list-item>
      </text:list>
      <text:p text:style-name="P1">------------------------------------------------------------------------------------------------</text:p>
      <text:p text:style-name="P1">oddtbs=&gt; \i setup02.sql</text:p>
      <text:p text:style-name="P1">...</text:p>
      <text:p text:style-name="P1">oddtbs=&gt; select * from t2;</text:p>
      <text:p text:style-name="P1"><text:s/>id1 <text:s/>| id2 | <text:s text:c="4"/>data</text:p>
      <text:p text:style-name="P1">------+-----+---------------</text:p>
      <text:p text:style-name="P1"><text:s text:c="4"/>1 | <text:s text:c="2"/>1 | data_1_1</text:p>
      <text:p text:style-name="P1"><text:s text:c="4"/>1 | <text:s text:c="2"/>2 | data_1_2</text:p>
      <text:p text:style-name="P1"><text:s text:c="4"/>1 | <text:s text:c="2"/>3 | data_1_3</text:p>
      <text:p text:style-name="P1">...</text:p>
      <text:p text:style-name="P1">　このSQLはt2テーブルを作成し、10万行のデータを追加する関数indexsetup02()を定義し、実行します。先ほどと違い、idが２つあります。</text:p>
      <text:p text:style-name="P1">　10万行あるか確認します。</text:p>
      <text:p text:style-name="P1">oddtbs=&gt; select count(*) from t2;</text:p>
      <text:p text:style-name="P1"><text:s/>count</text:p>
      <text:p text:style-name="P1">--------</text:p>
      <text:p text:style-name="P1"><text:s/>100000</text:p>
      <text:p text:style-name="P1">(1 row)</text:p>
      <text:p text:style-name="P1"/>
      <text:p text:style-name="P1">(2) １列のインデックス</text:p>
      <text:p text:style-name="P1">　まず、インデックスを作成する前に測定します。</text:p>
      <text:p text:style-name="P1">oddtbs=&gt; explain analyze select * from t2 where id1 = 500;</text:p>
      <text:p text:style-name="P1"><text:s text:c="46"/>QUERY PLAN</text:p>
      <text:p text:style-name="P1">------------------------------------------------------------------------------------------------</text:p>
      <text:p text:style-name="P1"><text:s/>Seq Scan on t2 <text:s/>(cost=...) (actual time=35.761..71.811 rows=100 loops=1)</text:p>
      <text:p text:style-name="P1"><text:s text:c="3"/>Filter: (id1 = 500)</text:p>
      <text:p text:style-name="P1"><text:s/>Total runtime: 72.021 ms</text:p>
      <text:p text:style-name="P1">(3 rows)</text:p>
      <text:p text:style-name="P1">　当然インデックスは使用されていません。</text:p>
      <text:p text:style-name="P1"/>
      <text:p text:style-name="P1"><text:soft-page-break/>　１列のみのインデックスを作成します。</text:p>
      <text:p text:style-name="P1">---- <text:s/>index2_1.sql <text:s/>----------------------------------------------------------------------------</text:p>
      <text:p text:style-name="P1">create index index_t2_1 on t2(id1);</text:p>
      <text:p text:style-name="P1">------------------------------------------------------------------------------------------------</text:p>
      <text:p text:style-name="P1">oddtbs=&gt; \i index2_1.sql</text:p>
      <text:p text:style-name="P1"/>
      <text:p text:style-name="P1">　１列のみの条件で測定します。</text:p>
      <text:p text:style-name="P1">oddtbs=&gt; explain analyze select * from t2 where id1 = 500;</text:p>
      <text:p text:style-name="P1"><text:s text:c="54"/>QUERY PLAN</text:p>
      <text:p text:style-name="P1">------------------------------------------------------------------------------------------------</text:p>
      <text:p text:style-name="P1"><text:s/>Index Scan using index_t2_1 on t2 <text:s/>(cost=...) (actual time=0.032..0.307 rows=100 loops=1)</text:p>
      <text:p text:style-name="P1"><text:s text:c="3"/>Index Cond: (id1 = 500)</text:p>
      <text:p text:style-name="P1"><text:s/>Total runtime: 0.519 ms</text:p>
      <text:p text:style-name="P1">(3 rows)</text:p>
      <text:p text:style-name="P1">　インデックスが使用されました。</text:p>
      <text:p text:style-name="P1"/>
      <text:p text:style-name="P1">　次に２列の条件で測定します。</text:p>
      <text:p text:style-name="P1">oddtbs=&gt; explain analyze select * from t2 where (id1, id2) = (500, 50);</text:p>
      <text:p text:style-name="P1"><text:s text:c="52"/>QUERY PLAN</text:p>
      <text:p text:style-name="P1">------------------------------------------------------------------------------------------------</text:p>
      <text:p text:style-name="P1"><text:s/>Index Scan using index_t2_1 on t2 <text:s/>(cost=...) (actual time=0.073..0.221 rows=1 loops=1)</text:p>
      <text:p text:style-name="P1"><text:s text:c="3"/>Index Cond: (id1 = 500)</text:p>
      <text:p text:style-name="P1"><text:s text:c="3"/>Filter: (id2 = 50)</text:p>
      <text:p text:style-name="P1"><text:s/>Total runtime: 0.299 ms</text:p>
      <text:p text:style-name="P1">(4 rows)</text:p>
      <text:p text:style-name="P1">　やはりインデックスが使用されました。</text:p>
      <text:p text:style-name="P1"/>
      <text:p text:style-name="P1">　インデックスで指定していない列の条件で測定します。</text:p>
      <text:p text:style-name="P1">oddtbs=&gt; explain analyze select * from t2 where id2 = 50;</text:p>
      <text:p text:style-name="P1"><text:s text:c="46"/>QUERY PLAN</text:p>
      <text:p text:style-name="P1">------------------------------------------------------------------------------------------------</text:p>
      <text:p text:style-name="P1"><text:s/>Seq Scan on t2 <text:s/>(cost=...) (actual time=0.062..94.543 rows=1000 loops=1)</text:p>
      <text:p text:style-name="P1"><text:s text:c="3"/>Filter: (id2 = 50)</text:p>
      <text:p text:style-name="P1"><text:s/>Total runtime: 95.960 ms</text:p>
      <text:p text:style-name="P1">(3 rows)</text:p>
      <text:p text:style-name="P1">　もちろんインデックスは使用されません。</text:p>
      <text:p text:style-name="P1"/>
      <text:p text:style-name="P1">　ORによる２列の条件で測定します。</text:p>
      <text:p text:style-name="P1">oddtbs=&gt; explain analyze select * from t2 where id1 = 500 or id2 = 50;</text:p>
      <text:p text:style-name="P1"><text:s text:c="46"/>QUERY PLAN</text:p>
      <text:p text:style-name="P1">------------------------------------------------------------------------------------------------</text:p>
      <text:p text:style-name="P1"><text:s/>Seq Scan on t2 <text:s/>(cost=...) (actual time=0.076..125.740 rows=1099 loops=1)</text:p>
      <text:p text:style-name="P1"><text:s text:c="3"/>Filter: ((id1 = 500) OR (id2 = 50))</text:p>
      <text:p text:style-name="P1"><text:s/>Total runtime: 127.259 ms</text:p>
      <text:p text:style-name="P1">(3 rows)</text:p>
      <text:p text:style-name="P1">　やはりインデックスは使用されません。</text:p>
      <text:p text:style-name="P1"/>
      <text:p text:style-name="P50">(3) 複数列のインデックス</text:p>
      <text:p text:style-name="P1">　２列を指定したインデックスを作成します。</text:p>
      <text:p text:style-name="P1">---- <text:s/>index2_2.sql <text:s/>----------------------------------------------------------------------------</text:p>
      <text:p text:style-name="P1">create index index_t2_2 on t2(id1, id2);</text:p>
      <text:p text:style-name="P1">------------------------------------------------------------------------------------------------</text:p>
      <text:p text:style-name="P1">oddtbs=&gt; \i index2_2.sql</text:p>
      <text:p text:style-name="P1"/>
      <text:p text:style-name="P1">　インデックスの最初の列の条件で測定します。</text:p>
      <text:p text:style-name="P1">oddtbs=&gt; explain analyze select * from t2 where id1 = 500;</text:p>
      <text:p text:style-name="P1"><text:s text:c="54"/>QUERY PLAN</text:p>
      <text:p text:style-name="P1">------------------------------------------------------------------------------------------------</text:p>
      <text:p text:style-name="P1"><text:s/>Index Scan using index_t2_1 on t2 <text:s/>(cost=...) (actual time=0.032..0.301 rows=100 loops=1)</text:p>
      <text:p text:style-name="P1"><text:s text:c="3"/>Index Cond: (id1 = 500)</text:p>
      <text:p text:style-name="P1"><text:s/>Total runtime: 0.518 ms</text:p>
      <text:p text:style-name="P1">(3 rows)</text:p>
      <text:p text:style-name="P1">　インデックスindex_t2_1が使用されました。index_t2_2が使用される可能性もあったのですが、オプティマイザがindex_t2_2を使用する方が速いと判断したようです。</text:p>
      <text:p text:style-name="P1"/>
      <text:p text:style-name="P1">　次に２列の条件で測定します。</text:p>
      <text:p text:style-name="P1">oddtbs=&gt; explain analyze select * from t2 where (id1, id2) = (500, 50);</text:p>
      <text:p text:style-name="P1"><text:s text:c="51"/>QUERY PLAN</text:p>
      <text:p text:style-name="P1">------------------------------------------------------------------------------------------------</text:p>
      <text:p text:style-name="P1"><text:s/>Index Scan using index_t2_2 on t2 <text:s/>(...) (actual time=0.038..0.041 rows=1 loops=1)</text:p>
      <text:p text:style-name="P1"><text:s text:c="3"/>Index Cond: ((id1 = 500) AND (id2 = 50))</text:p>
      <text:p text:style-name="P1"><text:s/>Total runtime: 0.122 ms</text:p>
      <text:p text:style-name="P1">(3 rows)</text:p>
      <text:p text:style-name="P1">　もちろんインデックスindex_t2_2が使用されました。</text:p>
      <text:p text:style-name="P1"/>
      <text:p text:style-name="P1">　次にインデックスの２つめの列の条件で測定します。</text:p>
      <text:p text:style-name="P1">oddtbs=&gt; explain analyze select * from t2 where id2 = 50;</text:p>
      <text:p text:style-name="P1"><text:s text:c="46"/>QUERY PLAN</text:p>
      <text:p text:style-name="P1">------------------------------------------------------------------------------------------------</text:p>
      <text:p text:style-name="P1"><text:s/>Seq Scan on t2 <text:s/>(cost=...) (actual time=0.064..72.375 rows=1000 loops=1)</text:p>
      <text:p text:style-name="P1"><text:s text:c="3"/>Filter: (id2 = 50)</text:p>
      <text:p text:style-name="P1"><text:s/>Total runtime: 73.780 ms</text:p>
      <text:p text:style-name="P1">(3 rows)</text:p>
      <text:p text:style-name="P1">　インデックスは使用されません。インデックスで指定した列の条件であっても、最初の列でない場合は、そのインデックスを使用することはできないようです。</text:p>
      <text:p text:style-name="P1"/>
      <text:p text:style-name="P1">　ORによる２列の条件で測定します。</text:p>
      <text:p text:style-name="P1">oddtbs=&gt; explain analyze select * from t2 where id1 = 500 or id2 = 50;</text:p>
      <text:p text:style-name="P1"><text:s text:c="46"/>QUERY PLAN</text:p>
      <text:p text:style-name="P1">------------------------------------------------------------------------------------------------</text:p>
      <text:p text:style-name="P1"><text:s/>Seq Scan on t2 <text:s/>(cost=...) (actual time=0.076..133.122 rows=1099 loops=1)</text:p>
      <text:p text:style-name="P1"><text:s text:c="3"/>Filter: ((id1 = 500) OR (id2 = 50))</text:p>
      <text:p text:style-name="P1"><text:s/>Total runtime: 136.308 ms</text:p>
      <text:p text:style-name="P1">(3 rows)</text:p>
      <text:p text:style-name="P1">　やはり、インデックスは使用されません。</text:p>
      <text:p text:style-name="P1"><text:soft-page-break/></text:p>
      <text:p text:style-name="P1">　次に、1列のみのインデックスを削除します。</text:p>
      <text:p text:style-name="P1">oddtbs=&gt; drop index index_t2_1;</text:p>
      <text:p text:style-name="P1"/>
      <text:p text:style-name="P1">　これでt2には2列のインデックスしかなくなりました。この状況でインデックスの最初の列のみの条件で測定します。</text:p>
      <text:p text:style-name="P1"/>
      <text:p text:style-name="P1">oddtbs=&gt; explain analyze select * from t2 where id1 = 500;</text:p>
      <text:p text:style-name="P1"><text:s text:c="53"/>QUERY PLAN</text:p>
      <text:p text:style-name="P1">------------------------------------------------------------------------------------------------</text:p>
      <text:p text:style-name="P1"><text:s/>Index Scan using index_t2_2 on t2 <text:s/>(cost=...) (actual time=0.018..0.436 rows=100 loops=1)</text:p>
      <text:p text:style-name="P1"><text:s text:c="3"/>Index Cond: (id1 = 500)</text:p>
      <text:p text:style-name="P1"><text:s/>Total runtime: 0.800 ms</text:p>
      <text:p text:style-name="P1">(3 rows)</text:p>
      <text:p text:style-name="P1">　インデックスindex_t2_1がなくなったのでindex_t2_2が使用されました。このように、2列のインデックスは、最初の列の条件の場合に使用することができます。</text:p>
      <text:p text:style-name="P1"/>
      <text:p text:style-name="P1">(4) 式インデックス</text:p>
      <text:p text:style-name="P1">　単純な列の列挙ではなく、式の結果をインデックスで指定することができます。</text:p>
      <text:p text:style-name="P1">　まず、id1 + id2という式を条件として測定します。</text:p>
      <text:p text:style-name="P1">oddtbs=&gt; explain analyze select * from t2 where id1 + id2 = 550;</text:p>
      <text:p text:style-name="P1"><text:s text:c="46"/>QUERY PLAN</text:p>
      <text:p text:style-name="P1">------------------------------------------------------------------------------------------------</text:p>
      <text:p text:style-name="P1"><text:s/>Seq Scan on t2 <text:s/>(cost=...) (actual time=66.189..147.472 rows=100 loops=1)</text:p>
      <text:p text:style-name="P1"><text:s text:c="3"/>Filter: ((id1 + id2) = 550)</text:p>
      <text:p text:style-name="P1"><text:s/>Total runtime: 147.708 ms</text:p>
      <text:p text:style-name="P1">(3 rows)</text:p>
      <text:p text:style-name="P1">　この場合、使用できるインデックスは存在しません。</text:p>
      <text:p text:style-name="P1"/>
      <text:p text:style-name="P1">　次にid1 + id2という式を指定してインデックスを作成します。</text:p>
      <text:p text:style-name="P1">---- <text:s/>index2_3.sql <text:s/>----------------------------------------------------------------------------</text:p>
      <text:p text:style-name="P1">create index index_t2_3 on t2((id1 + id2));</text:p>
      <text:p text:style-name="P1">------------------------------------------------------------------------------------------------</text:p>
      <text:p text:style-name="P1">oddtbs=&gt; \i index2_3.sql</text:p>
      <text:p text:style-name="P1"/>
      <text:p text:style-name="P1">　再度同じ条件で測定します。</text:p>
      <text:p text:style-name="P1">oddtbs=&gt; explain analyze select * from t2 where id1 + id2 = 550;</text:p>
      <text:p text:style-name="P1"><text:s text:c="54"/>QUERY PLAN</text:p>
      <text:p text:style-name="P1">------------------------------------------------------------------------------------------------</text:p>
      <text:p text:style-name="P1"><text:s/>Index Scan using index_t2_3 on t2 <text:s/>(cost=...) (actual time=0.029..0.422 rows=100 loops=1)</text:p>
      <text:p text:style-name="P1"><text:s text:c="3"/>Index Cond: ((id1 + id2) = 550)</text:p>
      <text:p text:style-name="P1"><text:s/>Total runtime: 0.610 ms</text:p>
      <text:p text:style-name="P1">(3 rows)</text:p>
      <text:p text:style-name="P1">　インデックスindex_t2_3が使用されました。</text:p>
      <text:p text:style-name="P1"/>
      <text:p text:style-name="P50">(5) 関数インデックス</text:p>
      <text:p text:style-name="P1">　まず、data列の条件で測定してみます。</text:p>
      <text:p text:style-name="P1">oddtbs=&gt; explain analyze select * from t2 where data = 'data_500_50';</text:p>
      <text:p text:style-name="P1"><text:s text:c="45"/>QUERY PLAN</text:p>
      <text:p text:style-name="P1">------------------------------------------------------------------------------------------------</text:p>
      <text:p text:style-name="P1"><text:s/>Seq Scan on t2 <text:s/>(cost=...) (actual time=82.537..148.525 rows=1 loops=1)</text:p>
      <text:p text:style-name="P1"><text:s text:c="3"/>Filter: (data = 'data_500_50'::text)</text:p>
      <text:p text:style-name="P1"><text:s/>Total runtime: 148.649 ms</text:p>
      <text:p text:style-name="P1">(3 rows)</text:p>
      <text:p text:style-name="P1">　もちろん使用できるインデックスはありません。</text:p>
      <text:p text:style-name="P1"/>
      <text:p text:style-name="P1">　data列でインデックスを作成します。</text:p>
      <text:p text:style-name="P1">---- <text:s/>index2_4.sql <text:s/>----------------------------------------------------------------------------</text:p>
      <text:p text:style-name="P1">create index index_t2_4 on t2(data);</text:p>
      <text:p text:style-name="P1">------------------------------------------------------------------------------------------------</text:p>
      <text:p text:style-name="P1">oddtbs=&gt; \i index2_4.sql</text:p>
      <text:p text:style-name="P1"/>
      <text:p text:style-name="P1">　先程と同じ条件で測定します。</text:p>
      <text:p text:style-name="P1">oddtbs=&gt; explain analyze select * from t2 where data = 'data_500_50';</text:p>
      <text:p text:style-name="P1"><text:s text:c="53"/>QUERY PLAN</text:p>
      <text:p text:style-name="P1">------------------------------------------------------------------------------------------------</text:p>
      <text:p text:style-name="P1"><text:s/>Index Scan using index_t2_4 on t2 <text:s/>(cost=...) (actual time=0.056..0.061 rows=1 loops=1)</text:p>
      <text:p text:style-name="P1"><text:s text:c="3"/>Index Cond: (data = 'data_500_50'::text)</text:p>
      <text:p text:style-name="P1"><text:s/>Total runtime: 0.144 ms</text:p>
      <text:p text:style-name="P1">(3 rows)</text:p>
      <text:p text:style-name="P1">　もちろんインデックスindex_t2_4が使用されます。</text:p>
      <text:p text:style-name="P1"/>
      <text:p text:style-name="P50">　次に、upper関数でdataを大文字に変更した結果を条件として測定します。</text:p>
      <text:p text:style-name="P1">oddtbs=&gt; explain analyze select * from t2 where upper(data) = 'DATA_500_50';</text:p>
      <text:p text:style-name="P1"><text:s text:c="46"/>QUERY PLAN</text:p>
      <text:p text:style-name="P1">------------------------------------------------------------------------------------------------</text:p>
      <text:p text:style-name="P1"><text:s/>Seq Scan on t2 <text:s/>(cost=...) (actual time=105.513..205.557 rows=1 loops=1)</text:p>
      <text:p text:style-name="P1"><text:s text:c="3"/>Filter: (upper(data) = 'DATA_500_50'::text)</text:p>
      <text:p text:style-name="P1"><text:s/>Total runtime: 205.704 ms</text:p>
      <text:p text:style-name="P1">(3 rows)</text:p>
      <text:p text:style-name="P1">　data列そのものの条件の場合はindex_t2_4を使用できますが、上記の場合は使用できません。</text:p>
      <text:p text:style-name="P1"/>
      <text:p text:style-name="P1">　upper(data)を指定してインデックスを作成します。</text:p>
      <text:p text:style-name="P1">---- <text:s/>index2_5.sql <text:s/>----------------------------------------------------------------------------</text:p>
      <text:p text:style-name="P1">create index index_t2_5 on t2(upper(data));</text:p>
      <text:p text:style-name="P1">------------------------------------------------------------------------------------------------</text:p>
      <text:p text:style-name="P1">oddtbs=&gt; \i index2_5.sql</text:p>
      <text:p text:style-name="P1"/>
      <text:p text:style-name="P1">　先程と同じ条件で測定します。</text:p>
      <text:p text:style-name="P1">oddtbs=&gt; explain analyze select * from t2 where upper(data) = 'DATA_500_50';</text:p>
      <text:p text:style-name="P1"><text:s text:c="53"/>QUERY PLAN</text:p>
      <text:p text:style-name="P1">------------------------------------------------------------------------------------------------</text:p>
      <text:p text:style-name="P1"><text:s/>Index Scan using index_t2_5 on t2 <text:s/>(cost=...) (actual time=0.055..0.061 rows=1 loops=1)</text:p>
      <text:p text:style-name="P1"><text:s text:c="3"/>Index Cond: (upper(data) = 'DATA_500_50'::text)</text:p>
      <text:p text:style-name="P1"><text:s/>Total runtime: 0.144 ms</text:p>
      <text:p text:style-name="P1">(3 rows)</text:p>
      <text:p text:style-name="P1">　インデックスindex_t2_5が使用されました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ochi Mincho" svg:font-family="'Kochi Mincho'"/>
    <style:font-face style:name="Tahoma1" svg:font-family="Tahoma"/>
    <style:font-face style:name="Kochi Mincho1" svg:font-family="'Kochi Mincho'" style:font-adornments="標準" style:font-pitch="variable"/>
    <style:font-face style:name="Tahoma" svg:font-family="Tahoma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.01pt" style:writing-mode="page"/>
      <style:text-properties style:use-window-font-color="true" style:font-name="Kochi Mincho" fo:font-size="10pt" fo:language="en" fo:country="US" style:font-name-asian="東風明朝" style:font-size-asian="10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Kochi Mincho" fo:font-size="10pt" style:font-name-asian="東風ゴシック" style:font-size-asian="10pt" style:font-name-complex="Tahoma" style:font-size-complex="14pt"/>
    </style:style>
    <style:style style:name="List" style:family="paragraph" style:parent-style-name="Text_20_body" style:class="list">
      <style:text-properties style:font-name="Kochi Mincho" style:font-name-complex="Tahoma1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Kochi Mincho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ochi Mincho" style:font-name-complex="Tahoma1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list-style style:name="行番号1">
      <text:list-level-style-number text:level="1" style:num-format="1">
        <style:list-level-properties text:min-label-width="20.01pt" text:min-label-distance="4.99pt" fo:text-align="end"/>
      </text:list-level-style-number>
      <text:list-level-style-number text:level="2" style:num-suffix="." style:num-format="1">
        <style:list-level-properties text:space-before="36pt" text:min-label-width="18pt"/>
      </text:list-level-style-number>
      <text:list-level-style-number text:level="3" style:num-suffix="." style:num-format="1">
        <style:list-level-properties text:space-before="54pt" text:min-label-width="18pt"/>
      </text:list-level-style-number>
      <text:list-level-style-number text:level="4" style:num-suffix="." style:num-format="1">
        <style:list-level-properties text:space-before="72pt" text:min-label-width="18pt"/>
      </text:list-level-style-number>
      <text:list-level-style-number text:level="5" style:num-suffix="." style:num-format="1">
        <style:list-level-properties text:space-before="90pt" text:min-label-width="18pt"/>
      </text:list-level-style-number>
      <text:list-level-style-number text:level="6" style:num-suffix="." style:num-format="1">
        <style:list-level-properties text:space-before="108pt" text:min-label-width="18pt"/>
      </text:list-level-style-number>
      <text:list-level-style-number text:level="7" style:num-suffix="." style:num-format="1">
        <style:list-level-properties text:space-before="126pt" text:min-label-width="18pt"/>
      </text:list-level-style-number>
      <text:list-level-style-number text:level="8" style:num-suffix="." style:num-format="1">
        <style:list-level-properties text:space-before="144pt" text:min-label-width="18pt"/>
      </text:list-level-style-number>
      <text:list-level-style-number text:level="9" style:num-suffix="." style:num-format="1">
        <style:list-level-properties text:space-before="162pt" text:min-label-width="18pt"/>
      </text:list-level-style-number>
      <text:list-level-style-number text:level="10" style:num-suffix="." style:num-format="1">
        <style:list-level-properties text:space-before="180pt" text:min-label-width="18pt"/>
      </text:list-level-style-number>
    </text:list-style>
    <text:list-style style:name="丸番号1">
      <text:list-level-style-number text:level="1" style:num-format="①, ②, ③, ...">
        <style:list-level-properties text:space-before="5.02pt" text:min-label-width="15pt" text:min-label-distance="4.99pt"/>
      </text:list-level-style-number>
      <text:list-level-style-number text:level="2" style:num-format="①, ②, ③, ...">
        <style:list-level-properties text:space-before="36pt" text:min-label-width="18pt"/>
      </text:list-level-style-number>
      <text:list-level-style-number text:level="3" style:num-format="①, ②, ③, ...">
        <style:list-level-properties text:space-before="54pt" text:min-label-width="18pt"/>
      </text:list-level-style-number>
      <text:list-level-style-number text:level="4" style:num-format="①, ②, ③, ...">
        <style:list-level-properties text:space-before="72pt" text:min-label-width="18pt"/>
      </text:list-level-style-number>
      <text:list-level-style-number text:level="5" style:num-format="①, ②, ③, ...">
        <style:list-level-properties text:space-before="90pt" text:min-label-width="18pt"/>
      </text:list-level-style-number>
      <text:list-level-style-number text:level="6" style:num-format="①, ②, ③, ...">
        <style:list-level-properties text:space-before="108pt" text:min-label-width="18pt"/>
      </text:list-level-style-number>
      <text:list-level-style-number text:level="7" style:num-format="①, ②, ③, ...">
        <style:list-level-properties text:space-before="126pt" text:min-label-width="18pt"/>
      </text:list-level-style-number>
      <text:list-level-style-number text:level="8" style:num-format="①, ②, ③, ...">
        <style:list-level-properties text:space-before="144pt" text:min-label-width="18pt"/>
      </text:list-level-style-number>
      <text:list-level-style-number text:level="9" style:num-format="①, ②, ③, ...">
        <style:list-level-properties text:space-before="162pt" text:min-label-width="18pt"/>
      </text:list-level-style-number>
      <text:list-level-style-number text:level="10" style:num-format="①, ②, ③, ...">
        <style:list-level-properties text:space-before="180pt" text:min-label-width="18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19pt" fo:page-height="841.89pt" style:num-format="1" style:print-orientation="portrait" fo:margin-top="70.7pt" fo:margin-bottom="70.7pt" fo:margin-left="57.49pt" fo:margin-right="57.4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svg:height="28.01pt" fo:margin-left="0pt" fo:margin-right="0pt" fo:margin-top="14pt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Tomohiro Ikeda</meta:initial-creator>
    <meta:creation-date>2006-11-22T11:09:57</meta:creation-date>
    <dc:date>2008-03-13T18:08:00</dc:date>
    <meta:editing-cycles>11</meta:editing-cycles>
    <meta:editing-duration>PT4H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77" meta:word-count="1845" meta:character-count="11632"/>
  </office:meta>
</office:document-meta>
</file>