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Kochi Mincho" svg:font-family="'Kochi Mincho'"/>
    <style:font-face style:name="Tahoma1" svg:font-family="Tahoma"/>
    <style:font-face style:name="Kochi Mincho1" svg:font-family="'Kochi Mincho'" style:font-adornments="標準" style:font-pitch="variable"/>
    <style:font-face style:name="Tahoma" svg:font-family="Tahoma" style:font-family-generic="system" style:font-pitch="variable"/>
    <style:font-face style:name="東風ゴシック" svg:font-family="東風ゴシック" style:font-family-generic="system" style:font-pitch="variable"/>
    <style:font-face style:name="東風明朝" svg:font-family="東風明朝" style:font-family-generic="system" style:font-pitch="variable"/>
  </office:font-face-decls>
  <office:automatic-styles>
    <style:style style:name="P1" style:family="paragraph" style:parent-style-name="Standard">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 style:family="paragraph" style:parent-style-name="Standard">
      <style:paragraph-properties fo:line-height="14pt">
        <style:tab-stops>
          <style:tab-stop style:position="204.29pt"/>
        </style:tab-stops>
      </style:paragraph-properties>
      <style:text-properties style:font-name="Kochi Mincho1" fo:font-size="10pt" fo:font-style="normal" fo:font-weight="normal" style:font-name-asian="Kochi Mincho1" style:font-size-asian="10pt" style:font-style-asian="normal" style:font-weight-asian="normal"/>
    </style:style>
    <style:style style:name="P3" style:family="paragraph" style:parent-style-name="Standard">
      <style:paragraph-properties fo:line-height="14pt">
        <style:tab-stops>
          <style:tab-stop style:position="147.54pt"/>
        </style:tab-stops>
      </style:paragraph-properties>
      <style:text-properties style:font-name="Kochi Mincho1" fo:font-size="10pt" fo:font-style="normal" fo:font-weight="normal" style:font-name-asian="Kochi Mincho1" style:font-size-asian="10pt" style:font-style-asian="normal" style:font-weight-asian="normal"/>
    </style:style>
    <style:style style:name="P4" style:family="paragraph" style:parent-style-name="Standard">
      <style:paragraph-properties fo:line-height="14pt">
        <style:tab-stops>
          <style:tab-stop style:position="204.29pt"/>
        </style:tab-stops>
      </style:paragraph-properties>
      <style:text-properties style:font-name="Kochi Mincho1" fo:font-size="10pt" fo:font-style="normal" fo:font-weight="normal" fo:background-color="transparent" style:font-name-asian="Kochi Mincho1" style:font-size-asian="10pt" style:font-style-asian="normal" style:font-weight-asian="normal"/>
    </style:style>
    <style:style style:name="P5" style:family="paragraph" style:parent-style-name="Standard">
      <style:paragraph-properties fo:line-height="14pt" style:snap-to-layout-grid="false"/>
      <style:text-properties style:font-name="Kochi Mincho1" fo:font-size="10pt" fo:font-style="normal" fo:font-weight="normal" fo:background-color="transparent" style:font-name-asian="Kochi Mincho1" style:font-size-asian="10pt" style:font-style-asian="normal" style:font-weight-asian="normal"/>
    </style:style>
    <style:style style:name="P6" style:family="paragraph" style:parent-style-name="Standard">
      <style:paragraph-properties fo:line-height="14pt"/>
    </style:style>
    <style:style style:name="P7" style:family="paragraph" style:parent-style-name="Standard">
      <style:paragraph-properties fo:line-height="14pt" style:snap-to-layout-grid="false"/>
    </style:style>
    <style:style style:name="P8" style:family="paragraph" style:parent-style-name="Standard">
      <style:paragraph-properties fo:line-height="14pt" fo:background-color="transparent">
        <style:background-image/>
      </style:paragraph-properties>
      <style:text-properties style:font-name="Kochi Mincho1" fo:font-size="10pt" fo:font-style="normal" fo:font-weight="normal" style:font-name-asian="Kochi Mincho1" style:font-size-asian="10pt" style:font-style-asian="normal" style:font-weight-asian="normal"/>
    </style:style>
    <style:style style:name="P9" style:family="paragraph" style:parent-style-name="Standard">
      <style:paragraph-properties fo:margin-left="249.99pt" fo:margin-right="0pt" fo:line-height="14pt" fo:text-indent="0pt" style:auto-text-indent="false"/>
      <style:text-properties style:font-name="Kochi Mincho1" fo:font-size="10pt" fo:font-style="normal" fo:font-weight="normal" style:font-name-asian="Kochi Mincho1" style:font-size-asian="10pt" style:font-style-asian="normal" style:font-weight-asian="normal"/>
    </style:style>
    <style:style style:name="P10" style:family="paragraph" style:parent-style-name="Standard">
      <style:paragraph-properties fo:margin-left="249.99pt" fo:margin-right="0pt" fo:line-height="14pt" fo:text-indent="0pt" style:auto-text-indent="false"/>
      <style:text-properties style:font-name="Kochi Mincho1" fo:font-size="10pt" fo:font-style="normal" fo:font-weight="normal" fo:background-color="transparent" style:font-name-asian="Kochi Mincho1" style:font-size-asian="10pt" style:font-style-asian="normal" style:font-weight-asian="normal"/>
    </style:style>
    <style:style style:name="P11" style:family="paragraph" style:parent-style-name="Standard">
      <style:paragraph-properties fo:margin-left="249.99pt" fo:margin-right="0pt" fo:line-height="14pt" fo:text-indent="0pt" style:auto-text-indent="false"/>
    </style:style>
    <style:style style:name="P12" style:family="paragraph" style:parent-style-name="Standard">
      <style:paragraph-properties fo:margin-left="11.34pt" fo:margin-right="0pt" fo:line-height="14pt" fo:text-indent="0pt" style:auto-text-indent="false"/>
      <style:text-properties style:font-name="Kochi Mincho1" fo:font-size="10pt" fo:font-style="normal" fo:font-weight="normal" style:font-name-asian="Kochi Mincho1" style:font-size-asian="10pt" style:font-style-asian="normal" style:font-weight-asian="normal"/>
    </style:style>
    <style:style style:name="P13" style:family="paragraph" style:parent-style-name="Standard">
      <style:paragraph-properties fo:margin-left="200.01pt" fo:margin-right="0pt" fo:line-height="14pt" fo:text-indent="0pt" style:auto-text-indent="false"/>
    </style:style>
    <style:style style:name="P14" style:family="paragraph" style:parent-style-name="Standard">
      <style:paragraph-properties fo:margin-left="150.01pt" fo:margin-right="0pt" fo:line-height="14pt" fo:text-indent="0pt" style:auto-text-indent="false"/>
    </style:style>
    <style:style style:name="P15" style:family="paragraph" style:parent-style-name="Standard">
      <style:paragraph-properties fo:margin-left="0pt" fo:margin-right="0pt" fo:line-height="14pt" fo:text-indent="0pt" style:auto-text-indent="false"/>
      <style:text-properties style:font-name="Kochi Mincho1" fo:font-size="10pt" fo:font-style="normal" fo:font-weight="normal" style:font-name-asian="Kochi Mincho1" style:font-size-asian="10pt" style:font-style-asian="normal" style:font-weight-asian="normal"/>
    </style:style>
    <style:style style:name="P16" style:family="paragraph" style:parent-style-name="Standard" style:master-page-name="">
      <style:paragraph-properties fo:line-height="14pt" style:page-number="auto"/>
      <style:text-properties style:font-name="Kochi Mincho1" fo:font-size="10pt" fo:font-style="normal" fo:font-weight="normal" style:font-name-asian="Kochi Mincho1" style:font-size-asian="10pt" style:font-style-asian="normal" style:font-weight-asian="normal"/>
    </style:style>
    <style:style style:name="P1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1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2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2"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3"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4"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5"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6"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7"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8"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39"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40"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P41" style:family="paragraph" style:parent-style-name="Standard" style:list-style-name="行番号1">
      <style:paragraph-properties fo:line-height="14pt"/>
      <style:text-properties style:font-name="Kochi Mincho1" fo:font-size="10pt" fo:font-style="normal" fo:font-weight="normal" style:font-name-asian="Kochi Mincho1" style:font-size-asian="10pt" style:font-style-asian="normal" style:font-weight-asian="normal"/>
    </style:style>
    <style:style style:name="T1" style:family="text">
      <style:text-properties style:font-name="Kochi Mincho1" fo:font-size="10pt" fo:font-style="normal" fo:font-weight="normal" style:font-name-asian="Kochi Mincho1" style:font-size-asian="10pt" style:font-style-asian="normal" style:font-weight-asian="normal"/>
    </style:style>
    <style:style style:name="T2" style:family="text">
      <style:text-properties style:font-name="Kochi Mincho1" fo:font-size="10pt" fo:font-style="normal" fo:font-weight="normal" fo:background-color="transparent" style:font-name-asian="Kochi Mincho1" style:font-size-asian="10pt" style:font-style-asian="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１３　トランザクション</text:p>
      <text:p text:style-name="P1">　一連の処理のなかには、途中で中断すると矛盾をきたすものがあります。データベースシステムでは、そのような一連の処理をトランザクションとして管理をします。</text:p>
      <text:p text:style-name="P1">　また、複数の処理が、同じテーブルに同時にアクセスした場合にも、矛盾が起こる可能性があります。それを制御するためにロックという概念があります。</text:p>
      <text:p text:style-name="P1">　これらを確認していきます。</text:p>
      <text:p text:style-name="P1">　osdbディレクトリに13_transactionディレクトリを作成して、そこに移動して下さい。</text:p>
      <text:p text:style-name="P1"/>
      <text:p text:style-name="P1">１３．１　トランザクションの基本</text:p>
      <text:p text:style-name="P1">(1) 準備</text:p>
      <text:p text:style-name="P1">　まず、次のファイルを作成し、実行して下さい。</text:p>
      <text:p text:style-name="P1">---- <text:s/>account01.sql <text:s/>---------------------------------------------------------------------------</text:p>
      <text:list text:style-name="行番号1">
        <text:list-item>
          <text:p text:style-name="P17">drop table account01;</text:p>
        </text:list-item>
        <text:list-item>
          <text:p text:style-name="P17">create table account01(number integer, name text, deposit integer);</text:p>
        </text:list-item>
        <text:list-item>
          <text:p text:style-name="P17">insert into account01 values(56400011, '田中', 1000000);</text:p>
        </text:list-item>
        <text:list-item>
          <text:p text:style-name="P17">insert into account01 values(56400012, '鈴木', 1000000);</text:p>
        </text:list-item>
      </text:list>
      <text:p text:style-name="P1">------------------------------------------------------------------------------------------------</text:p>
      <text:p text:style-name="P1">oddtbs=&gt; \i account01.sql</text:p>
      <text:p text:style-name="P1">...</text:p>
      <text:p text:style-name="P1">oddtbs=&gt; select * from account01;</text:p>
      <text:p text:style-name="P1"><text:s text:c="2"/>number <text:s/>| name | deposit</text:p>
      <text:p text:style-name="P1">----------+------+---------</text:p>
      <text:p text:style-name="P1"><text:s/>56400011 | 田中 | 1000000</text:p>
      <text:p text:style-name="P1"><text:s/>56400012 | 鈴木 | 1000000</text:p>
      <text:p text:style-name="P1">(2 rows)</text:p>
      <text:p text:style-name="P1"/>
      <text:p text:style-name="P1">　account01テーブルは、銀行口座のモデルです。田中さんと鈴木さんにはそれぞれ100万円の貯金があるとします。</text:p>
      <text:p text:style-name="P1">　次に、田中さんから鈴木さんに10万円振り込みます。次のファイルを作成し、実行して下さい。</text:p>
      <text:p text:style-name="P1">---- <text:s/>transfer01.sql <text:s/>--------------------------------------------------------------------------</text:p>
      <text:p text:style-name="P1">update account01 set deposit = deposit - 100000 where number = 56400011;</text:p>
      <text:p text:style-name="P1">update account01 set deposit = deposit + 100000 where number = 56400012;</text:p>
      <text:p text:style-name="P1">------------------------------------------------------------------------------------------------</text:p>
      <text:p text:style-name="P1">oddtbs=&gt; \i transfer01.sql</text:p>
      <text:p text:style-name="P1">...</text:p>
      <text:p text:style-name="P1">oddtbs=&gt; select * from account01;</text:p>
      <text:p text:style-name="P1"><text:s text:c="2"/>number <text:s/>| name | deposit</text:p>
      <text:p text:style-name="P1">----------+------+---------</text:p>
      <text:p text:style-name="P1"><text:s/>56400011 | 田中 | <text:s/>900000</text:p>
      <text:p text:style-name="P1"><text:s/>56400012 | 鈴木 | 1100000</text:p>
      <text:p text:style-name="P1">(2 rows)</text:p>
      <text:p text:style-name="P1"/>
      <text:p text:style-name="P1">　今回は、期待通りになりました。</text:p>
      <text:p text:style-name="P1">　しかし、何かのトラブルで２行のUPDATE文の内、片方しか実行されなかったら矛盾が生じてしまいます。</text:p>
      <text:p text:style-name="P1">　まず、account01.sqlを再実行して元に戻します。</text:p>
      <text:p text:style-name="P1">oddtbs=&gt; \i account01.sql</text:p>
      <text:p text:style-name="P1">...</text:p>
      <text:p text:style-name="P1">　次のファイルを作成し、実行して下さい。</text:p>
      <text:p text:style-name="P1"><text:soft-page-break/>---- <text:s/>transfer02.sql <text:s/>--------------------------------------------------------------------------</text:p>
      <text:p text:style-name="P1">update account01 set deposit = deposit - 100000 where number = 56400011;</text:p>
      <text:p text:style-name="P1">\! sleep 10s</text:p>
      <text:p text:style-name="P1">update account01 set deposit = deposit + 100000 where number = 56400012;</text:p>
      <text:p text:style-name="P1">------------------------------------------------------------------------------------------------</text:p>
      <text:p text:style-name="P1">oddtbs=&gt; \i transfer02.sql</text:p>
      <text:p text:style-name="P1">...</text:p>
      <text:p text:style-name="P1">　ここで止まっている間にコンソールを閉じます。</text:p>
      <text:p text:style-name="P1">　再びpostgres/osdb/13_transactionに移動し、psqlコマンドでログインしてaccount01テーブルの内容を確認します。</text:p>
      <text:p text:style-name="P1">oddtbs=&gt; select * from account01;</text:p>
      <text:p text:style-name="P1"><text:s text:c="2"/>number <text:s/>| name | deposit</text:p>
      <text:p text:style-name="P1">----------+------+---------</text:p>
      <text:p text:style-name="P1"><text:s/>56400012 | 鈴木 | 1000000</text:p>
      <text:p text:style-name="P1"><text:s/>56400011 | 田中 | <text:s/>900000</text:p>
      <text:p text:style-name="P1">(2 rows)</text:p>
      <text:p text:style-name="P1">　田中さんの預金が減っただけの結果になりました。途中でどんなトラブルがあってもこのようなことがあってはならないはずです。</text:p>
      <text:p text:style-name="P1">　そのような場合、トランザクションとして処理をまとめます。</text:p>
      <text:p text:style-name="P1"/>
      <text:p text:style-name="P1">(2) トランザクションの使用</text:p>
      <text:p text:style-name="P1">　トランザクションは、START TRANSACTION（またはBEGIN）で開始します。</text:p>
      <text:p text:style-name="P1">　トランザクションの中で実行した処理を確定させるのがCOMMIT（またはEND）です。これをコミットといいます。コミットするまで処理は確定しません。</text:p>
      <text:p text:style-name="P1">　トランザクションとしてまとめた処理は、途中まで実行された状態で終わることはありません。最後まで実行されるか、開始される前の状態に戻るかのどちらかです。</text:p>
      <text:p text:style-name="P1">　トランザクション処理を記述してみましょう。</text:p>
      <text:p text:style-name="P1">　account01テーブルを再度作成しなおして初期状態に戻しておきます。</text:p>
      <text:p text:style-name="P1">oddtbs=&gt; \i account01.sql</text:p>
      <text:p text:style-name="P1">　次のファイルを作成し、実行して下さい。</text:p>
      <text:p text:style-name="P1">---- <text:s/>transfer03.sql <text:s/>--------------------------------------------------------------------------</text:p>
      <text:list text:style-name="行番号1">
        <text:list-item text:start-value="1">
          <text:p text:style-name="P17">start transaction;</text:p>
        </text:list-item>
        <text:list-item>
          <text:p text:style-name="P17">update account01 set deposit = deposit - 100000 where number = 56400011;</text:p>
        </text:list-item>
        <text:list-item>
          <text:p text:style-name="P17">update account01 set deposit = deposit + 100000 where number = 56400012;</text:p>
        </text:list-item>
        <text:list-item>
          <text:p text:style-name="P17">commit;</text:p>
        </text:list-item>
      </text:list>
      <text:p text:style-name="P1">------------------------------------------------------------------------------------------------</text:p>
      <text:p text:style-name="P1">oddtbs=&gt; \i transfer03.sql</text:p>
      <text:p text:style-name="P1">...</text:p>
      <text:p text:style-name="P1">oddtbs=&gt; select * from account01;</text:p>
      <text:p text:style-name="P1"><text:s text:c="2"/>number <text:s/>| name | deposit</text:p>
      <text:p text:style-name="P1">----------+------+---------</text:p>
      <text:p text:style-name="P1"><text:s/>56400011 | 田中 | <text:s/>900000</text:p>
      <text:p text:style-name="P1"><text:s/>56400012 | 鈴木 | 1100000</text:p>
      <text:p text:style-name="P1">(2 rows)</text:p>
      <text:p text:style-name="P1"/>
      <text:p text:style-name="P1">(3) ロールバック</text:p>
      <text:p text:style-name="P1">　今度は、振込みの最中に異常が発生するようにします。その際、トランザクションの中の処理は全て行われなかったことになります。このことをロールバックといいます。</text:p>
      <text:p text:style-name="P1"><text:soft-page-break/>　account01テーブルを再度作成しなおして初期状態に戻しておきます。</text:p>
      <text:p text:style-name="P1">oddtbs=&gt; \i account01.sql</text:p>
      <text:p text:style-name="P1">　次のファイルを作成し、実行して下さい。</text:p>
      <text:p text:style-name="P1">---- <text:s/>transfer04.sql <text:s/>--------------------------------------------------------------------------</text:p>
      <text:list text:style-name="行番号1">
        <text:list-item text:start-value="1">
          <text:p text:style-name="P17">start transaction;</text:p>
        </text:list-item>
        <text:list-item>
          <text:p text:style-name="P17">update account01 set deposit = deposit - 100000 where number = 56400011;</text:p>
        </text:list-item>
        <text:list-item>
          <text:p text:style-name="P17">\! sleep 10</text:p>
        </text:list-item>
        <text:list-item>
          <text:p text:style-name="P17">update account01 set deposit = deposit + 100000 where number = 56400012;</text:p>
        </text:list-item>
        <text:list-item>
          <text:p text:style-name="P17">commit;</text:p>
        </text:list-item>
      </text:list>
      <text:p text:style-name="P1">------------------------------------------------------------------------------------------------</text:p>
      <text:p text:style-name="P1">oddtbs=&gt; \i transfer04.sql</text:p>
      <text:p text:style-name="P1">　ここで止まっている間にコンソールを閉じます。</text:p>
      <text:p text:style-name="P1">　再びpostgres/osdb/13_transactionに移動し、psqlコマンドでログインしてaccount01テーブルの内容を確認します。</text:p>
      <text:p text:style-name="P1">oddtbs=&gt; select * from account01;</text:p>
      <text:p text:style-name="P1"><text:s text:c="2"/>number <text:s/>| name | deposit</text:p>
      <text:p text:style-name="P1">----------+------+---------</text:p>
      <text:p text:style-name="P1"><text:s/>56400011 | 田中 | 1000000</text:p>
      <text:p text:style-name="P1"><text:s/>56400012 | 鈴木 | 1000000</text:p>
      <text:p text:style-name="P1">(2 rows)</text:p>
      <text:p text:style-name="P1">　振込み自体が行われなかった状態に戻っているはずです。</text:p>
      <text:p text:style-name="P1"/>
      <text:p text:style-name="P1">(4) 明示的なロールバック</text:p>
      <text:p text:style-name="P1">　先ほどは、異常が発生したことにより自動的にロールバックしましたが、ROLLBACK（またはABORT）で、明示的にロールバックさせることもできます。</text:p>
      <text:p text:style-name="P1">　account01テーブルを再度作成しなおして初期状態に戻しておきます。</text:p>
      <text:p text:style-name="P1">oddtbs=&gt; \i account01.sql</text:p>
      <text:p text:style-name="P1">　次のファイルを作成し、実行して下さい。</text:p>
      <text:p text:style-name="P1">---- <text:s/>transfer05.sql <text:s/>--------------------------------------------------------------------------</text:p>
      <text:list text:style-name="行番号1">
        <text:list-item text:start-value="1">
          <text:p text:style-name="P17">start transaction;</text:p>
        </text:list-item>
        <text:list-item>
          <text:p text:style-name="P17">update account01 set deposit = deposit - 100000 where number = 56400011;</text:p>
        </text:list-item>
        <text:list-item>
          <text:p text:style-name="P17">update account01 set deposit = deposit + 100000 where number = 56400012;</text:p>
        </text:list-item>
        <text:list-item>
          <text:p text:style-name="P17">rollback;</text:p>
        </text:list-item>
      </text:list>
      <text:p text:style-name="P1">------------------------------------------------------------------------------------------------</text:p>
      <text:p text:style-name="P1">oddtbs=&gt; \i transfer05.sql</text:p>
      <text:p text:style-name="P1">...</text:p>
      <text:p text:style-name="P1">oddtbs=&gt; select * from account01 ;</text:p>
      <text:p text:style-name="P1"><text:s text:c="2"/>number <text:s/>| name | deposit</text:p>
      <text:p text:style-name="P1">----------+------+---------</text:p>
      <text:p text:style-name="P1"><text:s/>56400011 | 田中 | 1000000</text:p>
      <text:p text:style-name="P1"><text:s/>56400012 | 鈴木 | 1000000</text:p>
      <text:p text:style-name="P1">(2 rows)</text:p>
      <text:p text:style-name="P1"/>
      <text:p text:style-name="P1">１３．２　ダーティーリード</text:p>
      <text:p text:style-name="P1">　前述のように、トランザクション中のコミット前の処理は未確定で、矛盾を含む可能性があり、またロールバックする可能性もあります。よって、そのトランザクションの外の処理からは、未確定な処理の結果は隠されるべきです。</text:p>
      <text:p text:style-name="P1">　トランザクションの外の処理から、コミット前の未確定な処理の結果が見えてしまうことをダーティーリー<text:soft-page-break/>ドといいます。PostgreSQLではダーティーリードは起こらないようになっています。このことを確認しましょう。</text:p>
      <text:p text:style-name="P1"/>
      <text:p text:style-name="P1">(1) 準備</text:p>
      <text:p text:style-name="P1">　次のファイルを作成し、実行して下さい。</text:p>
      <text:p text:style-name="P1">---- <text:s/>setup01.sql <text:s/>-----------------------------------------------------------------------------</text:p>
      <text:list text:style-name="行番号1">
        <text:list-item text:start-value="1">
          <text:p text:style-name="P17">drop table t1;</text:p>
        </text:list-item>
        <text:list-item>
          <text:p text:style-name="P17">create table t1(id integer, num integer);</text:p>
        </text:list-item>
        <text:list-item>
          <text:p text:style-name="P17">insert into t1 values(1, 10);</text:p>
        </text:list-item>
        <text:list-item>
          <text:p text:style-name="P17">insert into t1 values(2, 20);</text:p>
        </text:list-item>
      </text:list>
      <text:p text:style-name="P1">------------------------------------------------------------------------------------------------</text:p>
      <text:p text:style-name="P1">oddtbs=&gt; \i setup01.sql</text:p>
      <text:p text:style-name="P1">...</text:p>
      <text:p text:style-name="P1">　ここから先は、データベースの操作を２画面から行います。もう１画面開いて同じディレクトリに移動し、そこでoddtbsデータベース、oduserユーザーでログインして下さい。</text:p>
      <text:p text:style-name="P1"/>
      <text:p text:style-name="P1">(2) 操作</text:p>
      <text:p text:style-name="P1">　２画面から次のように操作します。</text:p>
      <text:p text:style-name="P8">oddtbs=&gt; select * from t1;</text:p>
      <text:p text:style-name="P1"><text:s/>id | num</text:p>
      <text:p text:style-name="P1">----+-----</text:p>
      <text:p text:style-name="P1"><text:s text:c="2"/>1 | <text:s/>10</text:p>
      <text:p text:style-name="P1"><text:s text:c="2"/>2 | <text:s/>20</text:p>
      <text:p text:style-name="P1">(2 rows)</text:p>
      <text:p text:style-name="P9">oddtbs=&gt; start transaction;</text:p>
      <text:p text:style-name="P9">oddtbs=&gt; insert into t1 values(3, 30);</text:p>
      <text:p text:style-name="P9">oddtbs=&gt; select * from t1;</text:p>
      <text:p text:style-name="P9"><text:s/>id | num</text:p>
      <text:p text:style-name="P9">----+-----</text:p>
      <text:p text:style-name="P9"><text:s text:c="2"/>1 | <text:s/>10</text:p>
      <text:p text:style-name="P9"><text:s text:c="2"/>2 | <text:s/>20</text:p>
      <text:p text:style-name="P9"><text:s text:c="2"/>3 | <text:s/>30</text:p>
      <text:p text:style-name="P9">(3 rows)</text:p>
      <text:p text:style-name="P6">oddtbs=&gt; select * from t1;</text:p>
      <text:p text:style-name="P6"><text:s/>id | num</text:p>
      <text:p text:style-name="P6">----+-----</text:p>
      <text:p text:style-name="P6"><text:s text:c="2"/>1 | <text:s/>10</text:p>
      <text:p text:style-name="P6"><text:s text:c="2"/>2 | <text:s/>20</text:p>
      <text:p text:style-name="P6">(2 rows)</text:p>
      <text:p text:style-name="P11">oddtbs=&gt; <text:span text:style-name="T1">commit</text:span>;</text:p>
      <text:p text:style-name="P2">oddtbs=&gt; select * from t1;</text:p>
      <text:p text:style-name="P2"><text:s/>id | num</text:p>
      <text:p text:style-name="P2">----+-----</text:p>
      <text:p text:style-name="P2"><text:s text:c="2"/>1 | <text:s/>10</text:p>
      <text:p text:style-name="P2"><text:s text:c="2"/>2 | <text:s/>20</text:p>
      <text:p text:style-name="P2"><text:s text:c="2"/>3 | <text:s/>30</text:p>
      <text:p text:style-name="P2">(3 rows)</text:p>
      <text:p text:style-name="P2"/>
      <text:p text:style-name="P1"><text:soft-page-break/>１３．３　リードコミッティド</text:p>
      <text:p text:style-name="P1">　トランザクションには分離レベルという概念があります。分離レベルは、独立したトランザクションがどの程度影響を及ぼしあうかという概念です。</text:p>
      <text:p text:style-name="P1">　このうち、次の２つの分離レベルが代表的です。</text:p>
      <text:p text:style-name="P12">・リードコミッティド</text:p>
      <text:p text:style-name="P12">・シリアライザブル</text:p>
      <text:p text:style-name="P1">　リードコミッティドとは、他のトランザクションがCOMMITした結果は見えるようになります。普通に起動したトランザクションはリードコミッティドになります。</text:p>
      <text:p text:style-name="P1">　先ほどとほぼ同じですが、今度は両方の画面でトランザクションを起動します。</text:p>
      <text:p text:style-name="P1">　t1テーブルを作成しなおして初期状態に戻しておきます。</text:p>
      <text:p text:style-name="P1">oddtbs=&gt; \i setup01.sql</text:p>
      <text:p text:style-name="P1">　２画面から次のように操作します。</text:p>
      <text:p text:style-name="P2">oddtbs=&gt; start transaction;</text:p>
      <text:p text:style-name="P11">oddtb<text:span text:style-name="T1">s=&gt; start transaction;</text:span></text:p>
      <text:p text:style-name="P9">oddtbs=&gt; insert into t1 values(3, 30);</text:p>
      <text:p text:style-name="P9">oddtbs=&gt; select * from t1;</text:p>
      <text:p text:style-name="P9"><text:s/>id | num</text:p>
      <text:p text:style-name="P9">----+-----</text:p>
      <text:p text:style-name="P9"><text:s text:c="2"/>1 | <text:s/>10</text:p>
      <text:p text:style-name="P9"><text:s text:c="2"/>2 | <text:s/>20</text:p>
      <text:p text:style-name="P9"><text:s text:c="2"/>3 | <text:s/>30</text:p>
      <text:p text:style-name="P9">(3 rows)</text:p>
      <text:p text:style-name="P1">oddtbs=&gt; select * from t1;</text:p>
      <text:p text:style-name="P1"><text:s/>id | num</text:p>
      <text:p text:style-name="P1">----+-----</text:p>
      <text:p text:style-name="P1"><text:s text:c="2"/>1 | <text:s/>10</text:p>
      <text:p text:style-name="P1"><text:s text:c="2"/>2 | <text:s/>20</text:p>
      <text:p text:style-name="P1">(2 rows)</text:p>
      <text:p text:style-name="P11">oddtbs=&gt; commit;</text:p>
      <text:p text:style-name="P1">oddtbs=&gt; select * from t1;</text:p>
      <text:p text:style-name="P1"><text:s/>id | num</text:p>
      <text:p text:style-name="P1">----+-----</text:p>
      <text:p text:style-name="P1"><text:s text:c="2"/>1 | <text:s/>10</text:p>
      <text:p text:style-name="P1"><text:s text:c="2"/>2 | <text:s/>20</text:p>
      <text:p text:style-name="P1"><text:s text:c="2"/>3 | <text:s/>30</text:p>
      <text:p text:style-name="P1">(3 rows)</text:p>
      <text:p text:style-name="P1">oddtbs=&gt; commit;</text:p>
      <text:p text:style-name="P1"/>
      <text:p text:style-name="P1">１３．４　シリアライザブル</text:p>
      <text:p text:style-name="P1">　シリアライザブル分離レベルは、自身のトランザクション以外の処理結果は一切見えません。トランザクションをシリアライザブルで起動するには、指定をする必要があります。</text:p>
      <text:p text:style-name="P1">　t1テーブルを作成しなおして初期状態に戻しておきます。</text:p>
      <text:p text:style-name="P1">oddtbs=&gt; \i setup01.sql</text:p>
      <text:p text:style-name="P1">　２画面から次のように操作します。</text:p>
      <text:p text:style-name="P1">oddtbs=&gt; start transaction isolation level serializable;</text:p>
      <text:p text:style-name="P11">oddtbs=&gt; start transacti<text:span text:style-name="T1">on;</text:span></text:p>
      <text:p text:style-name="P9">oddtbs=&gt; insert into t1 values(3, 30);</text:p>
      <text:p text:style-name="P9">oddtbs=&gt; select * from t1;</text:p>
      <text:p text:style-name="P9"><text:soft-page-break/><text:s/>id | num</text:p>
      <text:p text:style-name="P9">----+-----</text:p>
      <text:p text:style-name="P9"><text:s text:c="2"/>1 | <text:s/>10</text:p>
      <text:p text:style-name="P9"><text:s text:c="2"/>2 | <text:s/>20</text:p>
      <text:p text:style-name="P9"><text:s text:c="2"/>3 | <text:s/>30</text:p>
      <text:p text:style-name="P9">(3 rows)</text:p>
      <text:p text:style-name="P1">oddtbs=&gt; select * from t1;</text:p>
      <text:p text:style-name="P1"><text:s/>id | num</text:p>
      <text:p text:style-name="P1">----+-----</text:p>
      <text:p text:style-name="P1"><text:s text:c="2"/>1 | <text:s/>10</text:p>
      <text:p text:style-name="P1"><text:s text:c="2"/>2 | <text:s/>20</text:p>
      <text:p text:style-name="P1">(2 rows)</text:p>
      <text:p text:style-name="P11">oddtbs=&gt; commit;</text:p>
      <text:p text:style-name="P1">oddtbs=&gt; select * from t1;</text:p>
      <text:p text:style-name="P1"><text:s/>id | num</text:p>
      <text:p text:style-name="P1">----+-----</text:p>
      <text:p text:style-name="P1"><text:s text:c="2"/>1 | <text:s/>10</text:p>
      <text:p text:style-name="P1"><text:s text:c="2"/>2 | <text:s/>20</text:p>
      <text:p text:style-name="P1">(2 rows)</text:p>
      <text:p text:style-name="P1">oddtbs=&gt; commit;</text:p>
      <text:p text:style-name="P1"/>
      <text:p text:style-name="P1">１３．５　暗黙的なロック</text:p>
      <text:p text:style-name="P1">　同じテーブルの同じ行を複数のトランザクションが同時に変更しようとすると矛盾が生じます。この場合自動的にロック制御が働いて、１つのトランザクションのみが更新することができます。他のトランザクションは、更新したトランザクションが終了するまで待たされます。</text:p>
      <text:p text:style-name="P1">　t1テーブルを作成しなおして初期状態に戻しておきます。</text:p>
      <text:p text:style-name="P1">oddtbs=&gt; \i setup01.sql</text:p>
      <text:p text:style-name="P1">　２画面から次のように操作します。</text:p>
      <text:p text:style-name="P2">oddtbs=&gt; start transaction;</text:p>
      <text:p text:style-name="P11">oddtbs=&gt; start transaction;</text:p>
      <text:p text:style-name="P11">oddtbs=&gt; update t1 set num = 200 where id = 1;</text:p>
      <text:p text:style-name="P11">oddtbs=&gt; select * from t1;</text:p>
      <text:p text:style-name="P11"><text:s/>id | num</text:p>
      <text:p text:style-name="P11">----+-----</text:p>
      <text:p text:style-name="P11"><text:s text:c="2"/>2 | <text:s/>20</text:p>
      <text:p text:style-name="P11"><text:s text:c="2"/>1 | 200</text:p>
      <text:p text:style-name="P11">(2 rows)</text:p>
      <text:p text:style-name="P1">oddtbs=&gt; select * from t1;</text:p>
      <text:p text:style-name="P1"><text:s/>id | num</text:p>
      <text:p text:style-name="P1">----+-----</text:p>
      <text:p text:style-name="P1"><text:s text:c="2"/>1 | <text:s/>10</text:p>
      <text:p text:style-name="P1"><text:s text:c="2"/>2 | <text:s/>20</text:p>
      <text:p text:style-name="P1">(2 rows)</text:p>
      <text:p text:style-name="P1">oddtbs=&gt; update t1 set num = 100 where id = 1;</text:p>
      <text:p text:style-name="P1">（待たされる）</text:p>
      <text:p text:style-name="P11">oddtbs=&gt; commit;</text:p>
      <text:p text:style-name="P1">UPDATE 1（再開し、UPDATEを実行した）</text:p>
      <text:p text:style-name="P1">oddtbs=&gt; select * from t1;</text:p>
      <text:p text:style-name="P1"><text:soft-page-break/><text:s/>id | num</text:p>
      <text:p text:style-name="P1">----+-----</text:p>
      <text:p text:style-name="P1"><text:s text:c="2"/>2 | <text:s/>20</text:p>
      <text:p text:style-name="P1"><text:s text:c="2"/>1 | 100</text:p>
      <text:p text:style-name="P1">(2 rows)</text:p>
      <text:p text:style-name="P11">oddtbs=&gt; select * from t1;</text:p>
      <text:p text:style-name="P11"><text:s/>id | num</text:p>
      <text:p text:style-name="P11">----+-----</text:p>
      <text:p text:style-name="P11"><text:s text:c="2"/>2 | <text:s/>20</text:p>
      <text:p text:style-name="P11"><text:s text:c="2"/>1 | 200</text:p>
      <text:p text:style-name="P11">(2 rows)</text:p>
      <text:p text:style-name="P1">oddtbs=&gt; commit;</text:p>
      <text:p text:style-name="P11">oddtbs=&gt; select * from t1;</text:p>
      <text:p text:style-name="P11"><text:s/>id | num</text:p>
      <text:p text:style-name="P11">----+-----</text:p>
      <text:p text:style-name="P11"><text:s text:c="2"/>2 | <text:s/>20</text:p>
      <text:p text:style-name="P11"><text:s text:c="2"/>1 | 100</text:p>
      <text:p text:style-name="P11">(2 rows)</text:p>
      <text:p text:style-name="P1"/>
      <text:p text:style-name="P1">１３．６　シリアライザブルでの更新</text:p>
      <text:p text:style-name="P1">　シリアライザブル分離レベルでトランザクションを起動した後、他のトランザクションがあるテーブルのある行を変更してコミットしたとします。その後、最初のトランザクションが同じテーブルの同じ行を変更しようとするとアボート（異常によりロールバックすること）します。それ以降はコミットかロールバックでトランザクションを終了しない限り何も受け付けなくなります。</text:p>
      <text:p text:style-name="P1">　t1テーブルを作成しなおして初期状態に戻しておきます。</text:p>
      <text:p text:style-name="P1">oddtbs=&gt; \i setup01.sql</text:p>
      <text:p text:style-name="P1">　２画面から次のように操作します。</text:p>
      <text:p text:style-name="P1">oddtbs=&gt; start transaction isolation level serializable;</text:p>
      <text:p text:style-name="P13">oddtbs=&gt; start transaction;</text:p>
      <text:p text:style-name="P13">oddtbs=&gt; update t1 set num = num + 200 where id = 1;</text:p>
      <text:p text:style-name="P13">oddtbs=&gt; select * from t1;</text:p>
      <text:p text:style-name="P13"><text:s/>id | num</text:p>
      <text:p text:style-name="P13">----+-----</text:p>
      <text:p text:style-name="P13"><text:s text:c="2"/>2 | <text:s/>20</text:p>
      <text:p text:style-name="P13"><text:s text:c="2"/>1 | 210</text:p>
      <text:p text:style-name="P13">(2 rows)</text:p>
      <text:p text:style-name="P2">oddtbs=&gt; select * from t1;</text:p>
      <text:p text:style-name="P2"><text:s/>id | num</text:p>
      <text:p text:style-name="P2">----+-----</text:p>
      <text:p text:style-name="P2"><text:s text:c="2"/>1 | <text:s/>10</text:p>
      <text:p text:style-name="P2"><text:s text:c="2"/>2 | <text:s/>20</text:p>
      <text:p text:style-name="P2">(2 rows)</text:p>
      <text:p text:style-name="P13">oddtbs=&gt; commit;</text:p>
      <text:p text:style-name="P2">oddtbs=&gt; select * from t1;</text:p>
      <text:p text:style-name="P2"><text:s/>id | num</text:p>
      <text:p text:style-name="P2">----+-----</text:p>
      <text:p text:style-name="P2"><text:s text:c="2"/>1 | <text:s/>10</text:p>
      <text:p text:style-name="P2"><text:s text:c="2"/>2 | <text:s/>20</text:p>
      <text:p text:style-name="P2"><text:soft-page-break/>(2 rows)</text:p>
      <text:p text:style-name="P2">oddtbs=&gt; update t1 set num = num + 100 where id = 1;</text:p>
      <text:p text:style-name="P2">ERROR: <text:s/>could not serialize ...（矛盾が起こるためアボートする）</text:p>
      <text:p text:style-name="P2">oddtbs=&gt; select * from t1;</text:p>
      <text:p text:style-name="P2">ERROR: <text:s/>current transaction is aborted, ...（以下処理を受け付けなくなる）</text:p>
      <text:p text:style-name="P2">oddtbs=&gt; commit;（トランザクションを終了させる）</text:p>
      <text:p text:style-name="P2">ROLLBACK（実際にはロールバックされる）</text:p>
      <text:p text:style-name="P2">トランザクションを抜ければ通常の処理が可能</text:p>
      <text:p text:style-name="P2">oddtbs=&gt; select * from t1;</text:p>
      <text:p text:style-name="P2"><text:s/>id | num</text:p>
      <text:p text:style-name="P2">----+-----</text:p>
      <text:p text:style-name="P2"><text:s text:c="2"/>2 | <text:s/>20</text:p>
      <text:p text:style-name="P2"><text:s text:c="2"/>1 | 210</text:p>
      <text:p text:style-name="P2">(2 rows)</text:p>
      <text:p text:style-name="P2"/>
      <text:p text:style-name="P2">　このようにシリアライザブル分離レベルは、更新系の処理（INSERT、UPDATE、DELETE）を行う場合は、使いにくいものです。</text:p>
      <text:p text:style-name="P1"/>
      <text:p text:style-name="P1">１３．７　SELECT FOR UPDATE</text:p>
      <text:p text:style-name="P1">　変更（UPDATE）する場合、暗黙的なロックが働いてうまく動作するのですが、行そのものを削除する処理（DELETE）が入るとうまくいかない場合があります。そのような例を確認しましょう。</text:p>
      <text:p text:style-name="P1">　t1テーブルを作成しなおして初期状態に戻しておきます。</text:p>
      <text:p text:style-name="P1">oddtbs=&gt; \i setup01.sql</text:p>
      <text:p text:style-name="P1">　２画面から次のように操作します。</text:p>
      <text:p text:style-name="P2">oddtbs=&gt; start transaction;</text:p>
      <text:p text:style-name="P2">oddtbs=&gt; select * from t1;</text:p>
      <text:p text:style-name="P2"><text:s/>id | num</text:p>
      <text:p text:style-name="P2">----+-----</text:p>
      <text:p text:style-name="P2"><text:s text:c="2"/>1 | <text:s/>10</text:p>
      <text:p text:style-name="P2"><text:s text:c="2"/>2 | <text:s/>20</text:p>
      <text:p text:style-name="P2">(2 rows)</text:p>
      <text:p text:style-name="P11">oddtbs=&gt; start transaction;</text:p>
      <text:p text:style-name="P11">oddtbs=&gt; delete from t1 where id = 1;</text:p>
      <text:p text:style-name="P11">oddtbs=&gt; commit;</text:p>
      <text:p text:style-name="P2">oddtbs=&gt; update t1 set num = 100 where id = 1;</text:p>
      <text:p text:style-name="P2">UPDATE 0（対象となる行がない）</text:p>
      <text:p text:style-name="P2">oddtbs=&gt; commit;</text:p>
      <text:p text:style-name="P2"/>
      <text:p text:style-name="P2">　左側のトランザクションにすればSELECTでidが1の行の存在を確認してUPDATEを実行しているのに、他のトランザクションがその間にidが1の行を削除してCOMMITしたため、UPDATEの対象となる行が存在しなかったということが起こりました。</text:p>
      <text:p text:style-name="P1">　このような状況を解決するのが、SELECT FOR UPDATEです。これはSELECT文で選択された行に対してロックをかけるという機能です。やってみましょう。</text:p>
      <text:p text:style-name="P1">　t1テーブルを作成しなおして初期状態に戻しておきます。</text:p>
      <text:p text:style-name="P1">oddtbs=&gt; \i setup01.sql</text:p>
      <text:p text:style-name="P1">　２画面から次のように操作します。</text:p>
      <text:p text:style-name="P2">oddtbs=&gt; start transaction;</text:p>
      <text:p text:style-name="P1">oddtbs=&gt; select * from t1;</text:p>
      <text:p text:style-name="P1"><text:soft-page-break/><text:s/>id | num</text:p>
      <text:p text:style-name="P1">----+-----</text:p>
      <text:p text:style-name="P1"><text:s text:c="2"/>1 | <text:s/>10</text:p>
      <text:p text:style-name="P1"><text:s text:c="2"/>2 | <text:s/>20</text:p>
      <text:p text:style-name="P1">(2 rows)</text:p>
      <text:p text:style-name="P1">oddtbs=&gt; select * from t1 where id = 1 for update;</text:p>
      <text:p text:style-name="P1">（idが1の行のロックを取得した）</text:p>
      <text:p text:style-name="P1"><text:s/>id | num</text:p>
      <text:p text:style-name="P1">----+-----</text:p>
      <text:p text:style-name="P1"><text:s text:c="2"/>1 | <text:s/>10</text:p>
      <text:p text:style-name="P1">(1 row)</text:p>
      <text:p text:style-name="P11">oddtbs=&gt; start transaction;</text:p>
      <text:p text:style-name="P11">START TRANSACTION</text:p>
      <text:p text:style-name="P11">oddtbs=&gt; delete from t1 where id = 1;</text:p>
      <text:p text:style-name="P11">（待たされる）</text:p>
      <text:p text:style-name="P1">oddtbs=&gt; update t1 set num = 100 where id = 1;</text:p>
      <text:p text:style-name="P1">UPDATE 1（きちんと変更された）</text:p>
      <text:p text:style-name="P1">oddtbs=&gt; select * from t1;</text:p>
      <text:p text:style-name="P1"><text:s/>id | num</text:p>
      <text:p text:style-name="P1">----+-----</text:p>
      <text:p text:style-name="P1"><text:s text:c="2"/>2 | <text:s/>20</text:p>
      <text:p text:style-name="P1"><text:s text:c="2"/>1 | 100</text:p>
      <text:p text:style-name="P1">(2 rows)</text:p>
      <text:p text:style-name="P1">oddtbs=&gt; commit;</text:p>
      <text:p text:style-name="P11">DELETE 1（再開し、DELETEを実行した）</text:p>
      <text:p text:style-name="P11">oddtbs=&gt; select * from t1;</text:p>
      <text:p text:style-name="P11"><text:s/>id | num</text:p>
      <text:p text:style-name="P11">----+-----</text:p>
      <text:p text:style-name="P11"><text:s text:c="2"/>2 | <text:s/>20</text:p>
      <text:p text:style-name="P11">(1 row)</text:p>
      <text:p text:style-name="P11">oddtbs=&gt; commit;</text:p>
      <text:p text:style-name="P1">oddtbs=&gt; select * from t1;</text:p>
      <text:p text:style-name="P1"><text:s/>id | num</text:p>
      <text:p text:style-name="P1">----+-----</text:p>
      <text:p text:style-name="P1"><text:s text:c="2"/>2 | <text:s/>20</text:p>
      <text:p text:style-name="P1">(1 row)</text:p>
      <text:p text:style-name="P1"/>
      <text:p text:style-name="P1">１３．８　テーブルロック</text:p>
      <text:p text:style-name="P1">　暗黙的なロックにせよ、SELECT FOR UPDATEにせよ、ロックの対象はあくまでも行になります。これを行ロックといいます。しかし、行ロックではうまくいかない場合があります。その場合はテーブル全体ににロックをかけざるを得ません。これをテーブルロックといいます。次のような例を考えます。</text:p>
      <text:p text:style-name="P1">　テーブルが番号列を持ち、新たに行を追加する場合は、番号を現在の最大値＋１とするように定めたとします。これで番号の重複はしないはずです。このテーブルに２つのトランザクションが行を追加しようとした場合、同時に動作すると同じ番号を割り振る可能性があります。確認してみましょう。</text:p>
      <text:p text:style-name="P1">　t1テーブルを作成しなおして初期状態に戻しておきます。</text:p>
      <text:p text:style-name="P1">oddtbs=&gt; \i setup01.sql</text:p>
      <text:p text:style-name="P1">　２画面から次のように操作します。</text:p>
      <text:p text:style-name="P3">oddtbs=&gt; start transaction;</text:p>
      <text:p text:style-name="P1"><text:soft-page-break/>oddtbs=&gt; insert into t1 values((select max(id) from t1) + 1, 100);</text:p>
      <text:p text:style-name="P1">oddtbs=&gt; select * from t1;</text:p>
      <text:p text:style-name="P1"><text:s/>id | num</text:p>
      <text:p text:style-name="P1">----+-----</text:p>
      <text:p text:style-name="P1"><text:s text:c="2"/>1 | <text:s/>10</text:p>
      <text:p text:style-name="P1"><text:s text:c="2"/>2 | <text:s/>20</text:p>
      <text:p text:style-name="P1"><text:s text:c="2"/>3 | 100</text:p>
      <text:p text:style-name="P1">(3 rows)</text:p>
      <text:p text:style-name="P14">oddtbs=&gt; start transaction;</text:p>
      <text:p text:style-name="P14">oddtbs=&gt; insert into t1 values((select max(id) from t1) + 1, 200);</text:p>
      <text:p text:style-name="P14">oddtbs=&gt; select * from t1;</text:p>
      <text:p text:style-name="P14"><text:s/>id | num</text:p>
      <text:p text:style-name="P14">----+-----</text:p>
      <text:p text:style-name="P14"><text:s text:c="2"/>1 | <text:s/>10</text:p>
      <text:p text:style-name="P14"><text:s text:c="2"/>2 | <text:s/>20</text:p>
      <text:p text:style-name="P14"><text:s text:c="2"/>3 | 200</text:p>
      <text:p text:style-name="P14">(3 rows)</text:p>
      <text:p text:style-name="P14">oddtbs=&gt; commit;</text:p>
      <text:p text:style-name="P15">oddtbs=&gt; select * from t1;</text:p>
      <text:p text:style-name="P1"><text:s/>id | num</text:p>
      <text:p text:style-name="P1">----+-----</text:p>
      <text:p text:style-name="P1"><text:s text:c="2"/>1 | <text:s/>10</text:p>
      <text:p text:style-name="P1"><text:s text:c="2"/>2 | <text:s/>20</text:p>
      <text:p text:style-name="P1"><text:s text:c="2"/>3 | 100</text:p>
      <text:p text:style-name="P1"><text:s text:c="2"/>3 | 200</text:p>
      <text:p text:style-name="P1">(4 rows)</text:p>
      <text:p text:style-name="P15">oddtbs=&gt; commit;</text:p>
      <text:p text:style-name="P1"/>
      <text:p text:style-name="P1">　他のトランザクションでコミットしていない処理の結果が見えないのでこのような結果になってしまいます。この問題はSELECT FOR UPDATEを使用しても解決できません。INSERT以前には対象となる行が存在していないからです。</text:p>
      <text:p text:style-name="P1">　このような場合は、テーブル全体をロックせざるを得ません。次の例で確認しましょう。</text:p>
      <text:p text:style-name="P1">　t1テーブルを作成しなおして初期状態に戻しておきます。</text:p>
      <text:p text:style-name="P1">oddtbs=&gt; \i setup01.sql</text:p>
      <text:p text:style-name="P1">　２画面から次のように操作します。</text:p>
      <text:p text:style-name="P3">oddtbs=&gt; start transaction;</text:p>
      <text:p text:style-name="P1">oddtbs=&gt; lock t1;</text:p>
      <text:p text:style-name="P1">oddtbs=&gt; insert into t1 values((select max(id) from t1) + 1, 100);</text:p>
      <text:p text:style-name="P1">oddtbs=&gt; select * from t1;</text:p>
      <text:p text:style-name="P1"><text:s/>id | num</text:p>
      <text:p text:style-name="P1">----+-----</text:p>
      <text:p text:style-name="P1"><text:s text:c="2"/>1 | <text:s/>10</text:p>
      <text:p text:style-name="P1"><text:s text:c="2"/>2 | <text:s/>20</text:p>
      <text:p text:style-name="P1"><text:s text:c="2"/>3 | 100</text:p>
      <text:p text:style-name="P1">(3 rows)</text:p>
      <text:p text:style-name="P14">oddtbs=&gt; start transaction;</text:p>
      <text:p text:style-name="P14">oddtbs=&gt; lock t1;</text:p>
      <text:p text:style-name="P14">（待たされる）</text:p>
      <text:p text:style-name="P1"><text:soft-page-break/>oddtbs=&gt; commit;</text:p>
      <text:p text:style-name="P14">（再開する）</text:p>
      <text:p text:style-name="P14">oddtbs=&gt; insert into t1 values((select max(id) from t1) + 1, 200);</text:p>
      <text:p text:style-name="P14">INSERT 1179396 1</text:p>
      <text:p text:style-name="P14">oddtbs=&gt; select * from t1;</text:p>
      <text:p text:style-name="P14"><text:s/>id | num</text:p>
      <text:p text:style-name="P14">----+-----</text:p>
      <text:p text:style-name="P14"><text:s text:c="2"/>1 | <text:s/>10</text:p>
      <text:p text:style-name="P14"><text:s text:c="2"/>2 | <text:s/>20</text:p>
      <text:p text:style-name="P14"><text:s text:c="2"/>3 | 100</text:p>
      <text:p text:style-name="P14"><text:s text:c="2"/>4 | 200</text:p>
      <text:p text:style-name="P14">(4 rows)</text:p>
      <text:p text:style-name="P14">oddtbs=&gt; commit;</text:p>
      <text:p text:style-name="P1"/>
      <text:p text:style-name="P1">１３．９　デッドロック</text:p>
      <text:p text:style-name="P1">　１つのトランザクションが同時に複数のテーブルにロックをかける可能性もあります。そのようなトランザクションが、複数同時に動作すると、デッドロックという現象が発生する場合があります。</text:p>
      <text:p text:style-name="P1">　トランザクションＡはテーブルt1、t2の順番でロックをかけます。トランザクションＢはt2、t1の順番でロックをかけます。この２つのトランザクションが同時に動作し、Ａがt1、Ｂがt2にロックをかけた状態になったとします。</text:p>
      <text:p text:style-name="P1">　その後、Ａはt2ロックをかけますが、t2はＢがすでにロックをかけているので待ちになります。同様にＢもt1のロックで待ちになります。</text:p>
      <text:p text:style-name="P1">　この両方が待ちになった状況は、決して先に進むことはありません。この状態をデッドロックといいます。</text:p>
      <text:p text:style-name="P1">　ただし、PostgreSQLはデッドロックを検知し、発生した場合はトランザクションをアボートします。</text:p>
      <text:p text:style-name="P1">　デッドロックを発生させてみましょう。</text:p>
      <text:p text:style-name="P1">　まず、t1、t2テーブルを作成します。次のファイルを作成し、実行して下さい。</text:p>
      <text:p text:style-name="P1">---- <text:s/>setup02.sql <text:s/>-----------------------------------------------------------------------------</text:p>
      <text:list text:style-name="行番号1">
        <text:list-item text:start-value="1">
          <text:p text:style-name="P17">drop table t1;</text:p>
        </text:list-item>
        <text:list-item>
          <text:p text:style-name="P17">create table t1(i1 integer);</text:p>
        </text:list-item>
        <text:list-item>
          <text:p text:style-name="P17">drop table t2;</text:p>
        </text:list-item>
        <text:list-item>
          <text:p text:style-name="P17">create table t2(i2 integer);</text:p>
        </text:list-item>
      </text:list>
      <text:p text:style-name="P1">------------------------------------------------------------------------------------------------</text:p>
      <text:p text:style-name="P1">oddtbs=&gt; \i setup02.sql</text:p>
      <text:p text:style-name="P1">　２画面から次のように操作します。</text:p>
      <text:p text:style-name="P4">oddtbs=&gt; start transaction;</text:p>
      <text:p text:style-name="P5">oddtbs=&gt; lock t1;</text:p>
      <text:p text:style-name="P11">oddtbs=&gt; start transaction;</text:p>
      <text:p text:style-name="P11">oddtbs=&gt; lock t2;</text:p>
      <text:p text:style-name="P10">oddtbs=&gt; lock t1;</text:p>
      <text:p text:style-name="P7">oddtbs=&gt; lock t2;</text:p>
      <text:p text:style-name="P7">ERROR: <text:s/>deadlock detected（デッドロックが発生したためアボートする）</text:p>
      <text:p text:style-name="P7">DETAIL: ...</text:p>
      <text:p text:style-name="P7">oddtbs=&gt; select * from t1;</text:p>
      <text:p text:style-name="P7">ERROR: <text:s/>current transaction is aborted, ...（以下処理を受け付けなくなる）</text:p>
      <text:p text:style-name="P7">oddtbs=&gt; commit;</text:p>
      <text:p text:style-name="P11">oddtbs=&gt; <text:span text:style-name="T2">comm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Kochi Mincho" svg:font-family="'Kochi Mincho'"/>
    <style:font-face style:name="Tahoma1" svg:font-family="Tahoma"/>
    <style:font-face style:name="Kochi Mincho1" svg:font-family="'Kochi Mincho'" style:font-adornments="標準" style:font-pitch="variable"/>
    <style:font-face style:name="Tahoma" svg:font-family="Tahoma" style:font-family-generic="system" style:font-pitch="variable"/>
    <style:font-face style:name="東風ゴシック" svg:font-family="東風ゴシック" style:font-family-generic="system" style:font-pitch="variable"/>
    <style:font-face style:name="東風明朝" svg:font-family="東風明朝" style:font-family-generic="system"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20.01pt" style:writing-mode="page"/>
      <style:text-properties style:use-window-font-color="true" style:font-name="Kochi Mincho" fo:font-size="10pt" fo:language="en" fo:country="US" style:font-name-asian="東風明朝" style:font-size-asian="10pt" style:language-asian="ja" style:country-asian="JP" style:font-name-complex="Tahoma" style:font-size-complex="12pt" style:language-complex="ja" style:country-complex="J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4pt"/>
    </style:style>
    <style:style style:name="Text_20_body" style:display-name="Text body" style:family="paragraph" style:parent-style-name="Standard" style:class="text">
      <style:paragraph-properties fo:margin-top="0pt" fo:margin-bottom="6.01pt"/>
    </style:style>
    <style:style style:name="Heading" style:family="paragraph" style:parent-style-name="Standard" style:next-style-name="Text_20_body" style:class="text">
      <style:paragraph-properties fo:margin-top="11.99pt" fo:margin-bottom="6.01pt" fo:keep-with-next="always"/>
      <style:text-properties style:font-name="Kochi Mincho" fo:font-size="10pt" style:font-name-asian="東風ゴシック" style:font-size-asian="10pt" style:font-name-complex="Tahoma" style:font-size-complex="14pt"/>
    </style:style>
    <style:style style:name="List" style:family="paragraph" style:parent-style-name="Text_20_body" style:class="list">
      <style:text-properties style:font-name="Kochi Mincho" style:font-name-complex="Tahoma1"/>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240.89pt" style:type="center"/>
          <style:tab-stop style:position="481.86pt"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6.01pt" fo:margin-bottom="6.01pt" text:number-lines="false" text:line-number="0"/>
      <style:text-properties style:font-name="Kochi Mincho" fo:font-size="10pt" fo:font-style="italic" style:font-size-asian="10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Kochi Mincho" style:font-name-complex="Tahoma1"/>
    </style:style>
    <text:outline-style>
      <text:outline-level-style text:level="1" style:num-format="">
        <style:list-level-properties text:min-label-distance="10.8pt"/>
      </text:outline-level-style>
      <text:outline-level-style text:level="2" style:num-format="">
        <style:list-level-properties text:min-label-distance="10.8pt"/>
      </text:outline-level-style>
      <text:outline-level-style text:level="3" style:num-format="">
        <style:list-level-properties text:min-label-distance="10.8pt"/>
      </text:outline-level-style>
      <text:outline-level-style text:level="4" style:num-format="">
        <style:list-level-properties text:min-label-distance="10.8pt"/>
      </text:outline-level-style>
      <text:outline-level-style text:level="5" style:num-format="">
        <style:list-level-properties text:min-label-distance="10.8pt"/>
      </text:outline-level-style>
      <text:outline-level-style text:level="6" style:num-format="">
        <style:list-level-properties text:min-label-distance="10.8pt"/>
      </text:outline-level-style>
      <text:outline-level-style text:level="7" style:num-format="">
        <style:list-level-properties text:min-label-distance="10.8pt"/>
      </text:outline-level-style>
      <text:outline-level-style text:level="8" style:num-format="">
        <style:list-level-properties text:min-label-distance="10.8pt"/>
      </text:outline-level-style>
      <text:outline-level-style text:level="9" style:num-format="">
        <style:list-level-properties text:min-label-distance="10.8pt"/>
      </text:outline-level-style>
      <text:outline-level-style text:level="10" style:num-format="">
        <style:list-level-properties text:min-label-distance="10.8pt"/>
      </text:outline-level-style>
    </text:outline-style>
    <text:list-style style:name="行番号1">
      <text:list-level-style-number text:level="1" style:num-format="1">
        <style:list-level-properties text:min-label-width="20.01pt" text:min-label-distance="4.99pt" fo:text-align="end"/>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list-style style:name="丸番号1">
      <text:list-level-style-number text:level="1" style:num-format="①, ②, ③, ...">
        <style:list-level-properties text:space-before="5.02pt" text:min-label-width="15pt" text:min-label-distance="4.99pt"/>
      </text:list-level-style-number>
      <text:list-level-style-number text:level="2" style:num-format="①, ②, ③, ...">
        <style:list-level-properties text:space-before="36pt" text:min-label-width="18pt"/>
      </text:list-level-style-number>
      <text:list-level-style-number text:level="3" style:num-format="①, ②, ③, ...">
        <style:list-level-properties text:space-before="54pt" text:min-label-width="18pt"/>
      </text:list-level-style-number>
      <text:list-level-style-number text:level="4" style:num-format="①, ②, ③, ...">
        <style:list-level-properties text:space-before="72pt" text:min-label-width="18pt"/>
      </text:list-level-style-number>
      <text:list-level-style-number text:level="5" style:num-format="①, ②, ③, ...">
        <style:list-level-properties text:space-before="90pt" text:min-label-width="18pt"/>
      </text:list-level-style-number>
      <text:list-level-style-number text:level="6" style:num-format="①, ②, ③, ...">
        <style:list-level-properties text:space-before="108pt" text:min-label-width="18pt"/>
      </text:list-level-style-number>
      <text:list-level-style-number text:level="7" style:num-format="①, ②, ③, ...">
        <style:list-level-properties text:space-before="126pt" text:min-label-width="18pt"/>
      </text:list-level-style-number>
      <text:list-level-style-number text:level="8" style:num-format="①, ②, ③, ...">
        <style:list-level-properties text:space-before="144pt" text:min-label-width="18pt"/>
      </text:list-level-style-number>
      <text:list-level-style-number text:level="9" style:num-format="①, ②, ③, ...">
        <style:list-level-properties text:space-before="162pt" text:min-label-width="18pt"/>
      </text:list-level-style-number>
      <text:list-level-style-number text:level="10" style:num-format="①, ②, ③, ...">
        <style:list-level-properties text:space-before="180pt" text:min-label-width="18pt"/>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pm1">
      <style:page-layout-properties fo:page-width="595.19pt" fo:page-height="841.89pt" style:num-format="1" style:print-orientation="portrait" fo:margin-top="70.7pt" fo:margin-bottom="70.7pt" fo:margin-left="57.49pt" fo:margin-right="57.49pt" style:writing-mode="lr-tb" style:footnote-max-height="0pt">
        <style:footnote-sep style:width="0.51pt" style:distance-before-sep="2.86pt" style:distance-after-sep="2.86pt" style:adjustment="left" style:rel-width="25%" style:color="#000000"/>
      </style:page-layout-properties>
      <style:header-style/>
      <style:footer-style>
        <style:header-footer-properties svg:height="28.01pt" fo:margin-left="0pt" fo:margin-right="0pt" fo:margin-top="14pt" style:dynamic-spacing="false"/>
      </style:footer-style>
    </style:page-layout>
  </office:automatic-styles>
  <office:master-styles>
    <style:master-page style:name="Standard" style:page-layout-name="pm1">
      <style:footer>
        <text:p text:style-name="Footer"><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Tomohiro Ikeda</meta:initial-creator>
    <meta:creation-date>2006-11-22T11:09:57</meta:creation-date>
    <dc:date>2008-03-13T17:30:23</dc:date>
    <meta:editing-cycles>13</meta:editing-cycles>
    <meta:editing-duration>PT7H24M16S</meta:editing-duration>
    <meta:user-defined meta:name="Info 1"/>
    <meta:user-defined meta:name="Info 2"/>
    <meta:user-defined meta:name="Info 3"/>
    <meta:user-defined meta:name="Info 4"/>
    <meta:document-statistic meta:table-count="0" meta:image-count="0" meta:object-count="0" meta:page-count="11" meta:paragraph-count="470" meta:word-count="2834" meta:character-count="12597"/>
  </office:meta>
</office:document-meta>
</file>