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Kochi Mincho" svg:font-family="'Kochi Mincho'"/>
    <style:font-face style:name="Tahoma1" svg:font-family="Tahoma"/>
    <style:font-face style:name="Kochi Mincho1" svg:font-family="'Kochi Mincho'" style:font-adornments="標準" style:font-pitch="variable"/>
    <style:font-face style:name="Tahoma" svg:font-family="Tahoma" style:font-family-generic="system" style:font-pitch="variable"/>
    <style:font-face style:name="東風ゴシック" svg:font-family="東風ゴシック" style:font-family-generic="system" style:font-pitch="variable"/>
    <style:font-face style:name="東風明朝" svg:font-family="東風明朝" style:font-family-generic="system" style:font-pitch="variable"/>
  </office:font-face-decls>
  <office:automatic-styles>
    <style:style style:name="P1" style:family="paragraph" style:parent-style-name="Standard">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 style:family="paragraph" style:parent-style-name="Standard">
      <style:paragraph-properties fo:line-height="14pt" style:snap-to-layout-grid="false"/>
      <style:text-properties style:font-name="Kochi Mincho1" fo:font-size="10pt" fo:font-style="normal" fo:font-weight="normal" fo:background-color="transparent" style:font-name-asian="Kochi Mincho1" style:font-size-asian="10pt" style:font-style-asian="normal" style:font-weight-asian="normal"/>
    </style:style>
    <style:style style:name="P3" style:family="paragraph" style:parent-style-name="Standard" style:master-page-name="">
      <style:paragraph-properties fo:line-height="14pt" style:page-number="auto"/>
      <style:text-properties style:font-name="Kochi Mincho1" fo:font-size="10pt" fo:font-style="normal" fo:font-weight="normal" style:font-name-asian="Kochi Mincho1" style:font-size-asian="10pt" style:font-style-asian="normal" style:font-weight-asian="normal"/>
    </style:style>
    <style:style style:name="P4" style:family="paragraph" style:parent-style-name="Standard">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9" style:family="paragraph" style:parent-style-name="Standard">
      <style:paragraph-properties fo:line-height="14pt" fo:break-before="page"/>
      <style:text-properties style:font-name="Kochi Mincho1" fo:font-size="10pt" fo:font-style="normal" fo:font-weight="normal" style:font-name-asian="Kochi Mincho1" style:font-size-asian="10pt" style:font-style-asian="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１２　ルールとトリガー</text:p>
      <text:p text:style-name="P1">　oddtbsディレクトリに12_rule_triggerディレクトリを作成して、そこに移動して下さい。</text:p>
      <text:p text:style-name="P1"/>
      <text:p text:style-name="P1">１２．１　ルール</text:p>
      <text:p text:style-name="P1">　ルールとは、あるSQLに対して処理を追加したり、別の処理を実行したりする命令書き換えの機能です。</text:p>
      <text:p text:style-name="P1">　例として、あるテーブルに更新系の処理（INSERT,UPDATE,DELETE）が実行された場合、別のテーブルにログを記録するようなルールを作成します。</text:p>
      <text:p text:style-name="P1">　まずuser01とlog01という２つのテーブルを作成します。次のファイルを作成し、実行して下さい。</text:p>
      <text:p text:style-name="P1">---- <text:s/>create01.sql <text:s/>----------------------------------------------------------------------------</text:p>
      <text:list text:style-name="行番号1">
        <text:list-item>
          <text:p text:style-name="P5">drop table user01;</text:p>
        </text:list-item>
        <text:list-item>
          <text:p text:style-name="P5">drop table log01;</text:p>
        </text:list-item>
        <text:list-item>
          <text:p text:style-name="P5">create table user01(id integer, name text);</text:p>
        </text:list-item>
        <text:list-item>
          <text:p text:style-name="P5">create table log01(</text:p>
        </text:list-item>
        <text:list-item>
          <text:p text:style-name="P5"><text:tab/>old_id integer,</text:p>
        </text:list-item>
        <text:list-item>
          <text:p text:style-name="P5"><text:tab/>old_name text,</text:p>
        </text:list-item>
        <text:list-item>
          <text:p text:style-name="P5"><text:tab/>new_id integer,</text:p>
        </text:list-item>
        <text:list-item>
          <text:p text:style-name="P5"><text:tab/>new_name text,</text:p>
        </text:list-item>
        <text:list-item>
          <text:p text:style-name="P5"><text:tab/>username text,</text:p>
        </text:list-item>
        <text:list-item>
          <text:p text:style-name="P5"><text:tab/>time timestamp</text:p>
        </text:list-item>
        <text:list-item>
          <text:p text:style-name="P5">);</text:p>
        </text:list-item>
      </text:list>
      <text:p text:style-name="P1">------------------------------------------------------------------------------------------------</text:p>
      <text:p text:style-name="P1">oddtbs=&gt; \i create01.sql</text:p>
      <text:p text:style-name="P1">　user01テーブルにINSERT、UPDATE、DELETEの処理が実行されたらlog01テーブルにデータを追加するようなルールを作成します。次のファイルを作成して下さい。</text:p>
      <text:p text:style-name="P1">---- <text:s/>rule01.sql <text:s/>------------------------------------------------------------------------------</text:p>
      <text:list text:style-name="行番号1">
        <text:list-item text:start-value="1">
          <text:p text:style-name="P5">create or replace rule insert01 as on insert to user01 do</text:p>
        </text:list-item>
        <text:list-item>
          <text:p text:style-name="P5"><text:tab/>insert into log01 values(</text:p>
        </text:list-item>
        <text:list-item>
          <text:p text:style-name="P5"><text:tab/><text:tab/>null,</text:p>
        </text:list-item>
        <text:list-item>
          <text:p text:style-name="P5"><text:tab/><text:tab/>null,</text:p>
        </text:list-item>
        <text:list-item>
          <text:p text:style-name="P5"><text:tab/><text:tab/>new.id,</text:p>
        </text:list-item>
        <text:list-item>
          <text:p text:style-name="P5"><text:tab/><text:tab/>new.name,</text:p>
        </text:list-item>
        <text:list-item>
          <text:p text:style-name="P5"><text:tab/><text:tab/>current_user,</text:p>
        </text:list-item>
        <text:list-item>
          <text:p text:style-name="P5"><text:tab/><text:tab/>current_timestamp</text:p>
        </text:list-item>
        <text:list-item>
          <text:p text:style-name="P5"><text:tab/>)</text:p>
        </text:list-item>
        <text:list-item>
          <text:p text:style-name="P5">;</text:p>
        </text:list-item>
        <text:list-item>
          <text:p text:style-name="P5">create or replace rule update01 as on update to user01 do</text:p>
        </text:list-item>
        <text:list-item>
          <text:p text:style-name="P5"><text:tab/>insert into log01 values(</text:p>
        </text:list-item>
        <text:list-item>
          <text:p text:style-name="P5"><text:tab/><text:tab/>old.id,</text:p>
        </text:list-item>
        <text:list-item>
          <text:p text:style-name="P5"><text:tab/><text:tab/>old.name,</text:p>
        </text:list-item>
        <text:list-item>
          <text:p text:style-name="P5"><text:tab/><text:tab/>new.id,</text:p>
        </text:list-item>
        <text:list-item>
          <text:p text:style-name="P5"><text:tab/><text:tab/>new.name,</text:p>
        </text:list-item>
        <text:list-item>
          <text:p text:style-name="P5"><text:tab/><text:tab/>current_user,</text:p>
        </text:list-item>
        <text:list-item>
          <text:p text:style-name="P5"><text:tab/><text:tab/>current_timestamp</text:p>
        </text:list-item>
        <text:list-item>
          <text:p text:style-name="P5"><text:tab/>)</text:p>
        </text:list-item>
        <text:list-item>
          <text:p text:style-name="P5">;</text:p>
        </text:list-item>
        <text:list-item>
          <text:p text:style-name="P5">create or replace rule delete01 as on delete to user01 do</text:p>
        </text:list-item>
        <text:list-item>
          <text:p text:style-name="P5"><text:tab/>insert into log01 values(</text:p>
        </text:list-item>
        <text:list-item>
          <text:p text:style-name="P5"><text:tab/><text:tab/>old.id,</text:p>
        </text:list-item>
        <text:list-item>
          <text:p text:style-name="P5"><text:soft-page-break/><text:tab/><text:tab/>old.name,</text:p>
        </text:list-item>
        <text:list-item>
          <text:p text:style-name="P5"><text:tab/><text:tab/>null,</text:p>
        </text:list-item>
        <text:list-item>
          <text:p text:style-name="P5"><text:tab/><text:tab/>null,</text:p>
        </text:list-item>
        <text:list-item>
          <text:p text:style-name="P5"><text:tab/><text:tab/>current_user,</text:p>
        </text:list-item>
        <text:list-item>
          <text:p text:style-name="P5"><text:tab/><text:tab/>current_timestamp</text:p>
        </text:list-item>
        <text:list-item>
          <text:p text:style-name="P5"><text:tab/>)</text:p>
        </text:list-item>
        <text:list-item>
          <text:p text:style-name="P5">;</text:p>
        </text:list-item>
      </text:list>
      <text:p text:style-name="P1">------------------------------------------------------------------------------------------------</text:p>
      <text:p text:style-name="P1">　ルールを作成するにはCREATE RULEを使用します。書式は次の通りです。</text:p>
      <text:p text:style-name="P1">CREATE (OR REPLACE) RULE ルール名 AS ON 処理の種類 TO テーブル名 DO</text:p>
      <text:p text:style-name="P1">　処理の種類はINSERT、UPDATE、DELETEになります。テーブル名で指定したテーブルに処理名で指定した処理が実装された場合、DO以下の処理が裏で実行されます。</text:p>
      <text:p text:style-name="P1">　DO以下の処理におけるoldは変更前の行を表し、newは変更後の行を表します。</text:p>
      <text:p text:style-name="P1">　実行してルールを作成しましょう。</text:p>
      <text:p text:style-name="P1">oddtbs=&gt; \i rule01.sql</text:p>
      <text:p text:style-name="P1">　これで、insert01、update01、delete01という３つのルールが作成されました。作成されたルールを確認しましょう。</text:p>
      <text:p text:style-name="P1">oddtbs=&gt; select rulename, tablename from pg_rules;</text:p>
      <text:p text:style-name="P1"><text:s text:c="3"/>rulename <text:s text:c="3"/>| <text:s/>tablename</text:p>
      <text:p text:style-name="P1">---------------+-------------</text:p>
      <text:p text:style-name="P1">...</text:p>
      <text:p text:style-name="P1"><text:s/>insert01 <text:s text:c="5"/>| user01</text:p>
      <text:p text:style-name="P1"><text:s/>update01 <text:s text:c="5"/>| user01</text:p>
      <text:p text:style-name="P1"><text:s/>delete01 <text:s text:c="5"/>| user01</text:p>
      <text:p text:style-name="P1">(5 rows)</text:p>
      <text:p text:style-name="P1"/>
      <text:p text:style-name="P109">　次に、user01に更新系の処理を行うSQLを作成します。次のファイルを作成し、実行して下さい。</text:p>
      <text:p text:style-name="P1">---- <text:s/>effect01.sql <text:s/>----------------------------------------------------------------------------</text:p>
      <text:list text:style-name="行番号1">
        <text:list-item text:start-value="1">
          <text:p text:style-name="P5">insert into user01 values(1,'tanaka');</text:p>
        </text:list-item>
        <text:list-item>
          <text:p text:style-name="P5">insert into user01 values(2,'suzuki');</text:p>
        </text:list-item>
        <text:list-item>
          <text:p text:style-name="P5">insert into user01 values(3,'sato');</text:p>
        </text:list-item>
        <text:list-item>
          <text:p text:style-name="P5">update user01 set name='yoshida' where id=1;</text:p>
        </text:list-item>
        <text:list-item>
          <text:p text:style-name="P5">delete from user01 where id=2;</text:p>
        </text:list-item>
      </text:list>
      <text:p text:style-name="P1">------------------------------------------------------------------------------------------------</text:p>
      <text:p text:style-name="P1">oddtbs=&gt; \i effect01.sql</text:p>
      <text:p text:style-name="P1">　まず、user01テーブルの内容を確認します。</text:p>
      <text:p text:style-name="P1">oddtbs=&gt; select * from user01;</text:p>
      <text:p text:style-name="P1"><text:s/>id | <text:s/>name</text:p>
      <text:p text:style-name="P1">----+---------</text:p>
      <text:p text:style-name="P1"><text:s text:c="2"/>3 | sato</text:p>
      <text:p text:style-name="P1"><text:s text:c="2"/>1 | yoshida</text:p>
      <text:p text:style-name="P1">(2 rows)</text:p>
      <text:p text:style-name="P1"/>
      <text:p text:style-name="P1">　次にlog01テーブルに記録されたかどうか確認しましょう。</text:p>
      <text:p text:style-name="P1">oddtbs=&gt; select * from log01;</text:p>
      <text:p text:style-name="P1"><text:s/>old_id | old_name | new_id | new_name | username | <text:s text:c="11"/>time</text:p>
      <text:p text:style-name="P1">--------+----------+--------+----------+----------+----------------------------</text:p>
      <text:p text:style-name="P1"><text:s text:c="8"/>| <text:s text:c="9"/>| <text:s text:c="5"/>1 | tanaka <text:s text:c="2"/>| oduser <text:s text:c="2"/>| 2006-12-24 16:32:20.543658</text:p>
      <text:p text:style-name="P1"><text:s text:c="8"/>| <text:s text:c="9"/>| <text:s text:c="5"/>2 | suzuki <text:s text:c="2"/>| oduser <text:s text:c="2"/>| 2006-12-24 16:32:20.551861</text:p>
      <text:p text:style-name="P1"><text:s text:c="8"/>| <text:s text:c="9"/>| <text:s text:c="5"/>3 | sato <text:s text:c="4"/>| oduser <text:s text:c="2"/>| 2006-12-24 16:32:20.556849</text:p>
      <text:p text:style-name="P1"><text:s text:c="6"/>1 | tanaka <text:s text:c="2"/>| <text:s text:c="5"/>1 | yoshida <text:s/>| oduser <text:s text:c="2"/>| 2006-12-24 16:32:20.557782</text:p>
      <text:p text:style-name="P1"><text:s text:c="6"/>2 | suzuki <text:s text:c="2"/>| <text:s text:c="7"/>| <text:s text:c="9"/>| oduser <text:s text:c="2"/>| 2006-12-24 16:32:20.562666</text:p>
      <text:p text:style-name="P1">(5 rows)</text:p>
      <text:p text:style-name="P1"/>
      <text:p text:style-name="P109">１２．２　トリガー</text:p>
      <text:p text:style-name="P1">　トリガーとは、ある処理が引き金となってある処理が動作するようにする機能です。</text:p>
      <text:p text:style-name="P1">　トリガーは概念としてはルールと似ていると言えます。実際、今回も先ほどと同じ機能をトリガーを利用して実現します。</text:p>
      <text:p text:style-name="P1">　まず、テーブル作成を再実行して初期状態にしておきます。</text:p>
      <text:p text:style-name="P1">oddtbs=&gt; \i create01.sql</text:p>
      <text:p text:style-name="P1">　トリガーを利用するには、トリガー用の処理を関数として定義する必要があります。</text:p>
      <text:p text:style-name="P1">　まず、トリガー用関数effect01()を定義し、それを使用してeffect01というトリガーを作成します。次のファイルを作成し、実行して下さい。</text:p>
      <text:p text:style-name="P1">---- <text:s/>trigger01.sql <text:s/>---------------------------------------------------------------------------</text:p>
      <text:list text:style-name="行番号1">
        <text:list-item text:start-value="1">
          <text:p text:style-name="P5">drop trigger effect01 on user01;</text:p>
        </text:list-item>
        <text:list-item>
          <text:p text:style-name="P5">create or replace function effect01() returns trigger as $$</text:p>
        </text:list-item>
        <text:list-item>
          <text:p text:style-name="P5"><text:tab/>declare</text:p>
        </text:list-item>
        <text:list-item>
          <text:p text:style-name="P5"><text:tab/><text:tab/>old_id integer := null;</text:p>
        </text:list-item>
        <text:list-item>
          <text:p text:style-name="P5"><text:tab/><text:tab/>old_name text := null;</text:p>
        </text:list-item>
        <text:list-item>
          <text:p text:style-name="P5"><text:tab/><text:tab/>new_id integer := null;</text:p>
        </text:list-item>
        <text:list-item>
          <text:p text:style-name="P5"><text:tab/><text:tab/>new_name text := null;</text:p>
        </text:list-item>
        <text:list-item>
          <text:p text:style-name="P5"><text:tab/>begin</text:p>
        </text:list-item>
        <text:list-item>
          <text:p text:style-name="P5"><text:tab/><text:tab/>if tg_op in('INSERT', 'UPDATE') then</text:p>
        </text:list-item>
        <text:list-item>
          <text:p text:style-name="P5"><text:tab/><text:tab/><text:tab/>new_id := new.id;</text:p>
        </text:list-item>
        <text:list-item>
          <text:p text:style-name="P5"><text:tab/><text:tab/><text:tab/>new_name := new.name;</text:p>
        </text:list-item>
        <text:list-item>
          <text:p text:style-name="P5"><text:tab/><text:tab/>end if;</text:p>
        </text:list-item>
        <text:list-item>
          <text:p text:style-name="P5"><text:tab/><text:tab/>if tg_op in('UPDATE', 'DELETE') then</text:p>
        </text:list-item>
        <text:list-item>
          <text:p text:style-name="P5"><text:tab/><text:tab/><text:tab/>old_id := old.id;</text:p>
        </text:list-item>
        <text:list-item>
          <text:p text:style-name="P5"><text:tab/><text:tab/><text:tab/>old_name := old.name;</text:p>
        </text:list-item>
        <text:list-item>
          <text:p text:style-name="P5"><text:tab/><text:tab/>end if;</text:p>
        </text:list-item>
        <text:list-item>
          <text:p text:style-name="P5"><text:tab/><text:tab/>insert into log01 values(</text:p>
        </text:list-item>
        <text:list-item>
          <text:p text:style-name="P5"><text:tab/><text:tab/><text:tab/>old_id,</text:p>
        </text:list-item>
        <text:list-item>
          <text:p text:style-name="P5"><text:tab/><text:tab/><text:tab/>old_name,</text:p>
        </text:list-item>
        <text:list-item>
          <text:p text:style-name="P5"><text:tab/><text:tab/><text:tab/>new_id,</text:p>
        </text:list-item>
        <text:list-item>
          <text:p text:style-name="P5"><text:tab/><text:tab/><text:tab/>new_name,</text:p>
        </text:list-item>
        <text:list-item>
          <text:p text:style-name="P5"><text:tab/><text:tab/><text:tab/>current_user,</text:p>
        </text:list-item>
        <text:list-item>
          <text:p text:style-name="P5"><text:tab/><text:tab/><text:tab/>current_timestamp</text:p>
        </text:list-item>
        <text:list-item>
          <text:p text:style-name="P5"><text:tab/><text:tab/>);</text:p>
        </text:list-item>
        <text:list-item>
          <text:p text:style-name="P5"><text:tab/><text:tab/>return new;</text:p>
        </text:list-item>
        <text:list-item>
          <text:p text:style-name="P5"><text:tab/>end;</text:p>
        </text:list-item>
        <text:list-item>
          <text:p text:style-name="P5">$$ language plpgsql;</text:p>
        </text:list-item>
        <text:list-item>
          <text:p text:style-name="P5">create trigger effect01 after insert or update or delete on user01</text:p>
        </text:list-item>
        <text:list-item>
          <text:p text:style-name="P5"><text:tab/>for each row execute procedure effect01()</text:p>
        </text:list-item>
        <text:list-item>
          <text:p text:style-name="P5">;</text:p>
        </text:list-item>
      </text:list>
      <text:p text:style-name="P1">------------------------------------------------------------------------------------------------</text:p>
      <text:p text:style-name="P1">　トリガー用の関数は戻り値の型をTRIGGERにする必要があります。</text:p>
      <text:p text:style-name="P1">　関数の中で使用されているtp_opという変数に引き金となった処理の種類（INSERT, UPDATE, DELETE）が自動的に代入されます。oldとnewはルールのものと同じです。</text:p>
      <text:p text:style-name="P1">　トリガーはCREATE TRIGGERで作成します。書式は次の通りです。</text:p>
      <text:p text:style-name="P1">CREATE TRIGGER トリガー名 (BEFORE | AFTER) 処理の種類 ON テーブル名</text:p>
      <text:p text:style-name="P1"><text:tab/>(FOR EACH ROW) EXECUTE PROCEDURE トリガー用関数名</text:p>
      <text:p text:style-name="P1">　BEFOREかAFTERは、関数の処理が引き金となる処理の先か後かを指定します。処理の種類はORで連結す<text:soft-page-break/>ることができます。FOR EACH ROWが指定された場合、関数の処理が行単位で行われます。</text:p>
      <text:p text:style-name="P1"/>
      <text:p text:style-name="P1">oddtbs=&gt; \i trigger01.sql</text:p>
      <text:p text:style-name="P1">　作成したトリガーを確認するためのSQLも作成しましょう。次のファイルを作成し、実行して下さい。</text:p>
      <text:p text:style-name="P1">---- <text:s/>showtrigger01.sql <text:s/>-----------------------------------------------------------------------</text:p>
      <text:p text:style-name="P1">select tgrelid::regclass,tgname from pg_trigger where tgname !~ 'RI.*';</text:p>
      <text:p text:style-name="P1">------------------------------------------------------------------------------------------------</text:p>
      <text:p text:style-name="P1">oddtbs=&gt; \i showtrigger01.sql</text:p>
      <text:p text:style-name="P1"><text:s text:c="5"/>tgrelid <text:s text:c="4"/>| <text:s text:c="8"/>tgname</text:p>
      <text:p text:style-name="P1">-----------------+-------------------------</text:p>
      <text:p text:style-name="P1">...</text:p>
      <text:p text:style-name="P1"><text:s/>user01 <text:s text:c="9"/>| effect01</text:p>
      <text:p text:style-name="P1">(3 rows)</text:p>
      <text:p text:style-name="P1"/>
      <text:p text:style-name="P1">　このトリガーの機能は先ほどのルールの機能と同じです。</text:p>
      <text:p text:style-name="P1">　まずuser01テーブルにINSERT、UPDATE、DELETEを実行しましょう。</text:p>
      <text:p text:style-name="P1">oddtbs=&gt; \i effect01.sql</text:p>
      <text:p text:style-name="P1">　次にuser01テーブルの内容を確認します。</text:p>
      <text:p text:style-name="P1">oddtbs=&gt; select * from user01;</text:p>
      <text:p text:style-name="P1">　さらにlog01テーブルに記録されたかどうか確認しましょう。</text:p>
      <text:p text:style-name="P1">oddtbs=&gt; select * from log01;</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Kochi Mincho" svg:font-family="'Kochi Mincho'"/>
    <style:font-face style:name="Tahoma1" svg:font-family="Tahoma"/>
    <style:font-face style:name="Kochi Mincho1" svg:font-family="'Kochi Mincho'" style:font-adornments="標準" style:font-pitch="variable"/>
    <style:font-face style:name="Tahoma" svg:font-family="Tahoma" style:font-family-generic="system" style:font-pitch="variable"/>
    <style:font-face style:name="東風ゴシック" svg:font-family="東風ゴシック" style:font-family-generic="system" style:font-pitch="variable"/>
    <style:font-face style:name="東風明朝" svg:font-family="東風明朝"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20.01pt" style:writing-mode="page"/>
      <style:text-properties style:use-window-font-color="true" style:font-name="Kochi Mincho" fo:font-size="10pt" fo:language="en" fo:country="US" style:font-name-asian="東風明朝" style:font-size-asian="10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4pt"/>
    </style:style>
    <style:style style:name="Text_20_body" style:display-name="Text body" style:family="paragraph" style:parent-style-name="Standard" style:class="text">
      <style:paragraph-properties fo:margin-top="0pt" fo:margin-bottom="6.01pt"/>
    </style:style>
    <style:style style:name="Heading" style:family="paragraph" style:parent-style-name="Standard" style:next-style-name="Text_20_body" style:class="text">
      <style:paragraph-properties fo:margin-top="11.99pt" fo:margin-bottom="6.01pt" fo:keep-with-next="always"/>
      <style:text-properties style:font-name="Kochi Mincho" fo:font-size="10pt" style:font-name-asian="東風ゴシック" style:font-size-asian="10pt" style:font-name-complex="Tahoma" style:font-size-complex="14pt"/>
    </style:style>
    <style:style style:name="List" style:family="paragraph" style:parent-style-name="Text_20_body" style:class="list">
      <style:text-properties style:font-name="Kochi Mincho" style:font-name-complex="Tahoma1"/>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240.89pt" style:type="center"/>
          <style:tab-stop style:position="481.86pt"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6.01pt" fo:margin-bottom="6.01pt" text:number-lines="false" text:line-number="0"/>
      <style:text-properties style:font-name="Kochi Mincho" fo:font-size="10pt" fo:font-style="italic" style:font-size-asian="10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Kochi Mincho" style:font-name-complex="Tahoma1"/>
    </style:style>
    <text:outline-style>
      <text:outline-level-style text:level="1" style:num-format="">
        <style:list-level-properties text:min-label-distance="10.8pt"/>
      </text:outline-level-style>
      <text:outline-level-style text:level="2" style:num-format="">
        <style:list-level-properties text:min-label-distance="10.8pt"/>
      </text:outline-level-style>
      <text:outline-level-style text:level="3" style:num-format="">
        <style:list-level-properties text:min-label-distance="10.8pt"/>
      </text:outline-level-style>
      <text:outline-level-style text:level="4" style:num-format="">
        <style:list-level-properties text:min-label-distance="10.8pt"/>
      </text:outline-level-style>
      <text:outline-level-style text:level="5" style:num-format="">
        <style:list-level-properties text:min-label-distance="10.8pt"/>
      </text:outline-level-style>
      <text:outline-level-style text:level="6" style:num-format="">
        <style:list-level-properties text:min-label-distance="10.8pt"/>
      </text:outline-level-style>
      <text:outline-level-style text:level="7" style:num-format="">
        <style:list-level-properties text:min-label-distance="10.8pt"/>
      </text:outline-level-style>
      <text:outline-level-style text:level="8" style:num-format="">
        <style:list-level-properties text:min-label-distance="10.8pt"/>
      </text:outline-level-style>
      <text:outline-level-style text:level="9" style:num-format="">
        <style:list-level-properties text:min-label-distance="10.8pt"/>
      </text:outline-level-style>
      <text:outline-level-style text:level="10" style:num-format="">
        <style:list-level-properties text:min-label-distance="10.8pt"/>
      </text:outline-level-style>
    </text:outline-style>
    <text:list-style style:name="行番号1">
      <text:list-level-style-number text:level="1" style:num-format="1">
        <style:list-level-properties text:min-label-width="20.01pt" text:min-label-distance="4.99pt" fo:text-align="end"/>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丸番号1">
      <text:list-level-style-number text:level="1" style:num-format="①, ②, ③, ...">
        <style:list-level-properties text:space-before="5.02pt" text:min-label-width="15pt" text:min-label-distance="4.99pt"/>
      </text:list-level-style-number>
      <text:list-level-style-number text:level="2" style:num-format="①, ②, ③, ...">
        <style:list-level-properties text:space-before="36pt" text:min-label-width="18pt"/>
      </text:list-level-style-number>
      <text:list-level-style-number text:level="3" style:num-format="①, ②, ③, ...">
        <style:list-level-properties text:space-before="54pt" text:min-label-width="18pt"/>
      </text:list-level-style-number>
      <text:list-level-style-number text:level="4" style:num-format="①, ②, ③, ...">
        <style:list-level-properties text:space-before="72pt" text:min-label-width="18pt"/>
      </text:list-level-style-number>
      <text:list-level-style-number text:level="5" style:num-format="①, ②, ③, ...">
        <style:list-level-properties text:space-before="90pt" text:min-label-width="18pt"/>
      </text:list-level-style-number>
      <text:list-level-style-number text:level="6" style:num-format="①, ②, ③, ...">
        <style:list-level-properties text:space-before="108pt" text:min-label-width="18pt"/>
      </text:list-level-style-number>
      <text:list-level-style-number text:level="7" style:num-format="①, ②, ③, ...">
        <style:list-level-properties text:space-before="126pt" text:min-label-width="18pt"/>
      </text:list-level-style-number>
      <text:list-level-style-number text:level="8" style:num-format="①, ②, ③, ...">
        <style:list-level-properties text:space-before="144pt" text:min-label-width="18pt"/>
      </text:list-level-style-number>
      <text:list-level-style-number text:level="9" style:num-format="①, ②, ③, ...">
        <style:list-level-properties text:space-before="162pt" text:min-label-width="18pt"/>
      </text:list-level-style-number>
      <text:list-level-style-number text:level="10" style:num-format="①, ②, ③, ...">
        <style:list-level-properties text:space-before="180pt" text:min-label-width="18pt"/>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pm1">
      <style:page-layout-properties fo:page-width="595.19pt" fo:page-height="841.89pt" style:num-format="1" style:print-orientation="portrait" fo:margin-top="70.7pt" fo:margin-bottom="70.7pt" fo:margin-left="57.49pt" fo:margin-right="57.49pt" style:writing-mode="lr-tb" style:footnote-max-height="0pt">
        <style:footnote-sep style:width="0.51pt" style:distance-before-sep="2.86pt" style:distance-after-sep="2.86pt" style:adjustment="left" style:rel-width="25%" style:color="#000000"/>
      </style:page-layout-properties>
      <style:header-style/>
      <style:footer-style>
        <style:header-footer-properties svg:height="28.01pt" fo:margin-left="0pt" fo:margin-right="0pt" fo:margin-top="14pt" style:dynamic-spacing="false"/>
      </style:footer-style>
    </style:page-layout>
  </office:automatic-styles>
  <office:master-styles>
    <style:master-page style:name="Standard" style:page-layout-name="pm1">
      <style:footer>
        <text:p text:style-name="Footer"><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Tomohiro Ikeda</meta:initial-creator>
    <meta:creation-date>2006-11-22T11:09:57</meta:creation-date>
    <dc:date>2008-03-10T17:26:25</dc:date>
    <meta:editing-cycles>10</meta:editing-cycles>
    <meta:editing-duration>PT51M10S</meta:editing-duration>
    <meta:user-defined meta:name="Info 1"/>
    <meta:user-defined meta:name="Info 2"/>
    <meta:user-defined meta:name="Info 3"/>
    <meta:user-defined meta:name="Info 4"/>
    <meta:document-statistic meta:table-count="0" meta:image-count="0" meta:object-count="0" meta:page-count="5" meta:paragraph-count="158" meta:word-count="1010" meta:character-count="5221"/>
  </office:meta>
</office:document-meta>
</file>