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 style:family="paragraph" style:parent-style-name="Standard">
      <style:paragraph-properties fo:line-height="14pt"/>
      <style:text-properties style:font-name="Kochi Mincho1" fo:font-size="10pt" fo:font-style="normal" fo:font-weight="normal" fo:background-color="transparent" style:font-name-asian="Kochi Mincho1" style:font-size-asian="10pt" style:font-style-asian="normal" style:font-weight-asian="normal"/>
    </style:style>
    <style:style style:name="P3" style:family="paragraph" style:parent-style-name="Standard">
      <style:paragraph-properties fo:margin-left="11.34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4" style:family="paragraph" style:parent-style-name="Standard" style:master-page-name="">
      <style:paragraph-properties fo:line-height="14pt" style:page-number="auto"/>
      <style:text-properties style:font-name="Kochi Mincho1" fo:font-size="10pt" fo:font-style="normal" fo:font-weight="normal" style:font-name-asian="Kochi Mincho1" style:font-size-asian="10pt" style:font-style-asian="normal" style:font-weight-asian="normal"/>
    </style:style>
    <style:style style:name="P5"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7" style:family="paragraph" style:parent-style-name="Standard">
      <style:paragraph-properties fo:line-height="14pt" fo:break-before="page"/>
      <style:text-properties style:font-name="Kochi Mincho1" fo:font-size="10pt" fo:font-style="normal" fo:font-weight="normal" style:font-name-asian="Kochi Mincho1"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１１　JOINの応用</text:p>
      <text:p text:style-name="P1">　JOINを応用してみましょう。</text:p>
      <text:p text:style-name="P1">　osdbディレクトリに11_roomディレクトリを作成して、そこに移動して下さい。</text:p>
      <text:p text:style-name="P1"/>
      <text:p text:style-name="P1">１１．１　応用課題の概要</text:p>
      <text:p text:style-name="P1">　教室に時間帯ごとに担当者を割り振ります。それを管理するためのテーブル、ビューを作成します。</text:p>
      <text:p text:style-name="P3">・教室はＡ教室、Ｂ教室、Ｃ教室の３つ</text:p>
      <text:p text:style-name="P3">・時間帯は、午前、午後、夕方の３つ</text:p>
      <text:p text:style-name="P3">・担当者は、田中、鈴木、佐藤の３人</text:p>
      <text:p text:style-name="P1"/>
      <text:p text:style-name="P1">１１．２　テーブル作成</text:p>
      <text:p text:style-name="P1">　教室用のテーブルはroom、時間帯のテーブルはtime、担当者のテーブルはstaffとします。それぞれ、番号と名前を対応付けた単純なテーブルです。</text:p>
      <text:p text:style-name="P1">　また、割り当てを管理するテーブルをassginとします。</text:p>
      <text:p text:style-name="P1">　これらのテーブルを作成しましょう。次のファイルを作成し、実行して下さい。</text:p>
      <text:p text:style-name="P1">---- <text:s/>setup01.sql <text:s/>-----------------------------------------------------------------------------</text:p>
      <text:list text:style-name="行番号1">
        <text:list-item>
          <text:p text:style-name="P6">drop view assign_v1;</text:p>
        </text:list-item>
        <text:list-item>
          <text:p text:style-name="P6">drop view assign_v2;</text:p>
        </text:list-item>
        <text:list-item>
          <text:p text:style-name="P6">drop view assign_v3;</text:p>
        </text:list-item>
        <text:list-item>
          <text:p text:style-name="P6">drop table assign;</text:p>
        </text:list-item>
        <text:list-item>
          <text:p text:style-name="P6"/>
        </text:list-item>
        <text:list-item>
          <text:p text:style-name="P6">drop table room;</text:p>
        </text:list-item>
        <text:list-item>
          <text:p text:style-name="P6">create table room(</text:p>
        </text:list-item>
        <text:list-item>
          <text:p text:style-name="P6"><text:tab/>num integer primary key,</text:p>
        </text:list-item>
        <text:list-item>
          <text:p text:style-name="P6"><text:tab/>name text not null</text:p>
        </text:list-item>
        <text:list-item>
          <text:p text:style-name="P6">);</text:p>
        </text:list-item>
        <text:list-item>
          <text:p text:style-name="P6">insert into room values(1, 'Ａ教室');</text:p>
        </text:list-item>
        <text:list-item>
          <text:p text:style-name="P6">insert into room values(2, 'Ｂ教室');</text:p>
        </text:list-item>
        <text:list-item>
          <text:p text:style-name="P6">insert into room values(3, 'Ｃ教室');</text:p>
        </text:list-item>
        <text:list-item>
          <text:p text:style-name="P6"/>
        </text:list-item>
        <text:list-item>
          <text:p text:style-name="P6">drop table time;</text:p>
        </text:list-item>
        <text:list-item>
          <text:p text:style-name="P6">create table time(</text:p>
        </text:list-item>
        <text:list-item>
          <text:p text:style-name="P6"><text:tab/>num integer primary key,</text:p>
        </text:list-item>
        <text:list-item>
          <text:p text:style-name="P6"><text:tab/>name text not null</text:p>
        </text:list-item>
        <text:list-item>
          <text:p text:style-name="P6">);</text:p>
        </text:list-item>
        <text:list-item>
          <text:p text:style-name="P6">insert into time values(1, '午前');</text:p>
        </text:list-item>
        <text:list-item>
          <text:p text:style-name="P6">insert into time values(2, '午後');</text:p>
        </text:list-item>
        <text:list-item>
          <text:p text:style-name="P6">insert into time values(3, '夕方');</text:p>
        </text:list-item>
        <text:list-item>
          <text:p text:style-name="P6"/>
        </text:list-item>
        <text:list-item>
          <text:p text:style-name="P6">drop table staff;</text:p>
        </text:list-item>
        <text:list-item>
          <text:p text:style-name="P6">create table staff(</text:p>
        </text:list-item>
        <text:list-item>
          <text:p text:style-name="P6"><text:tab/>num integer primary key,</text:p>
        </text:list-item>
        <text:list-item>
          <text:p text:style-name="P6"><text:tab/>name text not null</text:p>
        </text:list-item>
        <text:list-item>
          <text:p text:style-name="P6">);</text:p>
        </text:list-item>
        <text:list-item>
          <text:p text:style-name="P6">insert into staff values(1, '田中');</text:p>
        </text:list-item>
        <text:list-item>
          <text:p text:style-name="P6">insert into staff values(2, '鈴木');</text:p>
        </text:list-item>
        <text:list-item>
          <text:p text:style-name="P6">insert into staff values(3, '佐藤');</text:p>
        </text:list-item>
        <text:list-item>
          <text:p text:style-name="P6"/>
        </text:list-item>
        <text:list-item>
          <text:p text:style-name="P6"><text:soft-page-break/>create table assign(</text:p>
        </text:list-item>
        <text:list-item>
          <text:p text:style-name="P6"><text:tab/>rnum integer references room(num),</text:p>
        </text:list-item>
        <text:list-item>
          <text:p text:style-name="P6"><text:tab/>tnum integer references time(num),</text:p>
        </text:list-item>
        <text:list-item>
          <text:p text:style-name="P6"><text:tab/>snum integer references staff(num)</text:p>
        </text:list-item>
        <text:list-item>
          <text:p text:style-name="P6">);</text:p>
        </text:list-item>
        <text:list-item>
          <text:p text:style-name="P6">insert into assign values(1, 1, 1);</text:p>
        </text:list-item>
        <text:list-item>
          <text:p text:style-name="P6">insert into assign values(2, 2, 2);</text:p>
        </text:list-item>
        <text:list-item>
          <text:p text:style-name="P6">insert into assign values(3, 3, 3);</text:p>
        </text:list-item>
      </text:list>
      <text:p text:style-name="P1">------------------------------------------------------------------------------------------------</text:p>
      <text:p text:style-name="P1">oddtbs=&gt; \i setup01.sql</text:p>
      <text:p text:style-name="P1">...</text:p>
      <text:p text:style-name="P1">oddtbs=&gt; select * from room;</text:p>
      <text:p text:style-name="P1"><text:s/>num | <text:s/>name</text:p>
      <text:p text:style-name="P1">-----+--------</text:p>
      <text:p text:style-name="P1"><text:s text:c="3"/>1 | Ａ教室</text:p>
      <text:p text:style-name="P1"><text:s text:c="3"/>2 | Ｂ教室</text:p>
      <text:p text:style-name="P1"><text:s text:c="3"/>3 | Ｃ教室</text:p>
      <text:p text:style-name="P1">(3 rows)</text:p>
      <text:p text:style-name="P1"/>
      <text:p text:style-name="P1">oddtbs=&gt; select * from time;</text:p>
      <text:p text:style-name="P1"><text:s/>num | name</text:p>
      <text:p text:style-name="P1">-----+------</text:p>
      <text:p text:style-name="P1"><text:s text:c="3"/>1 | 午前</text:p>
      <text:p text:style-name="P1"><text:s text:c="3"/>2 | 午後</text:p>
      <text:p text:style-name="P1"><text:s text:c="3"/>3 | 夕方</text:p>
      <text:p text:style-name="P1">(3 rows)</text:p>
      <text:p text:style-name="P1"/>
      <text:p text:style-name="P1">oddtbs=&gt; select * from staff;</text:p>
      <text:p text:style-name="P1"><text:s/>num | name</text:p>
      <text:p text:style-name="P1">-----+------</text:p>
      <text:p text:style-name="P1"><text:s text:c="3"/>1 | 田中</text:p>
      <text:p text:style-name="P1"><text:s text:c="3"/>2 | 鈴木</text:p>
      <text:p text:style-name="P1"><text:s text:c="3"/>3 | 佐藤</text:p>
      <text:p text:style-name="P1">(3 rows)</text:p>
      <text:p text:style-name="P1"/>
      <text:p text:style-name="P1">oddtbs=&gt; select * from assign;</text:p>
      <text:p text:style-name="P1"><text:s/>rnum | tnum | snum</text:p>
      <text:p text:style-name="P1">------+------+------</text:p>
      <text:p text:style-name="P1"><text:s text:c="4"/>1 | <text:s text:c="3"/>1 | <text:s text:c="3"/>1</text:p>
      <text:p text:style-name="P1"><text:s text:c="4"/>2 | <text:s text:c="3"/>2 | <text:s text:c="3"/>2</text:p>
      <text:p text:style-name="P1"><text:s text:c="4"/>3 | <text:s text:c="3"/>3 | <text:s text:c="3"/>3</text:p>
      <text:p text:style-name="P1">(3 rows)</text:p>
      <text:p text:style-name="P1"/>
      <text:p text:style-name="P67">１１．３　ビューの作成</text:p>
      <text:p text:style-name="P1">　教室の各時間帯の担当者を確認するビューを作成しましょう。</text:p>
      <text:p text:style-name="P1">　まずは、JOINを使用しないビューを作成します。</text:p>
      <text:p text:style-name="P1">---- <text:s/>view01.sql <text:s/>------------------------------------------------------------------------------</text:p>
      <text:list text:style-name="行番号1">
        <text:list-item text:start-value="1">
          <text:p text:style-name="P6">drop view assign_v1;</text:p>
        </text:list-item>
        <text:list-item>
          <text:p text:style-name="P6">create view assign_v1 as</text:p>
        </text:list-item>
        <text:list-item>
          <text:p text:style-name="P6"><text:tab/>select r.name as room, t.name as time, s.name as staff</text:p>
        </text:list-item>
        <text:list-item>
          <text:p text:style-name="P6"><text:tab/><text:tab/>from assign as a, room as r, time as t, staff as s</text:p>
        </text:list-item>
        <text:list-item>
          <text:p text:style-name="P6"><text:tab/><text:tab/><text:tab/>where (r.num, t.num, s.num) = (a.rnum, a.tnum, a.snum)</text:p>
        </text:list-item>
        <text:list-item>
          <text:p text:style-name="P6">;</text:p>
        </text:list-item>
      </text:list>
      <text:p text:style-name="P1">------------------------------------------------------------------------------------------------</text:p>
      <text:p text:style-name="P1">oddtbs=&gt; \i view01.sql</text:p>
      <text:p text:style-name="P1">...</text:p>
      <text:p text:style-name="P1">　assign_v1というビューが作成されました。確認します。</text:p>
      <text:p text:style-name="P1">oddtbs=&gt; select * from assign_v1;</text:p>
      <text:p text:style-name="P1"><text:s text:c="2"/>room <text:s/>| time | staff</text:p>
      <text:p text:style-name="P1">--------+------+-------</text:p>
      <text:p text:style-name="P1"><text:s/>Ａ教室 | 午前 | 田中</text:p>
      <text:p text:style-name="P1"><text:s/>Ｂ教室 | 午後 | 鈴木</text:p>
      <text:p text:style-name="P1"><text:s/>Ｃ教室 | 夕方 | 佐藤</text:p>
      <text:p text:style-name="P1">(3 rows)</text:p>
      <text:p text:style-name="P1"/>
      <text:p text:style-name="P1">　上記と同じ内容のビューをJOINを使用して作成します。</text:p>
      <text:p text:style-name="P1">---- <text:s/>view02.sql <text:s/>------------------------------------------------------------------------------</text:p>
      <text:list text:style-name="行番号1">
        <text:list-item text:start-value="1">
          <text:p text:style-name="P6">drop view assign_v2;</text:p>
        </text:list-item>
        <text:list-item>
          <text:p text:style-name="P6">create view assign_v2 as</text:p>
        </text:list-item>
        <text:list-item>
          <text:p text:style-name="P6"><text:tab/>select r.name as room, t.name as time, s.name as staff</text:p>
        </text:list-item>
        <text:list-item>
          <text:p text:style-name="P6"><text:tab/><text:tab/>from assign as a</text:p>
        </text:list-item>
        <text:list-item>
          <text:p text:style-name="P6"><text:tab/><text:tab/><text:tab/>join room as r on r.num = a.rnum</text:p>
        </text:list-item>
        <text:list-item>
          <text:p text:style-name="P6"><text:tab/><text:tab/><text:tab/>join time as t on t.num = a.tnum</text:p>
        </text:list-item>
        <text:list-item>
          <text:p text:style-name="P6"><text:tab/><text:tab/><text:tab/>join staff as s on s.num = a.snum</text:p>
        </text:list-item>
        <text:list-item>
          <text:p text:style-name="P6">;</text:p>
        </text:list-item>
      </text:list>
      <text:p text:style-name="P1">------------------------------------------------------------------------------------------------</text:p>
      <text:p text:style-name="P1">oddtbs=&gt; \i view02.sql</text:p>
      <text:p text:style-name="P1">...</text:p>
      <text:p text:style-name="P1">oddtbs=&gt; select * from assign_v2;</text:p>
      <text:p text:style-name="P1"><text:s text:c="2"/>room <text:s/>| time | staff</text:p>
      <text:p text:style-name="P1">--------+------+-------</text:p>
      <text:p text:style-name="P1"><text:s/>Ａ教室 | 午前 | 田中</text:p>
      <text:p text:style-name="P1"><text:s/>Ｂ教室 | 午後 | 鈴木</text:p>
      <text:p text:style-name="P1"><text:s/>Ｃ教室 | 夕方 | 佐藤</text:p>
      <text:p text:style-name="P1">(3 rows)</text:p>
      <text:p text:style-name="P1"/>
      <text:p text:style-name="P67">　上記の２つのビューは、担当者が割り当てられている教室と時間帯については表示しますが、割り当てられていない教室と時間帯は表示しません。</text:p>
      <text:p text:style-name="P1">　しかし、この場合は割り当てられていない教室と時間帯も含めて表示したほうが便利です。そのようなビューを作成しましょう。</text:p>
      <text:p text:style-name="P1">---- <text:s/>view03.sql <text:s/>------------------------------------------------------------------------------</text:p>
      <text:list text:style-name="行番号1">
        <text:list-item text:start-value="1">
          <text:p text:style-name="P6">drop view assign_v3;</text:p>
        </text:list-item>
        <text:list-item>
          <text:p text:style-name="P6">create view assign_v3 as</text:p>
        </text:list-item>
        <text:list-item>
          <text:p text:style-name="P6"><text:tab/>select r.name as room, t.name as time, s.name as staff</text:p>
        </text:list-item>
        <text:list-item>
          <text:p text:style-name="P6"><text:tab/><text:tab/>from room as r cross join time as t</text:p>
        </text:list-item>
        <text:list-item>
          <text:p text:style-name="P6"><text:tab/><text:tab/><text:tab/>left join assign as a on (a.rnum, a.tnum) = (r.num, t.num)</text:p>
        </text:list-item>
        <text:list-item>
          <text:p text:style-name="P6"><text:tab/><text:tab/><text:tab/>left join staff as s on s.num = a.snum</text:p>
        </text:list-item>
        <text:list-item>
          <text:p text:style-name="P6">;</text:p>
        </text:list-item>
      </text:list>
      <text:p text:style-name="P1">------------------------------------------------------------------------------------------------</text:p>
      <text:p text:style-name="P1">oddtbs=&gt; \i view03.sql</text:p>
      <text:p text:style-name="P1">...</text:p>
      <text:p text:style-name="P1">oddtbs=&gt; select * from assign_v3;</text:p>
      <text:p text:style-name="P1"><text:s text:c="2"/>room <text:s/>| time | staff</text:p>
      <text:p text:style-name="P1">--------+------+-------</text:p>
      <text:p text:style-name="P1"><text:s/>Ａ教室 | 午前 | 田中</text:p>
      <text:p text:style-name="P1"><text:s/>Ａ教室 | 午後 |</text:p>
      <text:p text:style-name="P1"><text:s/>Ａ教室 | 夕方 |</text:p>
      <text:p text:style-name="P1"><text:s/>Ｂ教室 | 午前 |</text:p>
      <text:p text:style-name="P1"><text:s/>Ｂ教室 | 午後 | 鈴木</text:p>
      <text:p text:style-name="P1"><text:s/>Ｂ教室 | 夕方 |</text:p>
      <text:p text:style-name="P1"><text:s/>Ｃ教室 | 午前 |</text:p>
      <text:p text:style-name="P1"><text:s/>Ｃ教室 | 午後 |</text:p>
      <text:p text:style-name="P1"><text:s/>Ｃ教室 | 夕方 | 佐藤</text:p>
      <text:p text:style-name="P1">(9 rows)</text:p>
      <text:p text:style-name="P2">　CROSS JOINやLEFT JOINをうまく使用すれば可能になります。</text:p>
      <text:p text:style-name="P2"/>
      <text:p text:style-name="P2">　この後、roomテーブルと timeテーブルに適当な行を追加し、assign_v3ビューを確認しましょう。</text:p>
      <text:p text:style-name="P2">oddtbs=&gt; insert into room values(4, 'Ｄ教室');</text:p>
      <text:p text:style-name="P2">oddtbs=&gt; insert into time values(4, '夜間');</text:p>
      <text:p text:style-name="P2">oddtbs=&gt; select * from assign_v3;;</text:p>
      <text:p text:style-name="P2"><text:s text:c="2"/>room <text:s/>| time | staff</text:p>
      <text:p text:style-name="P2">--------+------+-------</text:p>
      <text:p text:style-name="P2"><text:s/>Ａ教室 | 午前 | 田中</text:p>
      <text:p text:style-name="P2"><text:s/>Ａ教室 | 午後 |</text:p>
      <text:p text:style-name="P2"><text:s/>Ａ教室 | 夕方 |</text:p>
      <text:p text:style-name="P2"><text:s/>Ａ教室 | 夜間 |</text:p>
      <text:p text:style-name="P2"><text:s/>Ｂ教室 | 午前 |</text:p>
      <text:p text:style-name="P2"><text:s/>Ｂ教室 | 午後 | 鈴木</text:p>
      <text:p text:style-name="P2"><text:s/>Ｂ教室 | 夕方 |</text:p>
      <text:p text:style-name="P2"><text:s/>Ｂ教室 | 夜間 |</text:p>
      <text:p text:style-name="P2"><text:s/>Ｃ教室 | 午前 |</text:p>
      <text:p text:style-name="P2"><text:s/>Ｃ教室 | 午後 |</text:p>
      <text:p text:style-name="P2"><text:s/>Ｃ教室 | 夕方 | 佐藤</text:p>
      <text:p text:style-name="P2"><text:s/>Ｃ教室 | 夜間 |</text:p>
      <text:p text:style-name="P2"><text:soft-page-break/><text:s/>Ｄ教室 | 午前 |</text:p>
      <text:p text:style-name="P2"><text:s/>Ｄ教室 | 午後 |</text:p>
      <text:p text:style-name="P2"><text:s/>Ｄ教室 | 夕方 |</text:p>
      <text:p text:style-name="P2"><text:s/>Ｄ教室 | 夜間 |</text:p>
      <text:p text:style-name="P2">(16 rows)</text:p>
      <text:p text:style-name="P2">　教室と時間帯については、全ての組合せが表示され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7:17:08</dc:date>
    <meta:editing-cycles>8</meta:editing-cycles>
    <meta:editing-duration>PT26M24S</meta:editing-duration>
    <meta:user-defined meta:name="Info 1"/>
    <meta:user-defined meta:name="Info 2"/>
    <meta:user-defined meta:name="Info 3"/>
    <meta:user-defined meta:name="Info 4"/>
    <meta:document-statistic meta:table-count="0" meta:image-count="0" meta:object-count="0" meta:page-count="5" meta:paragraph-count="173" meta:word-count="835" meta:character-count="4302"/>
  </office:meta>
</office:document-meta>
</file>