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Kochi Mincho" svg:font-family="'Kochi Mincho'"/>
    <style:font-face style:name="Tahoma1" svg:font-family="Tahoma"/>
    <style:font-face style:name="Kochi Mincho1" svg:font-family="'Kochi Mincho'" style:font-adornments="標準" style:font-pitch="variable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  <style:font-face style:name="東風明朝" svg:font-family="東風明朝" style:font-family-generic="system" style:font-pitch="variable"/>
  </office:font-face-decls>
  <office:automatic-styles>
    <style:style style:name="P1" style:family="paragraph" style:parent-style-name="Standard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" style:family="paragraph" style:parent-style-name="Standard">
      <style:paragraph-properties fo:line-height="14pt" style:snap-to-layout-grid="false"/>
      <style:text-properties style:font-name="Kochi Mincho1" fo:font-size="10pt" fo:font-style="normal" fo:font-weight="normal" fo:background-color="transparent" style:font-name-asian="Kochi Mincho1" style:font-size-asian="10pt" style:font-style-asian="normal" style:font-weight-asian="normal"/>
    </style:style>
    <style:style style:name="P3" style:family="paragraph" style:parent-style-name="Standard">
      <style:paragraph-properties fo:margin-left="11.34pt" fo:margin-right="0pt" fo:line-height="14pt" fo:text-indent="0pt" style:auto-text-indent="false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" style:family="paragraph" style:parent-style-name="Standard" style:master-page-name="">
      <style:paragraph-properties fo:line-height="14pt" style:page-number="auto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5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6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7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8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9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0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1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2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3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4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5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6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7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8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9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0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1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2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3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4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5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6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7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8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9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30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31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32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33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34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35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36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37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38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39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0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1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2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3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4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5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6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7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8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9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50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51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52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53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54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55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56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57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58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59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60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61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62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63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64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65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66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67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68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69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70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71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72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73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74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75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76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77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78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79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80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81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82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83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84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85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86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87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88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89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90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91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92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93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94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95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96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97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98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99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00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01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02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03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04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05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06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07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08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09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10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11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12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13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14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15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16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１０　JOIN</text:p>
      <text:p text:style-name="P1">　テーブルを結合するJOIN演算子について確認します。</text:p>
      <text:p text:style-name="P1">　今回は、osdbに10_joinディレクトリを作成して、そこに移動しておいて下さい。</text:p>
      <text:p text:style-name="P1">　JOINはテーブルを結合するための演算子です。JOINを使用しなくてもテーブルの結合はできるのですが、JOINを使用することのメリットは以下の通りです。</text:p>
      <text:p text:style-name="P3">・分かりやすい記述ができる</text:p>
      <text:p text:style-name="P3">・OUTER JOIN（後述）機能を使用できる</text:p>
      <text:p text:style-name="P3">・SQL標準の記述である</text:p>
      <text:p text:style-name="P1">　JOINにはいくつかの種類があります。順番に確認していきましょう。</text:p>
      <text:p text:style-name="P1"/>
      <text:p text:style-name="P1">１０．１　様々なJOIN</text:p>
      <text:p text:style-name="P1">(1) 準備</text:p>
      <text:p text:style-name="P1">　次のファイルを作成し、実行して下さい。</text:p>
      <text:p text:style-name="P1">---- <text:s/>setup01.sql <text:s/>-----------------------------------------------------------------------------</text:p>
      <text:list text:style-name="行番号1">
        <text:list-item text:start-value="1">
          <text:p text:style-name="P5">drop table zz;</text:p>
        </text:list-item>
        <text:list-item>
          <text:p text:style-name="P5">create table zz (a integer, b integer, c integer, dataz text);</text:p>
        </text:list-item>
        <text:list-item>
          <text:p text:style-name="P5">create or replace function zz_insert() returns void as $$</text:p>
        </text:list-item>
        <text:list-item>
          <text:p text:style-name="P5"><text:tab/>begin</text:p>
        </text:list-item>
        <text:list-item>
          <text:p text:style-name="P5"><text:tab/><text:tab/>for i in 1..3 loop</text:p>
        </text:list-item>
        <text:list-item>
          <text:p text:style-name="P5"><text:tab/><text:tab/><text:tab/>for j in 1..4 loop</text:p>
        </text:list-item>
        <text:list-item>
          <text:p text:style-name="P5"><text:tab/><text:tab/><text:tab/><text:tab/>for k in 1..6 loop</text:p>
        </text:list-item>
        <text:list-item>
          <text:p text:style-name="P5"><text:tab/><text:tab/><text:tab/><text:tab/><text:tab/>insert into zz values(i, j, k, 'zz_'||i||'_'||j||'_'||k);</text:p>
        </text:list-item>
        <text:list-item>
          <text:p text:style-name="P5"><text:tab/><text:tab/><text:tab/><text:tab/>end loop;</text:p>
        </text:list-item>
        <text:list-item>
          <text:p text:style-name="P5"><text:tab/><text:tab/><text:tab/>end loop;</text:p>
        </text:list-item>
        <text:list-item>
          <text:p text:style-name="P5"><text:tab/><text:tab/>end loop;</text:p>
        </text:list-item>
        <text:list-item>
          <text:p text:style-name="P5"><text:tab/><text:tab/>return;</text:p>
        </text:list-item>
        <text:list-item>
          <text:p text:style-name="P5"><text:tab/>end;</text:p>
        </text:list-item>
        <text:list-item>
          <text:p text:style-name="P5">$$ language plpgsql;</text:p>
        </text:list-item>
        <text:list-item>
          <text:p text:style-name="P5">select zz_insert();</text:p>
        </text:list-item>
        <text:list-item>
          <text:p text:style-name="P5"/>
        </text:list-item>
        <text:list-item>
          <text:p text:style-name="P5">drop table yy;</text:p>
        </text:list-item>
        <text:list-item>
          <text:p text:style-name="P5">create table yy (a integer, b integer, datay text);</text:p>
        </text:list-item>
        <text:list-item>
          <text:p text:style-name="P5">insert into yy values(1, 1, 'yy_1_1');</text:p>
        </text:list-item>
        <text:list-item>
          <text:p text:style-name="P5">insert into yy values(1, 2, 'yy_1_2');</text:p>
        </text:list-item>
        <text:list-item>
          <text:p text:style-name="P5">insert into yy values(1, 3, 'yy_1_3');</text:p>
        </text:list-item>
        <text:list-item>
          <text:p text:style-name="P5">insert into yy values(1, 4, 'yy_1_4');</text:p>
        </text:list-item>
        <text:list-item>
          <text:p text:style-name="P5">insert into yy values(2, 1, 'yy_2_1');</text:p>
        </text:list-item>
        <text:list-item>
          <text:p text:style-name="P5">insert into yy values(2, 2, 'yy_2_2');</text:p>
        </text:list-item>
        <text:list-item>
          <text:p text:style-name="P5">insert into yy values(2, 3, 'yy_2_3');</text:p>
        </text:list-item>
        <text:list-item>
          <text:p text:style-name="P5">insert into yy values(2, 4, 'yy_2_4');</text:p>
        </text:list-item>
        <text:list-item>
          <text:p text:style-name="P5">insert into yy values(3, 1, 'yy_3_1');</text:p>
        </text:list-item>
        <text:list-item>
          <text:p text:style-name="P5">insert into yy values(3, 2, 'yy_3_2');</text:p>
        </text:list-item>
        <text:list-item>
          <text:p text:style-name="P5">insert into yy values(3, 3, 'yy_3_3');</text:p>
        </text:list-item>
        <text:list-item>
          <text:p text:style-name="P5">insert into yy values(3, 4, 'yy_3_4');</text:p>
        </text:list-item>
        <text:list-item>
          <text:p text:style-name="P5"/>
        </text:list-item>
        <text:list-item>
          <text:p text:style-name="P5">drop table xx;</text:p>
        </text:list-item>
        <text:list-item>
          <text:p text:style-name="P5">create table xx (a integer, datax text);</text:p>
        </text:list-item>
        <text:list-item>
          <text:p text:style-name="P5">insert into xx values(1, 'xx_1');</text:p>
        </text:list-item>
        <text:list-item>
          <text:p text:style-name="P5"><text:soft-page-break/>insert into xx values(2, 'xx_2');</text:p>
        </text:list-item>
        <text:list-item>
          <text:p text:style-name="P5">insert into xx values(3, 'xx_3');</text:p>
        </text:list-item>
        <text:list-item>
          <text:p text:style-name="P5"/>
        </text:list-item>
        <text:list-item>
          <text:p text:style-name="P5">drop table ww;</text:p>
        </text:list-item>
        <text:list-item>
          <text:p text:style-name="P5">create table ww (a integer, b integer, dataw text);</text:p>
        </text:list-item>
        <text:list-item>
          <text:p text:style-name="P5">insert into ww values(1, 10, 'ww_1');</text:p>
        </text:list-item>
        <text:list-item>
          <text:p text:style-name="P5">insert into ww values(2, 10, 'ww_2');</text:p>
        </text:list-item>
        <text:list-item>
          <text:p text:style-name="P5">insert into ww values(3, 10, 'ww_3');</text:p>
        </text:list-item>
        <text:list-item>
          <text:p text:style-name="P5"/>
        </text:list-item>
        <text:list-item>
          <text:p text:style-name="P5">drop table vv;</text:p>
        </text:list-item>
        <text:list-item>
          <text:p text:style-name="P5">create table vv (c integer, datav text);</text:p>
        </text:list-item>
        <text:list-item>
          <text:p text:style-name="P5">insert into vv values(1, 'vv_1');</text:p>
        </text:list-item>
        <text:list-item>
          <text:p text:style-name="P5">insert into vv values(2, 'vv_2');</text:p>
        </text:list-item>
        <text:list-item>
          <text:p text:style-name="P5">insert into vv values(3, 'vv_3');</text:p>
        </text:list-item>
      </text:list>
      <text:p text:style-name="P1">------------------------------------------------------------------------------------------------</text:p>
      <text:p text:style-name="P1">oddtbs=&gt; \i setup01.sql</text:p>
      <text:p text:style-name="P1">...</text:p>
      <text:p text:style-name="P1"/>
      <text:p text:style-name="P1">　実行したら、SELECTで各テーブルを確認して下さい。</text:p>
      <text:p text:style-name="P1">oddtbs=&gt; select * from zz;</text:p>
      <text:p text:style-name="P1"><text:s/>a | b | c | <text:s/>dataz</text:p>
      <text:p text:style-name="P1">---+---+---+----------</text:p>
      <text:p text:style-name="P1"><text:s/>1 | 1 | 1 | zz_1_1_1</text:p>
      <text:p text:style-name="P1"><text:s/>1 | 1 | 2 | zz_1_1_2</text:p>
      <text:p text:style-name="P1"><text:s/>1 | 1 | 3 | zz_1_1_3</text:p>
      <text:p text:style-name="P1">...</text:p>
      <text:p text:style-name="P1"><text:s/>3 | 4 | 5 | zz_3_4_5</text:p>
      <text:p text:style-name="P1"><text:s/>3 | 4 | 6 | zz_3_4_6</text:p>
      <text:p text:style-name="P1">(72 rows)</text:p>
      <text:p text:style-name="P1"/>
      <text:p text:style-name="P1">oddtbs=&gt; select * from yy;</text:p>
      <text:p text:style-name="P1"><text:s/>a | b | datay</text:p>
      <text:p text:style-name="P1">---+---+--------</text:p>
      <text:p text:style-name="P1"><text:s/>1 | 1 | yy_1_1</text:p>
      <text:p text:style-name="P1"><text:s/>1 | 2 | yy_1_2</text:p>
      <text:p text:style-name="P1"><text:s/>1 | 3 | yy_1_3</text:p>
      <text:p text:style-name="P1"><text:s/>1 | 4 | yy_1_4</text:p>
      <text:p text:style-name="P1"><text:s/>2 | 1 | yy_2_1</text:p>
      <text:p text:style-name="P1"><text:s/>2 | 2 | yy_2_2</text:p>
      <text:p text:style-name="P1"><text:s/>2 | 3 | yy_2_3</text:p>
      <text:p text:style-name="P1"><text:s/>2 | 4 | yy_2_4</text:p>
      <text:p text:style-name="P1"><text:s/>3 | 1 | yy_3_1</text:p>
      <text:p text:style-name="P1"><text:s/>3 | 2 | yy_3_2</text:p>
      <text:p text:style-name="P1"><text:s/>3 | 3 | yy_3_3</text:p>
      <text:p text:style-name="P1"><text:s/>3 | 4 | yy_3_4</text:p>
      <text:p text:style-name="P1">(12 rows)</text:p>
      <text:p text:style-name="P1"/>
      <text:p text:style-name="P1">oddtbs=&gt; select * from xx;</text:p>
      <text:p text:style-name="P1"><text:soft-page-break/><text:s/>a | datax</text:p>
      <text:p text:style-name="P1">---+-------</text:p>
      <text:p text:style-name="P1"><text:s/>1 | xx_1</text:p>
      <text:p text:style-name="P1"><text:s/>2 | xx_2</text:p>
      <text:p text:style-name="P1"><text:s/>3 | xx_3</text:p>
      <text:p text:style-name="P1">(3 rows)</text:p>
      <text:p text:style-name="P1"/>
      <text:p text:style-name="P1">oddtbs=&gt; select * from ww;</text:p>
      <text:p text:style-name="P1"><text:s/>a | b <text:s/>| dataw</text:p>
      <text:p text:style-name="P1">---+----+-------</text:p>
      <text:p text:style-name="P1"><text:s/>1 | 10 | ww_1</text:p>
      <text:p text:style-name="P1"><text:s/>2 | 10 | ww_2</text:p>
      <text:p text:style-name="P1"><text:s/>3 | 10 | ww_3</text:p>
      <text:p text:style-name="P1">(3 rows)</text:p>
      <text:p text:style-name="P1"/>
      <text:p text:style-name="P1">oddtbs=&gt; select * from vv;</text:p>
      <text:p text:style-name="P1"><text:s/>c | datav</text:p>
      <text:p text:style-name="P1">---+-------</text:p>
      <text:p text:style-name="P1"><text:s/>1 | vv_1</text:p>
      <text:p text:style-name="P1"><text:s/>2 | vv_2</text:p>
      <text:p text:style-name="P1"><text:s/>3 | vv_3</text:p>
      <text:p text:style-name="P1">(3 rows)</text:p>
      <text:p text:style-name="P1"/>
      <text:p text:style-name="P1">(2) CROSS JOIN</text:p>
      <text:p text:style-name="P1">　CROSS JOINはテーブルとテーブルの直積になります。直積とは全ての行の組み合わせのことです。次のファイルを作成し、実行して下さい。</text:p>
      <text:p text:style-name="P1">---- <text:s/>cross01.sql <text:s/>-----------------------------------------------------------------------------</text:p>
      <text:p text:style-name="P1">select * from xx cross join ww;</text:p>
      <text:p text:style-name="P1">------------------------------------------------------------------------------------------------</text:p>
      <text:p text:style-name="P1">oddtbs=&gt; \i cross01.sql</text:p>
      <text:p text:style-name="P1"><text:s/>a | datax | a | b <text:s/>| dataw</text:p>
      <text:p text:style-name="P1">---+-------+---+----+-------</text:p>
      <text:p text:style-name="P1"><text:s/>1 | xx_1 <text:s/>| 1 | 10 | ww_1</text:p>
      <text:p text:style-name="P1"><text:s/>1 | xx_1 <text:s/>| 2 | 10 | ww_2</text:p>
      <text:p text:style-name="P1"><text:s/>1 | xx_1 <text:s/>| 3 | 10 | ww_3</text:p>
      <text:p text:style-name="P1"><text:s/>2 | xx_2 <text:s/>| 1 | 10 | ww_1</text:p>
      <text:p text:style-name="P1"><text:s/>2 | xx_2 <text:s/>| 2 | 10 | ww_2</text:p>
      <text:p text:style-name="P1"><text:s/>2 | xx_2 <text:s/>| 3 | 10 | ww_3</text:p>
      <text:p text:style-name="P1"><text:s/>3 | xx_3 <text:s/>| 1 | 10 | ww_1</text:p>
      <text:p text:style-name="P1"><text:s/>3 | xx_3 <text:s/>| 2 | 10 | ww_2</text:p>
      <text:p text:style-name="P1"><text:s/>3 | xx_3 <text:s/>| 3 | 10 | ww_3</text:p>
      <text:p text:style-name="P1">(9 rows)</text:p>
      <text:p text:style-name="P1"/>
      <text:p text:style-name="P1">(3) NATURAL JOIN</text:p>
      <text:p text:style-name="P1">　NATURAL JOINは両テーブルの同じ名前・型の列で結合します。つまり、その列の値が等しい行を選択します。</text:p>
      <text:p text:style-name="P1">　yyとzzを結合してみましょう。aとbが同じ値の行が出力されます。</text:p>
      <text:p text:style-name="P1">---- <text:s/>natural01.sql <text:s/>---------------------------------------------------------------------------</text:p>
      <text:p text:style-name="P1"><text:soft-page-break/>select * from yy natural join zz;</text:p>
      <text:p text:style-name="P1">------------------------------------------------------------------------------------------------</text:p>
      <text:p text:style-name="P1">oddtbs=&gt; \i natural01.sql</text:p>
      <text:p text:style-name="P1"><text:s/>a | b | datay <text:s/>| c | <text:s/>dataz</text:p>
      <text:p text:style-name="P1">---+---+--------+---+----------</text:p>
      <text:p text:style-name="P1"><text:s/>1 | 1 | yy_1_1 | 1 | zz_1_1_1</text:p>
      <text:p text:style-name="P1"><text:s/>1 | 1 | yy_1_1 | 2 | zz_1_1_2</text:p>
      <text:p text:style-name="P1"><text:s/>1 | 1 | yy_1_1 | 3 | zz_1_1_3</text:p>
      <text:p text:style-name="P1">...</text:p>
      <text:p text:style-name="P1"><text:s/>3 | 4 | yy_3_4 | 5 | zz_3_4_5</text:p>
      <text:p text:style-name="P1"><text:s/>3 | 4 | yy_3_4 | 6 | zz_3_4_6</text:p>
      <text:p text:style-name="P1">(72 rows)</text:p>
      <text:p text:style-name="P1"/>
      <text:p text:style-name="P1">　同様にxxとzz、xxとyyで確認して下さい。</text:p>
      <text:p text:style-name="P1">---- <text:s/>natural02.sql <text:s/>---------------------------------------------------------------------------</text:p>
      <text:p text:style-name="P1">select * from xx natural join zz;</text:p>
      <text:p text:style-name="P1">------------------------------------------------------------------------------------------------</text:p>
      <text:p text:style-name="P1">oddtbs=&gt; \i natural02.sql</text:p>
      <text:p text:style-name="P1">...</text:p>
      <text:p text:style-name="P1">(72 rows)</text:p>
      <text:p text:style-name="P1"/>
      <text:p text:style-name="P1">---- <text:s/>natural03.sql <text:s/>---------------------------------------------------------------------------</text:p>
      <text:p text:style-name="P1">select * from xx natural join yy;</text:p>
      <text:p text:style-name="P1">------------------------------------------------------------------------------------------------</text:p>
      <text:p text:style-name="P1">oddtbs=&gt; \i natural03.sql</text:p>
      <text:p text:style-name="P1"><text:s/>...</text:p>
      <text:p text:style-name="P1">(12 rows)</text:p>
      <text:p text:style-name="P1"/>
      <text:p text:style-name="P1">　次はwwとzzを結合します。</text:p>
      <text:p text:style-name="P1">---- <text:s/>natural04.sql <text:s/>---------------------------------------------------------------------------</text:p>
      <text:p text:style-name="P1">select * from ww natural join zz;</text:p>
      <text:p text:style-name="P1">------------------------------------------------------------------------------------------------</text:p>
      <text:p text:style-name="P1">oddtbs=&gt; \i natural04.sql</text:p>
      <text:p text:style-name="P1"><text:s/>a | b | dataw | c | dataz</text:p>
      <text:p text:style-name="P1">---+---+-------+---+-------</text:p>
      <text:p text:style-name="P1">(0 rows)</text:p>
      <text:p text:style-name="P1">　NATURAL JOINを使うと自動的にaとbの両方が結合の条件として使用されます。例えば、結合の条件にa列だけを使用したい場合は、NATURAL JOINは使えません。</text:p>
      <text:p text:style-name="P1"/>
      <text:p text:style-name="P1">(4) USINGの利用</text:p>
      <text:p text:style-name="P1">　USINGは両テーブルの同じ名前・型の列のうち、結合の条件として使用する列を指定します。</text:p>
      <text:p text:style-name="P1">---- <text:s/>using01.sql <text:s/>-----------------------------------------------------------------------------</text:p>
      <text:p text:style-name="P1">select * from ww join zz using(a);</text:p>
      <text:p text:style-name="P1">------------------------------------------------------------------------------------------------</text:p>
      <text:p text:style-name="P1">oddtbs=&gt; \i using01.sql</text:p>
      <text:p text:style-name="P1"><text:s/>a | b <text:s/>| dataw | b | c | <text:s/>dataz</text:p>
      <text:p text:style-name="P1">---+----+-------+---+---+----------</text:p>
      <text:p text:style-name="P1"><text:s/>1 | 10 | ww_1 <text:s/>| 1 | 1 | zz_1_1_1</text:p>
      <text:p text:style-name="P1"><text:soft-page-break/><text:s/>1 | 10 | ww_1 <text:s/>| 1 | 2 | zz_1_1_2</text:p>
      <text:p text:style-name="P1"><text:s/>1 | 10 | ww_1 <text:s/>| 1 | 3 | zz_1_1_3</text:p>
      <text:p text:style-name="P1">...</text:p>
      <text:p text:style-name="P1"><text:s/>3 | 10 | ww_3 <text:s/>| 4 | 5 | zz_3_4_5</text:p>
      <text:p text:style-name="P1"><text:s/>3 | 10 | ww_3 <text:s/>| 4 | 6 | zz_3_4_6</text:p>
      <text:p text:style-name="P1">(72 rows)</text:p>
      <text:p text:style-name="P1"/>
      <text:p text:style-name="P1">　同様にwwとyyで確認して下さい。</text:p>
      <text:p text:style-name="P1">---- <text:s/>using02.sql <text:s/>-----------------------------------------------------------------------------</text:p>
      <text:p text:style-name="P1">select * from ww join yy using(a);</text:p>
      <text:p text:style-name="P1">------------------------------------------------------------------------------------------------</text:p>
      <text:p text:style-name="P1">oddtbs=&gt; \i using02.sql</text:p>
      <text:p text:style-name="P1">...</text:p>
      <text:p text:style-name="P1">(12 rows)</text:p>
      <text:p text:style-name="P1"/>
      <text:p text:style-name="P1">(5) ONの利用</text:p>
      <text:p text:style-name="P1">　今度はvvとzzを結合します。結合の条件はvvのc列とzzのa列が等しい行とします。この場合列の名前が異なるので、NATURAL JOINやUSINGは使えません。その場合は単純な条件指定のONを使用します。</text:p>
      <text:p text:style-name="P1">---- <text:s/>on01.sql <text:s/>--------------------------------------------------------------------------------</text:p>
      <text:p text:style-name="P1">select * from vv join zz on vv.c = zz.a;</text:p>
      <text:p text:style-name="P1">------------------------------------------------------------------------------------------------</text:p>
      <text:p text:style-name="P1">oddtbs=&gt; \i on01.sql</text:p>
      <text:p text:style-name="P1"><text:s/>c | datav | a | b | c | <text:s/>dataz</text:p>
      <text:p text:style-name="P1">---+-------+---+---+---+----------</text:p>
      <text:p text:style-name="P1"><text:s/>1 | vv_1 <text:s/>| 1 | 1 | 1 | zz_1_1_1</text:p>
      <text:p text:style-name="P1"><text:s/>1 | vv_1 <text:s/>| 1 | 1 | 2 | zz_1_1_2</text:p>
      <text:p text:style-name="P1"><text:s/>1 | vv_1 <text:s/>| 1 | 1 | 3 | zz_1_1_3</text:p>
      <text:p text:style-name="P1">...</text:p>
      <text:p text:style-name="P1"><text:s/>3 | vv_3 <text:s/>| 3 | 4 | 5 | zz_3_4_5</text:p>
      <text:p text:style-name="P1"><text:s/>3 | vv_3 <text:s/>| 3 | 4 | 6 | zz_3_4_6</text:p>
      <text:p text:style-name="P1">(72 rows)</text:p>
      <text:p text:style-name="P1"/>
      <text:p text:style-name="P1">　同様にvvとyyで確認して下さい。</text:p>
      <text:p text:style-name="P1">---- <text:s/>on02.sql <text:s/>--------------------------------------------------------------------------------</text:p>
      <text:p text:style-name="P1">select * from vv join yy on vv.c = yy.a;</text:p>
      <text:p text:style-name="P1">------------------------------------------------------------------------------------------------</text:p>
      <text:p text:style-name="P1">oddtbs=&gt; \i on02.sql</text:p>
      <text:p text:style-name="P1">...</text:p>
      <text:p text:style-name="P1">(12 rows)</text:p>
      <text:p text:style-name="P1"/>
      <text:p text:style-name="P1">(6) LEFT JOIN</text:p>
      <text:p text:style-name="P1">　これまでの例は、INNER JOINといって、結合の条件に当てはまらない行は選択されませんでした。LEFT JOINは、左側のテーブルの行に関して、結合の条件に当てはまらなくても選択の対象になります。</text:p>
      <text:p text:style-name="P1">　まず、zzテーブルからa列が1の行、yyテーブルからa列が2の行、xxテーブルからa列が3の行を削除します。次のファイルを作成し、実行して下さい。</text:p>
      <text:p text:style-name="P1">---- <text:s/>delete01.sql <text:s/>----------------------------------------------------------------------------</text:p>
      <text:p text:style-name="P1">delete from zz where a = 1;</text:p>
      <text:p text:style-name="P1">delete from yy where a = 2;</text:p>
      <text:p text:style-name="P1"><text:soft-page-break/>delete from xx where a = 3;</text:p>
      <text:p text:style-name="P1">------------------------------------------------------------------------------------------------</text:p>
      <text:p text:style-name="P1">　SELECTを実行して、zzとyyとxxがどうなったか確認しておいて下さい。</text:p>
      <text:p text:style-name="P1">　この状態でyyとzzをNATURAL JOINで結合したnatural01.sqlを実行して下さい。</text:p>
      <text:p text:style-name="P1">oddtbs=&gt; \i natural01.sql</text:p>
      <text:p text:style-name="P1"><text:s/>a | b | datay <text:s/>| c | <text:s/>dataz</text:p>
      <text:p text:style-name="P1">---+---+--------+---+----------</text:p>
      <text:p text:style-name="P1"><text:s/>3 | 1 | yy_3_1 | 1 | zz_3_1_1</text:p>
      <text:p text:style-name="P1"><text:s/>3 | 1 | yy_3_1 | 2 | zz_3_1_2</text:p>
      <text:p text:style-name="P1"><text:s/>3 | 1 | yy_3_1 | 3 | zz_3_1_3</text:p>
      <text:p text:style-name="P1">...</text:p>
      <text:p text:style-name="P1"><text:s/>3 | 4 | yy_3_4 | 5 | zz_3_4_5</text:p>
      <text:p text:style-name="P1"><text:s/>3 | 4 | yy_3_4 | 6 | zz_3_4_6</text:p>
      <text:p text:style-name="P1">(24 rows)</text:p>
      <text:p text:style-name="P1">　yyのa列は1と3、zzのa列は2と3なので、結合した結果としては両テーブルに共通して存在するa列が3の行しか表示されません。</text:p>
      <text:p text:style-name="P1">　今度はLEFT JOINを使用してみます。</text:p>
      <text:p text:style-name="P1">---- <text:s/>left01.sql <text:s/>------------------------------------------------------------------------------</text:p>
      <text:p text:style-name="P1">select * from yy natural left join zz;</text:p>
      <text:p text:style-name="P1">------------------------------------------------------------------------------------------------</text:p>
      <text:p text:style-name="P1">oddtbs=&gt; \i left01.sql</text:p>
      <text:p text:style-name="P1"><text:s/>a | b | datay <text:s/>| c | <text:s/>dataz</text:p>
      <text:p text:style-name="P1">---+---+--------+---+----------</text:p>
      <text:p text:style-name="P1"><text:s/>1 | 1 | yy_1_1 | <text:s text:c="2"/>|</text:p>
      <text:p text:style-name="P1"><text:s/>3 | 1 | yy_3_1 | 1 | zz_3_1_1</text:p>
      <text:p text:style-name="P1"><text:s/>3 | 1 | yy_3_1 | 2 | zz_3_1_2</text:p>
      <text:p text:style-name="P1">...</text:p>
      <text:p text:style-name="P1"><text:s/>3 | 4 | yy_3_4 | 5 | zz_3_4_5</text:p>
      <text:p text:style-name="P1"><text:s/>3 | 4 | yy_3_4 | 6 | zz_3_4_6</text:p>
      <text:p text:style-name="P1">(28 rows)</text:p>
      <text:p text:style-name="P1">　JOINの左側のテーブルであるyyに関しては、対応する行が右側のzzに存在しなくても表示されます。よって、a列が1の行も表示されています。なお、その行の右側のテーブルの列（cとdataz）はNULLになります。</text:p>
      <text:p text:style-name="P1"/>
      <text:p text:style-name="P1">(7) RIGHT JOIN</text:p>
      <text:p text:style-name="P1">　LEFT JOINの逆バージョンです。つまり、右側のテーブルの行に関して、結合の条件に当てはまらなくても選択の対象になります。次のファイルを作成し、実行して下さい。</text:p>
      <text:p text:style-name="P1">---- <text:s/>right01.sql <text:s/>-----------------------------------------------------------------------------</text:p>
      <text:p text:style-name="P1">select * from yy natural right join zz;</text:p>
      <text:p text:style-name="P1">------------------------------------------------------------------------------------------------</text:p>
      <text:p text:style-name="P1">oddtbs=&gt; \i right01.sql</text:p>
      <text:p text:style-name="P1"><text:s/>a | b | datay <text:s/>| c | <text:s/>dataz</text:p>
      <text:p text:style-name="P1">---+---+--------+---+----------</text:p>
      <text:p text:style-name="P1"><text:s/>2 | 1 | <text:s text:c="7"/>| 1 | zz_2_1_1</text:p>
      <text:p text:style-name="P1"><text:s/>2 | 1 | <text:s text:c="7"/>| 2 | zz_2_1_2</text:p>
      <text:p text:style-name="P1"><text:s/>2 | 1 | <text:s text:c="7"/>| 3 | zz_2_1_3</text:p>
      <text:p text:style-name="P1">...</text:p>
      <text:p text:style-name="P1"><text:s/>3 | 4 | yy_3_4 | 5 | zz_3_4_5</text:p>
      <text:p text:style-name="P1"><text:soft-page-break/><text:s/>3 | 4 | yy_3_4 | 6 | zz_3_4_6</text:p>
      <text:p text:style-name="P1">(48 rows)</text:p>
      <text:p text:style-name="P1"/>
      <text:p text:style-name="P1">(8) FULL JOIN</text:p>
      <text:p text:style-name="P1">　左右両方のテーブルが、結合の条件に当てはまらなくても選択の基準になります。次のファイルを作成し、実行して下さい。</text:p>
      <text:p text:style-name="P1">---- <text:s/>full01.sql <text:s/>------------------------------------------------------------------------------</text:p>
      <text:p text:style-name="P1">select * from yy natural full join zz;</text:p>
      <text:p text:style-name="P1">------------------------------------------------------------------------------------------------</text:p>
      <text:p text:style-name="P1"><text:s/>a | b | datay <text:s/>| c | <text:s/>dataz</text:p>
      <text:p text:style-name="P1">---+---+--------+---+----------</text:p>
      <text:p text:style-name="P1"><text:s/>1 | 1 | yy_1_1 | <text:s text:c="2"/>|</text:p>
      <text:p text:style-name="P1"><text:s/>2 | 1 | <text:s text:c="7"/>| 1 | zz_2_1_1</text:p>
      <text:p text:style-name="P1"><text:s/>2 | 1 | <text:s text:c="7"/>| 2 | zz_2_1_2</text:p>
      <text:p text:style-name="P1">...</text:p>
      <text:p text:style-name="P2"><text:s/>3 | 4 | yy_3_4 | 5 | zz_3_4_5</text:p>
      <text:p text:style-name="P2"><text:s/>3 | 4 | yy_3_4 | 6 | zz_3_4_6</text:p>
      <text:p text:style-name="P2">(52 rows)</text:p>
      <text:p text:style-name="P2"/>
      <text:p text:style-name="P2">１０．２　３つのテーブルの結合</text:p>
      <text:p text:style-name="P2">　JOINは基本的に２つのテーブルを結合するための演算子なので、３つ以上のテーブルを結合する場合は、２つのテーブルの結合結果に３つめのテーブルを結合します。</text:p>
      <text:p text:style-name="P2">　なお、setup01.sqlを再度実行して、zz、yy、xxを基に戻しておきましょう。</text:p>
      <text:p text:style-name="P2">oddtbs=&gt; \i setup01.sql</text:p>
      <text:p text:style-name="P2">...</text:p>
      <text:p text:style-name="P2"/>
      <text:p text:style-name="P2">(1) NATURALによる単純な結合</text:p>
      <text:p text:style-name="P2">　xxとyyとzzをNATURAL JOINで単純に結合してみましょう。</text:p>
      <text:p text:style-name="P1">---- <text:s/>multi01.sql <text:s/>-----------------------------------------------------------------------------</text:p>
      <text:p text:style-name="P1">select * from xx natural join yy natural join zz;</text:p>
      <text:p text:style-name="P1">------------------------------------------------------------------------------------------------</text:p>
      <text:p text:style-name="P2">oddtbs=&gt; \i multi01.sql</text:p>
      <text:p text:style-name="P2"><text:s/>a | b | datax | datay <text:s/>| c | <text:s/>dataz</text:p>
      <text:p text:style-name="P2">---+---+-------+--------+---+----------</text:p>
      <text:p text:style-name="P2"><text:s/>1 | 4 | xx_1 <text:s/>| yy_1_4 | 6 | zz_1_4_6</text:p>
      <text:p text:style-name="P2"><text:s/>1 | 4 | xx_1 <text:s/>| yy_1_4 | 5 | zz_1_4_5</text:p>
      <text:p text:style-name="P2"><text:s/>1 | 4 | xx_1 <text:s/>| yy_1_4 | 4 | zz_1_4_4</text:p>
      <text:p text:style-name="P2">...</text:p>
      <text:p text:style-name="P2"><text:s/>3 | 1 | xx_3 <text:s/>| yy_3_1 | 2 | zz_3_1_2</text:p>
      <text:p text:style-name="P2"><text:s/>3 | 1 | xx_3 <text:s/>| yy_3_1 | 1 | zz_3_1_1</text:p>
      <text:p text:style-name="P2">(72 rows)</text:p>
      <text:p text:style-name="P2">　表示される順番は保証されません。</text:p>
      <text:p text:style-name="P2"/>
      <text:p text:style-name="P2">(2) 順序を指定</text:p>
      <text:p text:style-name="P2">　上記multi01.sqlは順番の指定をしていないので、それを追加したものを作成します。</text:p>
      <text:p text:style-name="P1">---- <text:s/>multi02.sql <text:s/>-----------------------------------------------------------------------------</text:p>
      <text:p text:style-name="P1">select * from xx natural join yy natural join zz order by a, b, c;</text:p>
      <text:p text:style-name="P1">------------------------------------------------------------------------------------------------</text:p>
      <text:p text:style-name="P2"><text:soft-page-break/>oddtbs=&gt; \i multi02.sql</text:p>
      <text:p text:style-name="P2"><text:s/>a | b | datax | datay <text:s/>| c | <text:s/>dataz</text:p>
      <text:p text:style-name="P2">---+---+-------+--------+---+----------</text:p>
      <text:p text:style-name="P2"><text:s/>1 | 1 | xx_1 <text:s/>| yy_1_1 | 1 | zz_1_1_1</text:p>
      <text:p text:style-name="P2"><text:s/>1 | 1 | xx_1 <text:s/>| yy_1_1 | 2 | zz_1_1_2</text:p>
      <text:p text:style-name="P2"><text:s/>1 | 1 | xx_1 <text:s/>| yy_1_1 | 3 | zz_1_1_3</text:p>
      <text:p text:style-name="P2">...</text:p>
      <text:p text:style-name="P2"><text:s/>3 | 4 | xx_3 <text:s/>| yy_3_4 | 5 | zz_3_4_5</text:p>
      <text:p text:style-name="P2"><text:s/>3 | 4 | xx_3 <text:s/>| yy_3_4 | 6 | zz_3_4_6</text:p>
      <text:p text:style-name="P2">(72 rows)</text:p>
      <text:p text:style-name="P2"/>
      <text:p text:style-name="P2">(3) USINGやONの使用</text:p>
      <text:p text:style-name="P2">　wwとyyとzzを結合します。まずwwとyyをUSINGを使用して結合し、その結果にzzをONを使用して結合します。順番も指定します。</text:p>
      <text:p text:style-name="P1">---- <text:s/>multi03.sql <text:s/>-----------------------------------------------------------------------------</text:p>
      <text:list text:style-name="行番号1">
        <text:list-item text:start-value="1">
          <text:p text:style-name="P5">select *</text:p>
        </text:list-item>
        <text:list-item>
          <text:p text:style-name="P5"><text:tab/>from ww</text:p>
        </text:list-item>
        <text:list-item>
          <text:p text:style-name="P5"><text:tab/><text:tab/>join yy using(a)</text:p>
        </text:list-item>
        <text:list-item>
          <text:p text:style-name="P5"><text:tab/><text:tab/>join zz on (ww.a, yy.b) = (zz.a, zz.b)</text:p>
        </text:list-item>
        <text:list-item>
          <text:p text:style-name="P5"><text:tab/>order by ww.a, yy.b, zz.c</text:p>
        </text:list-item>
        <text:list-item>
          <text:p text:style-name="P5">;</text:p>
        </text:list-item>
      </text:list>
      <text:p text:style-name="P1">------------------------------------------------------------------------------------------------</text:p>
      <text:p text:style-name="P2">oddtbs=&gt; \i multi03.sql</text:p>
      <text:p text:style-name="P2"><text:s/>a | b <text:s/>| dataw | b | datay <text:s/>| a | b | c | <text:s/>dataz</text:p>
      <text:p text:style-name="P2">---+----+-------+---+--------+---+---+---+----------</text:p>
      <text:p text:style-name="P2"><text:s/>1 | 10 | ww_1 <text:s/>| 1 | yy_1_1 | 1 | 1 | 1 | zz_1_1_1</text:p>
      <text:p text:style-name="P2"><text:s/>1 | 10 | ww_1 <text:s/>| 1 | yy_1_1 | 1 | 1 | 2 | zz_1_1_2</text:p>
      <text:p text:style-name="P2"><text:s/>1 | 10 | ww_1 <text:s/>| 1 | yy_1_1 | 1 | 1 | 3 | zz_1_1_3</text:p>
      <text:p text:style-name="P2">...</text:p>
      <text:p text:style-name="P2"><text:s/>3 | 10 | ww_3 <text:s/>| 4 | yy_3_4 | 3 | 4 | 5 | zz_3_4_5</text:p>
      <text:p text:style-name="P2"><text:s/>3 | 10 | ww_3 <text:s/>| 4 | yy_3_4 | 3 | 4 | 6 | zz_3_4_6</text:p>
      <text:p text:style-name="P2">(72 rows)</text:p>
      <text:p text:style-name="P2"/>
      <text:p text:style-name="P2">(4) 列の指定</text:p>
      <text:p text:style-name="P2">　これまでは列の指定を*としていましたが、それだと表示される列順も保証されないので、具体的に指定します。</text:p>
      <text:p text:style-name="P1">---- <text:s/>multi04.sql <text:s/>-----------------------------------------------------------------------------</text:p>
      <text:list text:style-name="行番号1">
        <text:list-item text:start-value="1">
          <text:p text:style-name="P5">select ww.a, yy.b, zz.c, ww.b as ww_b, ww.dataw, yy.datay, zz.dataz</text:p>
        </text:list-item>
        <text:list-item>
          <text:p text:style-name="P5"><text:tab/>from ww</text:p>
        </text:list-item>
        <text:list-item>
          <text:p text:style-name="P5"><text:tab/><text:tab/>join yy using(a)</text:p>
        </text:list-item>
        <text:list-item>
          <text:p text:style-name="P5"><text:tab/><text:tab/>join zz on (ww.a, yy.b) = (zz.a, zz.b)</text:p>
        </text:list-item>
        <text:list-item>
          <text:p text:style-name="P5"><text:tab/>order by ww.a, yy.b, zz.c</text:p>
        </text:list-item>
        <text:list-item>
          <text:p text:style-name="P5">;</text:p>
        </text:list-item>
      </text:list>
      <text:p text:style-name="P1">------------------------------------------------------------------------------------------------</text:p>
      <text:p text:style-name="P2">oddtbs=&gt; \i multi04.sql</text:p>
      <text:p text:style-name="P2"><text:s/>a | b | c | ww_b | dataw | datay <text:s/>| <text:s/>dataz</text:p>
      <text:p text:style-name="P2">---+---+---+------+-------+--------+----------</text:p>
      <text:p text:style-name="P2"><text:s/>1 | 1 | 1 | <text:s text:c="2"/>10 | ww_1 <text:s/>| yy_1_1 | zz_1_1_1</text:p>
      <text:p text:style-name="P2"><text:soft-page-break/><text:s/>1 | 1 | 2 | <text:s text:c="2"/>10 | ww_1 <text:s/>| yy_1_1 | zz_1_1_2</text:p>
      <text:p text:style-name="P2"><text:s/>1 | 1 | 3 | <text:s text:c="2"/>10 | ww_1 <text:s/>| yy_1_1 | zz_1_1_3</text:p>
      <text:p text:style-name="P2">...</text:p>
      <text:p text:style-name="P2"><text:s/>3 | 4 | 5 | <text:s text:c="2"/>10 | ww_3 <text:s/>| yy_3_4 | zz_3_4_5</text:p>
      <text:p text:style-name="P2"><text:s/>3 | 4 | 6 | <text:s text:c="2"/>10 | ww_3 <text:s/>| yy_3_4 | zz_3_4_6</text:p>
      <text:p text:style-name="P2">(72 rows)</text:p>
      <text:p text:style-name="P2"/>
      <text:p text:style-name="P2">(5) テーブルや列の別名</text:p>
      <text:p text:style-name="P2">　vvとyyをzzを結合します。その際、ASを使用して、テーブルや列に別名を付けます。</text:p>
      <text:p text:style-name="P1">---- <text:s/>multi05.sql <text:s/>-----------------------------------------------------------------------------</text:p>
      <text:list text:style-name="行番号1">
        <text:list-item text:start-value="1">
          <text:p text:style-name="P5">select v.c as numa, y.b as numb, z.c as numc, v.datav, y.datay, z.dataz</text:p>
        </text:list-item>
        <text:list-item>
          <text:p text:style-name="P5"><text:tab/>from vv as v</text:p>
        </text:list-item>
        <text:list-item>
          <text:p text:style-name="P5"><text:tab/><text:tab/>join yy as y on v.c = y.a</text:p>
        </text:list-item>
        <text:list-item>
          <text:p text:style-name="P5"><text:tab/><text:tab/>join zz as z on (v.c, y.b) = (z.a, z.b)</text:p>
        </text:list-item>
        <text:list-item>
          <text:p text:style-name="P5"><text:tab/>order by v.c, y.b, z.c</text:p>
        </text:list-item>
        <text:list-item>
          <text:p text:style-name="P5">;</text:p>
        </text:list-item>
      </text:list>
      <text:p text:style-name="P1">------------------------------------------------------------------------------------------------</text:p>
      <text:p text:style-name="P2">oddtbs=&gt; \i multi05.sql</text:p>
      <text:p text:style-name="P2"><text:s/>numa | numb | numc | datav | datay <text:s/>| <text:s/>dataz</text:p>
      <text:p text:style-name="P2">------+------+------+-------+--------+----------</text:p>
      <text:p text:style-name="P2"><text:s text:c="4"/>1 | <text:s text:c="3"/>1 | <text:s text:c="3"/>1 | vv_1 <text:s/>| yy_1_1 | zz_1_1_1</text:p>
      <text:p text:style-name="P2"><text:s text:c="4"/>1 | <text:s text:c="3"/>1 | <text:s text:c="3"/>2 | vv_1 <text:s/>| yy_1_1 | zz_1_1_2</text:p>
      <text:p text:style-name="P2"><text:s text:c="4"/>1 | <text:s text:c="3"/>1 | <text:s text:c="3"/>3 | vv_1 <text:s/>| yy_1_1 | zz_1_1_3</text:p>
      <text:p text:style-name="P2">...</text:p>
      <text:p text:style-name="P2"><text:s text:c="4"/>3 | <text:s text:c="3"/>4 | <text:s text:c="3"/>5 | vv_3 <text:s/>| yy_3_4 | zz_3_4_5</text:p>
      <text:p text:style-name="P2"><text:s text:c="4"/>3 | <text:s text:c="3"/>4 | <text:s text:c="3"/>6 | vv_3 <text:s/>| yy_3_4 | zz_3_4_6</text:p>
      <text:p text:style-name="P2">(72 row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Kochi Mincho" svg:font-family="'Kochi Mincho'"/>
    <style:font-face style:name="Tahoma1" svg:font-family="Tahoma"/>
    <style:font-face style:name="Kochi Mincho1" svg:font-family="'Kochi Mincho'" style:font-adornments="標準" style:font-pitch="variable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  <style:font-face style:name="東風明朝" svg:font-family="東風明朝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20.01pt" style:writing-mode="page"/>
      <style:text-properties style:use-window-font-color="true" style:font-name="Kochi Mincho" fo:font-size="10pt" fo:language="en" fo:country="US" style:font-name-asian="東風明朝" style:font-size-asian="10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Kochi Mincho" fo:font-size="10pt" style:font-name-asian="東風ゴシック" style:font-size-asian="10pt" style:font-name-complex="Tahoma" style:font-size-complex="14pt"/>
    </style:style>
    <style:style style:name="List" style:family="paragraph" style:parent-style-name="Text_20_body" style:class="list">
      <style:text-properties style:font-name="Kochi Mincho" style:font-name-complex="Tahoma1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Kochi Mincho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Kochi Mincho" style:font-name-complex="Tahoma1"/>
    </style:style>
    <text:outline-style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list-style style:name="行番号1">
      <text:list-level-style-number text:level="1" style:num-format="1">
        <style:list-level-properties text:min-label-width="20.01pt" text:min-label-distance="4.99pt" fo:text-align="end"/>
      </text:list-level-style-number>
      <text:list-level-style-number text:level="2" style:num-suffix="." style:num-format="1">
        <style:list-level-properties text:space-before="36pt" text:min-label-width="18pt"/>
      </text:list-level-style-number>
      <text:list-level-style-number text:level="3" style:num-suffix="." style:num-format="1">
        <style:list-level-properties text:space-before="54pt" text:min-label-width="18pt"/>
      </text:list-level-style-number>
      <text:list-level-style-number text:level="4" style:num-suffix="." style:num-format="1">
        <style:list-level-properties text:space-before="72pt" text:min-label-width="18pt"/>
      </text:list-level-style-number>
      <text:list-level-style-number text:level="5" style:num-suffix="." style:num-format="1">
        <style:list-level-properties text:space-before="90pt" text:min-label-width="18pt"/>
      </text:list-level-style-number>
      <text:list-level-style-number text:level="6" style:num-suffix="." style:num-format="1">
        <style:list-level-properties text:space-before="108pt" text:min-label-width="18pt"/>
      </text:list-level-style-number>
      <text:list-level-style-number text:level="7" style:num-suffix="." style:num-format="1">
        <style:list-level-properties text:space-before="126pt" text:min-label-width="18pt"/>
      </text:list-level-style-number>
      <text:list-level-style-number text:level="8" style:num-suffix="." style:num-format="1">
        <style:list-level-properties text:space-before="144pt" text:min-label-width="18pt"/>
      </text:list-level-style-number>
      <text:list-level-style-number text:level="9" style:num-suffix="." style:num-format="1">
        <style:list-level-properties text:space-before="162pt" text:min-label-width="18pt"/>
      </text:list-level-style-number>
      <text:list-level-style-number text:level="10" style:num-suffix="." style:num-format="1">
        <style:list-level-properties text:space-before="180pt" text:min-label-width="18pt"/>
      </text:list-level-style-number>
    </text:list-style>
    <text:list-style style:name="丸番号1">
      <text:list-level-style-number text:level="1" style:num-format="①, ②, ③, ...">
        <style:list-level-properties text:space-before="5.02pt" text:min-label-width="15pt" text:min-label-distance="4.99pt"/>
      </text:list-level-style-number>
      <text:list-level-style-number text:level="2" style:num-format="①, ②, ③, ...">
        <style:list-level-properties text:space-before="36pt" text:min-label-width="18pt"/>
      </text:list-level-style-number>
      <text:list-level-style-number text:level="3" style:num-format="①, ②, ③, ...">
        <style:list-level-properties text:space-before="54pt" text:min-label-width="18pt"/>
      </text:list-level-style-number>
      <text:list-level-style-number text:level="4" style:num-format="①, ②, ③, ...">
        <style:list-level-properties text:space-before="72pt" text:min-label-width="18pt"/>
      </text:list-level-style-number>
      <text:list-level-style-number text:level="5" style:num-format="①, ②, ③, ...">
        <style:list-level-properties text:space-before="90pt" text:min-label-width="18pt"/>
      </text:list-level-style-number>
      <text:list-level-style-number text:level="6" style:num-format="①, ②, ③, ...">
        <style:list-level-properties text:space-before="108pt" text:min-label-width="18pt"/>
      </text:list-level-style-number>
      <text:list-level-style-number text:level="7" style:num-format="①, ②, ③, ...">
        <style:list-level-properties text:space-before="126pt" text:min-label-width="18pt"/>
      </text:list-level-style-number>
      <text:list-level-style-number text:level="8" style:num-format="①, ②, ③, ...">
        <style:list-level-properties text:space-before="144pt" text:min-label-width="18pt"/>
      </text:list-level-style-number>
      <text:list-level-style-number text:level="9" style:num-format="①, ②, ③, ...">
        <style:list-level-properties text:space-before="162pt" text:min-label-width="18pt"/>
      </text:list-level-style-number>
      <text:list-level-style-number text:level="10" style:num-format="①, ②, ③, ...">
        <style:list-level-properties text:space-before="180pt" text:min-label-width="18p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pm1">
      <style:page-layout-properties fo:page-width="595.19pt" fo:page-height="841.89pt" style:num-format="1" style:print-orientation="portrait" fo:margin-top="70.7pt" fo:margin-bottom="70.7pt" fo:margin-left="57.49pt" fo:margin-right="57.4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>
        <style:header-footer-properties svg:height="28.01pt" fo:margin-left="0pt" fo:margin-right="0pt" fo:margin-top="14pt" style:dynamic-spacing="false"/>
      </style:footer-style>
    </style:page-layout>
  </office:automatic-styles>
  <office:master-styles>
    <style:master-page style:name="Standard" style:page-layout-name="pm1">
      <style:footer>
        <text:p text:style-name="Footer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Tomohiro Ikeda</meta:initial-creator>
    <meta:creation-date>2006-11-22T11:09:57</meta:creation-date>
    <dc:date>2008-03-10T17:11:50</dc:date>
    <meta:editing-cycles>14</meta:editing-cycles>
    <meta:editing-duration>PT3H5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369" meta:word-count="2505" meta:character-count="12705"/>
  </office:meta>
</office:document-meta>
</file>