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Kochi Mincho" svg:font-family="'Kochi Mincho'"/>
    <style:font-face style:name="Tahoma1" svg:font-family="Tahoma"/>
    <style:font-face style:name="Kochi Mincho1" svg:font-family="'Kochi Mincho'" style:font-adornments="標準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" style:family="paragraph" style:parent-style-name="Standard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" style:family="paragraph" style:parent-style-name="Standard" style:list-style-name="行番号1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９　集合演算</text:p>
      <text:p text:style-name="P2">　SELECTの結果同士の集合演算について確認します。</text:p>
      <text:p text:style-name="P2">　今回は、osdbに09_setディレクトリを作成して、そこに移動しておいて下さい。</text:p>
      <text:p text:style-name="P2"/>
      <text:p text:style-name="P2">(1) 準備</text:p>
      <text:p text:style-name="P2">　次のファイルを作成し、実行して下さい。</text:p>
      <text:p text:style-name="P2">---- <text:s/>setup01.sql <text:s/>-----------------------------------------------------------------------------</text:p>
      <text:list text:style-name="行番号1">
        <text:list-item text:start-value="1">
          <text:p text:style-name="P3">drop table t1;</text:p>
        </text:list-item>
        <text:list-item>
          <text:p text:style-name="P3">create table t1 (a integer, b text);</text:p>
        </text:list-item>
        <text:list-item>
          <text:p text:style-name="P3">insert into t1 values(1, 'name_1');</text:p>
        </text:list-item>
        <text:list-item>
          <text:p text:style-name="P3">insert into t1 values(2, 'name_2');</text:p>
        </text:list-item>
        <text:list-item>
          <text:p text:style-name="P3">insert into t1 values(3, 'name_3');</text:p>
        </text:list-item>
        <text:list-item>
          <text:p text:style-name="P3">insert into t1 values(4, 'name_4');</text:p>
        </text:list-item>
        <text:list-item>
          <text:p text:style-name="P3">insert into t1 values(5, 'name_5');</text:p>
        </text:list-item>
        <text:list-item>
          <text:p text:style-name="P3">insert into t1 values(6, 'name_6');</text:p>
        </text:list-item>
        <text:list-item>
          <text:p text:style-name="P3"/>
        </text:list-item>
        <text:list-item>
          <text:p text:style-name="P3">drop table t2;</text:p>
        </text:list-item>
        <text:list-item>
          <text:p text:style-name="P3">create table t2 (c integer, d text);</text:p>
        </text:list-item>
        <text:list-item>
          <text:p text:style-name="P3">insert into t2 values(4, 'name_4');</text:p>
        </text:list-item>
        <text:list-item>
          <text:p text:style-name="P3">insert into t2 values(5, 'name_5');</text:p>
        </text:list-item>
        <text:list-item>
          <text:p text:style-name="P3">insert into t2 values(6, 'name_6');</text:p>
        </text:list-item>
        <text:list-item>
          <text:p text:style-name="P3">insert into t2 values(7, 'name_7');</text:p>
        </text:list-item>
        <text:list-item>
          <text:p text:style-name="P3">insert into t2 values(8, 'name_8');</text:p>
        </text:list-item>
        <text:list-item>
          <text:p text:style-name="P3">insert into t2 values(9, 'name_9');</text:p>
        </text:list-item>
      </text:list>
      <text:p text:style-name="P2">------------------------------------------------------------------------------------------------</text:p>
      <text:p text:style-name="P2">oddtbs=&gt; \i setup01.sql</text:p>
      <text:p text:style-name="P2"/>
      <text:p text:style-name="P2">(2) UNION</text:p>
      <text:p text:style-name="P2">　UNIONは和集合を表します。ALLを指定すると重複行を含めて表示します。表示される列は最初のテーブルの列の名前に一致します。</text:p>
      <text:p text:style-name="P2">---- <text:s/>union01.sql <text:s/>-----------------------------------------------------------------------------</text:p>
      <text:p text:style-name="P2">select * from t1 union select * from t2;</text:p>
      <text:p text:style-name="P2">select * from t1 union all select * from t2;</text:p>
      <text:p text:style-name="P2">------------------------------------------------------------------------------------------------</text:p>
      <text:p text:style-name="P2">oddtbs=&gt; \i union01.sql</text:p>
      <text:p text:style-name="P2"><text:s/>a | <text:s text:c="2"/>b</text:p>
      <text:p text:style-name="P2">---+--------</text:p>
      <text:p text:style-name="P2"><text:s/>1 | name_1</text:p>
      <text:p text:style-name="P2"><text:s/>2 | name_2</text:p>
      <text:p text:style-name="P2"><text:s/>3 | name_3</text:p>
      <text:p text:style-name="P2">...</text:p>
      <text:p text:style-name="P2"><text:s/>8 | name_8</text:p>
      <text:p text:style-name="P2"><text:s/>9 | name_9</text:p>
      <text:p text:style-name="P2">(9 rows)</text:p>
      <text:p text:style-name="P2"/>
      <text:p text:style-name="P2"><text:s/>a | <text:s text:c="2"/>b</text:p>
      <text:p text:style-name="P2">---+--------</text:p>
      <text:p text:style-name="P2"><text:s/>1 | name_1</text:p>
      <text:p text:style-name="P2"><text:s/>...</text:p>
      <text:p text:style-name="P2"><text:s/>4 | name_4</text:p>
      <text:p text:style-name="P2"><text:s/>5 | name_5</text:p>
      <text:p text:style-name="P2"><text:s/>6 | name_6</text:p>
      <text:p text:style-name="P2"><text:s/>4 | name_4</text:p>
      <text:p text:style-name="P2"><text:s/>5 | name_5</text:p>
      <text:p text:style-name="P2"><text:s/>6 | name_6</text:p>
      <text:p text:style-name="P2">...</text:p>
      <text:p text:style-name="P2"><text:s/>9 | name_9</text:p>
      <text:p text:style-name="P2">(12 rows)</text:p>
      <text:p text:style-name="P2"/>
      <text:p text:style-name="P2">(2) INTERSECT</text:p>
      <text:p text:style-name="P2">　INTERSECTは積集合（共通部分）を表します。次のファイルを作成し、実行して下さい。</text:p>
      <text:p text:style-name="P2">---- <text:s/>intersect01.sql <text:s/>-------------------------------------------------------------------------</text:p>
      <text:p text:style-name="P2">select * from t1 intersect select * from t2;</text:p>
      <text:p text:style-name="P2">------------------------------------------------------------------------------------------------</text:p>
      <text:p text:style-name="P2">oddtbs=&gt; \i intersect01.sql</text:p>
      <text:p text:style-name="P2"><text:s/>a | <text:s text:c="2"/>b</text:p>
      <text:p text:style-name="P2">---+--------</text:p>
      <text:p text:style-name="P2"><text:s/>4 | name_4</text:p>
      <text:p text:style-name="P2"><text:s/>5 | name_5</text:p>
      <text:p text:style-name="P2"><text:s/>6 | name_6</text:p>
      <text:p text:style-name="P2">(3 rows)</text:p>
      <text:p text:style-name="P2"/>
      <text:p text:style-name="P2">(3) EXCEPT</text:p>
      <text:p text:style-name="P2">　EXCEPTは差集合を表します。次のファイルを作成し、実行して下さい。</text:p>
      <text:p text:style-name="P2">---- <text:s/>except01.sql <text:s/>----------------------------------------------------------------------------</text:p>
      <text:p text:style-name="P2">select * from t1 except select * from t2;</text:p>
      <text:p text:style-name="P2">------------------------------------------------------------------------------------------------</text:p>
      <text:p text:style-name="P2">oddtbs=&gt; \i except01.sql</text:p>
      <text:p text:style-name="P2"><text:s/>a | <text:s text:c="2"/>b</text:p>
      <text:p text:style-name="P2">---+--------</text:p>
      <text:p text:style-name="P2"><text:s/>1 | name_1</text:p>
      <text:p text:style-name="P2"><text:s/>2 | name_2</text:p>
      <text:p text:style-name="P2"><text:s/>3 | name_3</text:p>
      <text:p text:style-name="P2">(3 rows)</text:p>
      <text:p text:style-name="P2"/>
      <text:p text:style-name="P2">　EXCEPTを２回使用して、積集合にすることができます。次のファイルを作成して実行して下さい。</text:p>
      <text:p text:style-name="P2">---- <text:s/>except02.sql <text:s/>----------------------------------------------------------------------------</text:p>
      <text:p text:style-name="P2">select * from t1 except (select * from t1 except select * from t2);</text:p>
      <text:p text:style-name="P2">------------------------------------------------------------------------------------------------</text:p>
      <text:p text:style-name="P2">oddtbs=&gt; \i except02.sql</text:p>
      <text:p text:style-name="P2"><text:s/>a | <text:s text:c="2"/>b</text:p>
      <text:p text:style-name="P2">---+--------</text:p>
      <text:p text:style-name="P2"><text:s/>4 | name_4</text:p>
      <text:p text:style-name="P2"><text:s/>5 | name_5</text:p>
      <text:p text:style-name="P2"><text:s/>6 | name_6</text:p>
      <text:p text:style-name="P2">(3 row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Kochi Mincho" svg:font-family="'Kochi Mincho'"/>
    <style:font-face style:name="Tahoma1" svg:font-family="Tahoma"/>
    <style:font-face style:name="Kochi Mincho1" svg:font-family="'Kochi Mincho'" style:font-adornments="標準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01pt" style:writing-mode="page"/>
      <style:text-properties style:use-window-font-color="true" style:font-name="Kochi Mincho" fo:font-size="10pt" fo:language="en" fo:country="US" style:font-name-asian="東風明朝" style:font-size-asian="10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Kochi Mincho" fo:font-size="10pt" style:font-name-asian="東風ゴシック" style:font-size-asian="10pt" style:font-name-complex="Tahoma" style:font-size-complex="14pt"/>
    </style:style>
    <style:style style:name="List" style:family="paragraph" style:parent-style-name="Text_20_body" style:class="list">
      <style:text-properties style:font-name="Kochi Mincho" style:font-name-complex="Tahoma1"/>
    </style:style>
    <style:style style:name="Footer" style:family="paragraph" style:parent-style-name="Standard" style:class="extra" style:master-page-name="">
      <style:paragraph-properties fo:text-align="center" style:justify-single-word="false"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Kochi Mincho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ochi Mincho" style:font-name-complex="Tahoma1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list-style style:name="行番号1">
      <text:list-level-style-number text:level="1" style:num-format="1">
        <style:list-level-properties text:min-label-width="20.01pt" text:min-label-distance="4.99pt" fo:text-align="end"/>
      </text:list-level-style-number>
      <text:list-level-style-number text:level="2" style:num-suffix="." style:num-format="1">
        <style:list-level-properties text:space-before="36pt" text:min-label-width="18pt"/>
      </text:list-level-style-number>
      <text:list-level-style-number text:level="3" style:num-suffix="." style:num-format="1">
        <style:list-level-properties text:space-before="54pt" text:min-label-width="18pt"/>
      </text:list-level-style-number>
      <text:list-level-style-number text:level="4" style:num-suffix="." style:num-format="1">
        <style:list-level-properties text:space-before="72pt" text:min-label-width="18pt"/>
      </text:list-level-style-number>
      <text:list-level-style-number text:level="5" style:num-suffix="." style:num-format="1">
        <style:list-level-properties text:space-before="90pt" text:min-label-width="18pt"/>
      </text:list-level-style-number>
      <text:list-level-style-number text:level="6" style:num-suffix="." style:num-format="1">
        <style:list-level-properties text:space-before="108pt" text:min-label-width="18pt"/>
      </text:list-level-style-number>
      <text:list-level-style-number text:level="7" style:num-suffix="." style:num-format="1">
        <style:list-level-properties text:space-before="126pt" text:min-label-width="18pt"/>
      </text:list-level-style-number>
      <text:list-level-style-number text:level="8" style:num-suffix="." style:num-format="1">
        <style:list-level-properties text:space-before="144pt" text:min-label-width="18pt"/>
      </text:list-level-style-number>
      <text:list-level-style-number text:level="9" style:num-suffix="." style:num-format="1">
        <style:list-level-properties text:space-before="162pt" text:min-label-width="18pt"/>
      </text:list-level-style-number>
      <text:list-level-style-number text:level="10" style:num-suffix="." style:num-format="1">
        <style:list-level-properties text:space-before="180pt" text:min-label-width="18pt"/>
      </text:list-level-style-number>
    </text:list-style>
    <text:list-style style:name="丸番号1">
      <text:list-level-style-number text:level="1" style:num-format="①, ②, ③, ...">
        <style:list-level-properties text:space-before="5.02pt" text:min-label-width="15pt" text:min-label-distance="4.99pt"/>
      </text:list-level-style-number>
      <text:list-level-style-number text:level="2" style:num-format="①, ②, ③, ...">
        <style:list-level-properties text:space-before="36pt" text:min-label-width="18pt"/>
      </text:list-level-style-number>
      <text:list-level-style-number text:level="3" style:num-format="①, ②, ③, ...">
        <style:list-level-properties text:space-before="54pt" text:min-label-width="18pt"/>
      </text:list-level-style-number>
      <text:list-level-style-number text:level="4" style:num-format="①, ②, ③, ...">
        <style:list-level-properties text:space-before="72pt" text:min-label-width="18pt"/>
      </text:list-level-style-number>
      <text:list-level-style-number text:level="5" style:num-format="①, ②, ③, ...">
        <style:list-level-properties text:space-before="90pt" text:min-label-width="18pt"/>
      </text:list-level-style-number>
      <text:list-level-style-number text:level="6" style:num-format="①, ②, ③, ...">
        <style:list-level-properties text:space-before="108pt" text:min-label-width="18pt"/>
      </text:list-level-style-number>
      <text:list-level-style-number text:level="7" style:num-format="①, ②, ③, ...">
        <style:list-level-properties text:space-before="126pt" text:min-label-width="18pt"/>
      </text:list-level-style-number>
      <text:list-level-style-number text:level="8" style:num-format="①, ②, ③, ...">
        <style:list-level-properties text:space-before="144pt" text:min-label-width="18pt"/>
      </text:list-level-style-number>
      <text:list-level-style-number text:level="9" style:num-format="①, ②, ③, ...">
        <style:list-level-properties text:space-before="162pt" text:min-label-width="18pt"/>
      </text:list-level-style-number>
      <text:list-level-style-number text:level="10" style:num-format="①, ②, ③, ...">
        <style:list-level-properties text:space-before="180pt" text:min-label-width="18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19pt" fo:page-height="841.89pt" style:num-format="1" style:print-orientation="portrait" fo:margin-top="70.7pt" fo:margin-bottom="70.7pt" fo:margin-left="57.49pt" fo:margin-right="57.4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svg:height="28.01pt" fo:margin-left="0pt" fo:margin-right="0pt" fo:margin-top="14pt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omohiro Ikeda</meta:initial-creator>
    <meta:creation-date>2006-11-22T11:09:57</meta:creation-date>
    <dc:creator>Tomohiro Ikeda</dc:creator>
    <dc:date>2006-12-24T15:22:12</dc:date>
    <dc:language>en-US</dc:language>
    <meta:editing-cycles>11</meta:editing-cycles>
    <meta:editing-duration>PT2H20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9" meta:word-count="403" meta:character-count="2557"/>
  </office:meta>
</office:document-meta>
</file>