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P1"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 style:family="paragraph" style:parent-style-name="Standard">
      <style:paragraph-properties fo:line-height="14pt" style:snap-to-layout-grid="false"/>
      <style:text-properties style:font-name="Kochi Mincho1" fo:font-size="10pt" fo:font-style="normal" fo:font-weight="normal" fo:background-color="transparent" style:font-name-asian="Kochi Mincho1" style:font-size-asian="10pt" style:font-style-asian="normal" style:font-weight-asian="normal"/>
    </style:style>
    <style:style style:name="P3" style:family="paragraph" style:parent-style-name="Standard">
      <style:paragraph-properties fo:margin-left="11.34pt" fo:margin-right="0pt" fo:line-height="14pt" fo:text-indent="0pt" style:auto-text-indent="false"/>
      <style:text-properties style:font-name="Kochi Mincho1" fo:font-size="10pt" fo:font-style="normal" fo:font-weight="normal" style:font-name-asian="Kochi Mincho1" style:font-size-asian="10pt" style:font-style-asian="normal" style:font-weight-asian="normal"/>
    </style:style>
    <style:style style:name="P4" style:family="paragraph" style:parent-style-name="Standard" style:master-page-name="">
      <style:paragraph-properties fo:line-height="14pt" style:page-number="auto"/>
      <style:text-properties style:font-name="Kochi Mincho1" fo:font-size="10pt" fo:font-style="normal" fo:font-weight="normal" style:font-name-asian="Kochi Mincho1" style:font-size-asian="10pt" style:font-style-asian="normal" style:font-weight-asian="normal"/>
    </style:style>
    <style:style style:name="P5" style:family="paragraph" style:parent-style-name="Standard">
      <style:paragraph-properties fo:line-height="14pt" fo:break-before="page"/>
      <style:text-properties style:font-name="Kochi Mincho1" fo:font-size="10pt" fo:font-style="normal" fo:font-weight="normal" style:font-name-asian="Kochi Mincho1" style:font-size-asian="10pt" style:font-style-asian="normal" style:font-weight-asian="normal"/>
    </style:style>
    <style:style style:name="P6"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2" style:family="paragraph" style:parent-style-name="Standard">
      <style:paragraph-properties fo:line-height="14pt" fo:break-before="page"/>
      <style:text-properties style:font-name="Kochi Mincho1" fo:font-size="10pt" fo:font-style="normal" fo:font-weight="normal" style:font-name-asian="Kochi Mincho1" style:font-size-asian="10pt" style:font-style-asian="normal" style:font-weight-asian="normal"/>
    </style:style>
    <style:style style:name="T1" style:family="text">
      <style:text-properties style:font-name-asian="Kochi Mincho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８　ユーザ定義関数</text:p>
      <text:p text:style-name="P1">　PostgreSQLでは処理に名前をつけ、独立させることができます。これを関数と呼びます。関数は既に使用したことがあるのですが、自分で定義することもできます。</text:p>
      <text:p text:style-name="P1">　自分で定義する関数をユーザ定義関数といいます。</text:p>
      <text:p text:style-name="P1">　今回、ユーザ定義関数の記述形式として次の２つを使用します。</text:p>
      <text:p text:style-name="P3">・SQL</text:p>
      <text:p text:style-name="P3">・PL/PGSQL</text:p>
      <text:p text:style-name="P1">　osdbディレクトリに08_functionディレクトリを作成して、そこに移動して下さい。</text:p>
      <text:p text:style-name="P1">　関数を定義するにはCREATE FUNCTIONを使用します。書式は次の通りです。</text:p>
      <text:p text:style-name="P1">CREATE [OR REPLACE] FUNCTION 関数名(引数の型の並び) RTURNS 戻り値の型 AS $$</text:p>
      <text:p text:style-name="P1"><text:tab/>処理</text:p>
      <text:p text:style-name="P1">$$ LANGUAGE 言語名;</text:p>
      <text:p text:style-name="P1">　$$ <text:span text:style-name="T1">～</text:span> $$はある文字列のまとまりを表します。すなわち、関数の処理自体はSQLでは文字列として扱います。ただし、処理の中に表れる文字列と同一の記号で囲むことができないので特殊な記号を使用しています。</text:p>
      <text:p text:style-name="P1">　OR REPLACEは、同じものが既に存在していれば変更することを意味します。ただし、戻り値の型を変更することはできないようです。戻り値の型を変更する場合は、一度削除し再度作成します。</text:p>
      <text:p text:style-name="P1">　削除は次のようにします。</text:p>
      <text:p text:style-name="P1">DROP FUNCTION 関数名(引数の型の並び)</text:p>
      <text:p text:style-name="P1">　なお、PostgreSQLもJavaと同様、関数にはオーバーロードという考え方があり、名前が同じでも引数の型の並びが異なれば、異なった関数になります。</text:p>
      <text:p text:style-name="P1"/>
      <text:p text:style-name="P1">８．１　SQL関数</text:p>
      <text:p text:style-name="P1">　ユーザ定義関数の記述形式としてSQLを使用します。これは単に、複数あるいは複雑な（もちろんそうでなくてもいいのですが）SQLをまとめて１つの関数にするということになります。簡単な例を作成してみましょう。次のファイルを作成し、実行して下さい。</text:p>
      <text:p text:style-name="P1">---- <text:s/>plus01.sql <text:s/>------------------------------------------------------------------------------</text:p>
      <text:p text:style-name="P1">create or replace function plus01(integer, integer) returns integer as $$</text:p>
      <text:p text:style-name="P1"><text:tab/>select $1 + $2</text:p>
      <text:p text:style-name="P1">$$ language sql;</text:p>
      <text:p text:style-name="P1">------------------------------------------------------------------------------------------------</text:p>
      <text:p text:style-name="P1">oddtbs=&gt; \i plus01.sql</text:p>
      <text:p text:style-name="P1">　これで、plus01()という関数が作成されました。この関数は２つのINTEGER型の引数をとり、INTEGER型の値を返します。</text:p>
      <text:p text:style-name="P1">　関数の実行方法は、SELECT文から呼び出すという形になります。その際、次の２つの呼び出し方が考えられます。</text:p>
      <text:p text:style-name="P3">・列指定の位置に関数の呼び出しを記述する。</text:p>
      <text:p text:style-name="P3">・テーブル指定の位置に関数の呼び出しを記述する。</text:p>
      <text:p text:style-name="P1">　テーブル指定の位置には、戻り値の型がVOID以外のどんな関数の呼び出しも記述することができます。</text:p>
      <text:p text:style-name="P1">　列指定の位置に記述するためには、その関数の戻り値（結果のデータ）が１行１列である（スカラー値である）必要があります。</text:p>
      <text:p text:style-name="P1">　上記関数は、２つの数字を引数として受け取って、それらを足した結果を戻り値として返す単純な関数で、もちろん戻り値は１行１列です。よって、両方の呼び出しが可能です。次のコマンドで確認して下さい。</text:p>
      <text:p text:style-name="P1">oddtbs=&gt; \t</text:p>
      <text:p text:style-name="P1">oddtbs=&gt; select plus01(10, 20);</text:p>
      <text:p text:style-name="P1"><text:s text:c="5"/>30</text:p>
      <text:p text:style-name="P1">oddtbs=&gt; select * from plus01(10, 20);</text:p>
      <text:p text:style-name="P1"><text:s text:c="5"/>30</text:p>
      <text:p text:style-name="P1"/>
      <text:p text:style-name="P1"><text:soft-page-break/>　作成した関数を確認してみましょう。次のコマンドを入力してください。</text:p>
      <text:p text:style-name="P1">oddtbs=&gt; select proname from pg_proc where proowner != 1;</text:p>
      <text:p text:style-name="P1"/>
      <text:p text:style-name="P1">８．２　PL/PGSQL関数</text:p>
      <text:p text:style-name="P1">　SQLにはもともと、時系列で処理を行うような記述が用意されていません。１つ１つのSQLは独立していて、つながりがないのです。よって、複雑な処理を行う場合はどうしても限界がでてきます。</text:p>
      <text:p text:style-name="P1">　その場合は、PL/PGSQLを使用します。PL/PGSQLは、PostgreSQLで使用できるプログラミング言語です。プログラミングなのでもちろん時系列で処理を行うことができます。</text:p>
      <text:p text:style-name="P1">　PL/PGSQLはユーザ定義関数として記述をします。</text:p>
      <text:p text:style-name="P1"/>
      <text:p text:style-name="P1">(1) 準備</text:p>
      <text:p text:style-name="P1">　PL/PGSQLを使用するには、準備が必要です。linuxのコマンドラインから次のコマンドを実行してください。</text:p>
      <text:p text:style-name="P1">$ createlang plpgsql oddtbs -U postgres</text:p>
      <text:p text:style-name="P1">（パスワード入力）</text:p>
      <text:p text:style-name="P1">　上記コマンドで、oddtbsデータベースでPL/PGSQLを使用できるようになります。</text:p>
      <text:p text:style-name="P1">　これ以降作成する全てのデータベースでPL/PGSQLが使用できるように、テンプレートであるtemplate1に対してコマンドを実行しておきましょう。</text:p>
      <text:p text:style-name="P1">$ createlang plpgsql template1 -U postgres</text:p>
      <text:p text:style-name="P1">（パスワード入力）</text:p>
      <text:p text:style-name="P1"/>
      <text:p text:style-name="P1">(2) １行１列を返す関数</text:p>
      <text:p text:style-name="P1">　先ほどと同じ機能の関数をPL/PGSQLで記述してみましょう。次のファイルを作成し、実行して下さい。</text:p>
      <text:p text:style-name="P1">---- <text:s/>plplus01.sql <text:s/>----------------------------------------------------------------------------</text:p>
      <text:list text:style-name="行番号1">
        <text:list-item>
          <text:p text:style-name="P7">create or replace function plplus01(integer, integer) returns integer as $$</text:p>
        </text:list-item>
        <text:list-item>
          <text:p text:style-name="P7"><text:tab/>begin</text:p>
        </text:list-item>
        <text:list-item>
          <text:p text:style-name="P7"><text:tab/><text:tab/>return $1 + $2;</text:p>
        </text:list-item>
        <text:list-item>
          <text:p text:style-name="P7"><text:tab/>end;</text:p>
        </text:list-item>
        <text:list-item>
          <text:p text:style-name="P7">$$ language plpgsql;</text:p>
        </text:list-item>
      </text:list>
      <text:p text:style-name="P1">------------------------------------------------------------------------------------------------</text:p>
      <text:p text:style-name="P1">oddtbs=&gt; \i plplus01.sql</text:p>
      <text:p text:style-name="P1">oddtbs=&gt; select plplus01(10, 20);</text:p>
      <text:p text:style-name="P1"><text:s text:c="7"/>30</text:p>
      <text:p text:style-name="P1">oddtbs=&gt; select * from plplus01(10, 20);</text:p>
      <text:p text:style-name="P1"><text:s text:c="7"/>30</text:p>
      <text:p text:style-name="P1">　１行１列なのでSELECT文の両方の位置で呼び出しが可能です。</text:p>
      <text:p text:style-name="P1"/>
      <text:p text:style-name="P5">(2) 複数行を返す関数</text:p>
      <text:p text:style-name="P1">　次に複数行を返す関数を作成してみます。この場合戻り値の型としてSETOF ～を指定します。今回はINTEGERという単一の値を複数行返すので、SETOF INTEGERとなります。</text:p>
      <text:p text:style-name="P1">　値を返す処理では、RETURN NEXTを繰り返し、返したい行数文蓄積した後、RETURNによって処理を終了し、呼び元に制御を戻します。次のファイルを作成し、実行して下さい。</text:p>
      <text:p text:style-name="P1">---- <text:s/>setof01.sql <text:s/>-----------------------------------------------------------------------------</text:p>
      <text:list text:style-name="行番号1">
        <text:list-item text:start-value="1">
          <text:p text:style-name="P7">create or replace function setof01() returns setof integer as $$</text:p>
        </text:list-item>
        <text:list-item>
          <text:p text:style-name="P7"><text:tab/>begin</text:p>
        </text:list-item>
        <text:list-item>
          <text:p text:style-name="P7"><text:tab/><text:tab/>return next 10;</text:p>
        </text:list-item>
        <text:list-item>
          <text:p text:style-name="P7"><text:tab/><text:tab/>return next 20;</text:p>
        </text:list-item>
        <text:list-item>
          <text:p text:style-name="P7"><text:tab/><text:tab/>return next 30;</text:p>
        </text:list-item>
        <text:list-item>
          <text:p text:style-name="P7"><text:tab/><text:tab/>return next 40;</text:p>
        </text:list-item>
        <text:list-item>
          <text:p text:style-name="P7"><text:tab/><text:tab/>return next 50;</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setof01.sql</text:p>
      <text:p text:style-name="P1">oddtbs=&gt; \t</text:p>
      <text:p text:style-name="P1">oddtbs=&gt; select * from setof01();</text:p>
      <text:p text:style-name="P1"><text:s/>setof01</text:p>
      <text:p text:style-name="P1">---------</text:p>
      <text:p text:style-name="P1"><text:s text:c="6"/>10</text:p>
      <text:p text:style-name="P1"><text:s text:c="6"/>20</text:p>
      <text:p text:style-name="P1"><text:s text:c="6"/>30</text:p>
      <text:p text:style-name="P1"><text:s text:c="6"/>40</text:p>
      <text:p text:style-name="P1"><text:s text:c="6"/>50</text:p>
      <text:p text:style-name="P1">(5 rows)</text:p>
      <text:p text:style-name="P1">　複数行を返すので次の形式では呼び出すことができません。</text:p>
      <text:p text:style-name="P1">oddtbs=&gt; select setof01();</text:p>
      <text:p text:style-name="P1">ERROR: <text:s/>set-valued function called in context that cannot accept a set</text:p>
      <text:p text:style-name="P1">CONTEXT: <text:s/>PL/pgSQL function "setof01" line 2 at return next</text:p>
      <text:p text:style-name="P1"/>
      <text:p text:style-name="P5">(3) 変数</text:p>
      <text:p text:style-name="P1">　PL/PGSQLの場合、変数の宣言をDECLAREブロックで記述する必要があります。代入は:=を使用します。次のファイルを作成し、実行して下さい。</text:p>
      <text:p text:style-name="P1">---- <text:s/>variable01.sql <text:s/>--------------------------------------------------------------------------</text:p>
      <text:list text:style-name="行番号1">
        <text:list-item text:start-value="1">
          <text:p text:style-name="P7">create or replace function variable01() returns setof integer as $$</text:p>
        </text:list-item>
        <text:list-item>
          <text:p text:style-name="P7"><text:tab/>declare</text:p>
        </text:list-item>
        <text:list-item>
          <text:p text:style-name="P7"><text:tab/><text:tab/>i1 integer := 10;</text:p>
        </text:list-item>
        <text:list-item>
          <text:p text:style-name="P7"><text:tab/><text:tab/>i2 integer := 20;</text:p>
        </text:list-item>
        <text:list-item>
          <text:p text:style-name="P7"><text:tab/><text:tab/>i3 integer := 30;</text:p>
        </text:list-item>
        <text:list-item>
          <text:p text:style-name="P7"><text:tab/><text:tab/>i4 integer;</text:p>
        </text:list-item>
        <text:list-item>
          <text:p text:style-name="P7"><text:tab/><text:tab/>i5 integer;</text:p>
        </text:list-item>
        <text:list-item>
          <text:p text:style-name="P7"><text:tab/>begin</text:p>
        </text:list-item>
        <text:list-item>
          <text:p text:style-name="P7"><text:tab/><text:tab/>i4 := 40;</text:p>
        </text:list-item>
        <text:list-item>
          <text:p text:style-name="P7"><text:tab/><text:tab/>i5 := 50;</text:p>
        </text:list-item>
        <text:list-item>
          <text:p text:style-name="P7"><text:tab/><text:tab/>return next i1;</text:p>
        </text:list-item>
        <text:list-item>
          <text:p text:style-name="P7"><text:tab/><text:tab/>return next i2;</text:p>
        </text:list-item>
        <text:list-item>
          <text:p text:style-name="P7"><text:tab/><text:tab/>return next i3;</text:p>
        </text:list-item>
        <text:list-item>
          <text:p text:style-name="P7"><text:tab/><text:tab/>return next i4;</text:p>
        </text:list-item>
        <text:list-item>
          <text:p text:style-name="P7"><text:tab/><text:tab/>return next i5;</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variable01.sql</text:p>
      <text:p text:style-name="P1">oddtbs=&gt; select * from variable01();</text:p>
      <text:p text:style-name="P1"><text:s/>variable01</text:p>
      <text:p text:style-name="P1">------------</text:p>
      <text:p text:style-name="P1"><text:s text:c="9"/>10</text:p>
      <text:p text:style-name="P1"><text:s text:c="9"/>20</text:p>
      <text:p text:style-name="P1"><text:s text:c="9"/>30</text:p>
      <text:p text:style-name="P1"><text:s text:c="9"/>40</text:p>
      <text:p text:style-name="P1"><text:s text:c="9"/>50</text:p>
      <text:p text:style-name="P1">(5 rows)</text:p>
      <text:p text:style-name="P1"/>
      <text:p text:style-name="P5">(4) 文字列</text:p>
      <text:p text:style-name="P1">　処理自身を$$で囲んでいるので、処理中の文字列は通常どおり'で囲みます。次のファイルを作成し、実行して下さい。</text:p>
      <text:p text:style-name="P1">---- <text:s/>variable02.sql <text:s/>--------------------------------------------------------------------------</text:p>
      <text:list text:style-name="行番号1">
        <text:list-item text:start-value="1">
          <text:p text:style-name="P7">create or replace function variable02() returns setof text as $$</text:p>
        </text:list-item>
        <text:list-item>
          <text:p text:style-name="P7"><text:tab/>declare</text:p>
        </text:list-item>
        <text:list-item>
          <text:p text:style-name="P7"><text:tab/><text:tab/>i1 integer := 10;</text:p>
        </text:list-item>
        <text:list-item>
          <text:p text:style-name="P7"><text:tab/><text:tab/>i2 integer := 20;</text:p>
        </text:list-item>
        <text:list-item>
          <text:p text:style-name="P7"><text:tab/><text:tab/>i3 integer := 30;</text:p>
        </text:list-item>
        <text:list-item>
          <text:p text:style-name="P7"><text:tab/><text:tab/>s1 text := 'の値は';</text:p>
        </text:list-item>
        <text:list-item>
          <text:p text:style-name="P7"><text:tab/><text:tab/>s2 text := 'です。';</text:p>
        </text:list-item>
        <text:list-item>
          <text:p text:style-name="P7"><text:tab/>begin</text:p>
        </text:list-item>
        <text:list-item>
          <text:p text:style-name="P7"><text:tab/><text:tab/>return next 'i1'||s1||i1||s2;</text:p>
        </text:list-item>
        <text:list-item>
          <text:p text:style-name="P7"><text:tab/><text:tab/>return next 'i2'||s1||i2||s2;</text:p>
        </text:list-item>
        <text:list-item>
          <text:p text:style-name="P7"><text:tab/><text:tab/>return next 'i3'||s1||i3||s2;</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variable02.sql</text:p>
      <text:p text:style-name="P1">oddtbs=&gt; select * from variable02();</text:p>
      <text:p text:style-name="P1"><text:s text:c="4"/>variable02</text:p>
      <text:p text:style-name="P1">------------------</text:p>
      <text:p text:style-name="P1"><text:s/>i1の値は10です。</text:p>
      <text:p text:style-name="P1"><text:s/>i2の値は20です。</text:p>
      <text:p text:style-name="P1"><text:s/>i3の値は30です。</text:p>
      <text:p text:style-name="P1">(3 rows)</text:p>
      <text:p text:style-name="P1"/>
      <text:p text:style-name="P1">(5) IF・ELSE</text:p>
      <text:p text:style-name="P1">　条件分岐のIFとELSEです。３つ以上の分岐にはELSIFを使用します。次のファイルを作成し、実行して下さい。</text:p>
      <text:p text:style-name="P1">---- <text:s/>ifelse01.sql <text:s/>----------------------------------------------------------------------------</text:p>
      <text:list text:style-name="行番号1">
        <text:list-item text:start-value="1">
          <text:p text:style-name="P7">create or replace function ifelse01(integer) returns text as $$</text:p>
        </text:list-item>
        <text:list-item>
          <text:p text:style-name="P7"><text:tab/>declare</text:p>
        </text:list-item>
        <text:list-item>
          <text:p text:style-name="P7"><text:tab/><text:tab/>num alias for $1;</text:p>
        </text:list-item>
        <text:list-item>
          <text:p text:style-name="P7"><text:tab/>begin</text:p>
        </text:list-item>
        <text:list-item>
          <text:p text:style-name="P7"><text:tab/><text:tab/>if num &gt;= 10 then</text:p>
        </text:list-item>
        <text:list-item>
          <text:p text:style-name="P7"><text:tab/><text:tab/><text:tab/>return '１０以上です。';</text:p>
        </text:list-item>
        <text:list-item>
          <text:p text:style-name="P7"><text:tab/><text:tab/>elsif num &gt;= 5 then</text:p>
        </text:list-item>
        <text:list-item>
          <text:p text:style-name="P7"><text:tab/><text:tab/><text:tab/>return '５以上です。';</text:p>
        </text:list-item>
        <text:list-item>
          <text:p text:style-name="P7"><text:tab/><text:tab/>else</text:p>
        </text:list-item>
        <text:list-item>
          <text:p text:style-name="P7"><text:tab/><text:tab/><text:tab/>return '５未満です。';</text:p>
        </text:list-item>
        <text:list-item>
          <text:p text:style-name="P7"><text:tab/><text:tab/>end if;</text:p>
        </text:list-item>
        <text:list-item>
          <text:p text:style-name="P7"><text:tab/>end;</text:p>
        </text:list-item>
        <text:list-item>
          <text:p text:style-name="P7">$$ language plpgsql;</text:p>
        </text:list-item>
      </text:list>
      <text:p text:style-name="P1">------------------------------------------------------------------------------------------------</text:p>
      <text:p text:style-name="P1">oddtbs=&gt; \i ifelse01.sql</text:p>
      <text:p text:style-name="P1">oddtbs=&gt; \t</text:p>
      <text:p text:style-name="P1"><text:soft-page-break/>oddtbs=&gt; select ifelse01(12);</text:p>
      <text:p text:style-name="P1"><text:s/>１０以上です。</text:p>
      <text:p text:style-name="P1">oddtbs=&gt; select ifelse01(7);</text:p>
      <text:p text:style-name="P1"><text:s/>５以上です。</text:p>
      <text:p text:style-name="P1">oddtbs=&gt; select ifelse01(2);</text:p>
      <text:p text:style-name="P1"><text:s/>５未満です。</text:p>
      <text:p text:style-name="P1"/>
      <text:p text:style-name="P1">(6) 繰り返し処理－LOOP文</text:p>
      <text:p text:style-name="P1">　LOOPによる繰り返し処理です。EXIT WHENによって終了条件を記述します。次のファイルを作成し、実行して下さい。</text:p>
      <text:p text:style-name="P1">---- <text:s/>loop01.sql <text:s/>------------------------------------------------------------------------------</text:p>
      <text:list text:style-name="行番号1">
        <text:list-item text:start-value="1">
          <text:p text:style-name="P7">create or replace function loop01() returns setof text as $$</text:p>
        </text:list-item>
        <text:list-item>
          <text:p text:style-name="P7"><text:tab/>declare</text:p>
        </text:list-item>
        <text:list-item>
          <text:p text:style-name="P7"><text:tab/><text:tab/>i integer := 1;</text:p>
        </text:list-item>
        <text:list-item>
          <text:p text:style-name="P7"><text:tab/>begin</text:p>
        </text:list-item>
        <text:list-item>
          <text:p text:style-name="P7"><text:tab/><text:tab/>loop</text:p>
        </text:list-item>
        <text:list-item>
          <text:p text:style-name="P7"><text:tab/><text:tab/><text:tab/>return next i||'回目';</text:p>
        </text:list-item>
        <text:list-item>
          <text:p text:style-name="P7"><text:tab/><text:tab/><text:tab/>exit when i = 5;</text:p>
        </text:list-item>
        <text:list-item>
          <text:p text:style-name="P7"><text:tab/><text:tab/><text:tab/>i := i + 1;</text:p>
        </text:list-item>
        <text:list-item>
          <text:p text:style-name="P7"><text:tab/><text:tab/>end loop;</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loop01.sql</text:p>
      <text:p text:style-name="P1">oddtbs=&gt; \t</text:p>
      <text:p text:style-name="P1">oddtbs=&gt; select * from loop01();</text:p>
      <text:p text:style-name="P1"><text:s/>loop01</text:p>
      <text:p text:style-name="P1">--------</text:p>
      <text:p text:style-name="P1"><text:s/>1回目</text:p>
      <text:p text:style-name="P1"><text:s/>2回目</text:p>
      <text:p text:style-name="P1"><text:s/>3回目</text:p>
      <text:p text:style-name="P1"><text:s/>4回目</text:p>
      <text:p text:style-name="P1"><text:s/>5回目</text:p>
      <text:p text:style-name="P1">(5 rows)</text:p>
      <text:p text:style-name="P1"/>
      <text:p text:style-name="P5">(7) 繰り返し処理－WHILE文</text:p>
      <text:p text:style-name="P1">　WHILEによる繰り返し処理です。次のファイルを作成し、実行して下さい。</text:p>
      <text:p text:style-name="P1">---- <text:s/>while01.sql <text:s/>-----------------------------------------------------------------------------</text:p>
      <text:list text:style-name="行番号1">
        <text:list-item text:start-value="1">
          <text:p text:style-name="P7">create or replace function while01() returns setof text as $$</text:p>
        </text:list-item>
        <text:list-item>
          <text:p text:style-name="P7"><text:tab/>declare</text:p>
        </text:list-item>
        <text:list-item>
          <text:p text:style-name="P7"><text:tab/><text:tab/>i integer := 1;</text:p>
        </text:list-item>
        <text:list-item>
          <text:p text:style-name="P7"><text:tab/>begin</text:p>
        </text:list-item>
        <text:list-item>
          <text:p text:style-name="P7"><text:tab/><text:tab/>while i &lt;= 5 loop</text:p>
        </text:list-item>
        <text:list-item>
          <text:p text:style-name="P7"><text:tab/><text:tab/><text:tab/>return next i||'回目';</text:p>
        </text:list-item>
        <text:list-item>
          <text:p text:style-name="P7"><text:tab/><text:tab/><text:tab/>i := i + 1;</text:p>
        </text:list-item>
        <text:list-item>
          <text:p text:style-name="P7"><text:tab/><text:tab/>end loop;</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while01.sql</text:p>
      <text:p text:style-name="P1">oddtbs=&gt; select * from while01();</text:p>
      <text:p text:style-name="P1"><text:s/>while01</text:p>
      <text:p text:style-name="P1">---------</text:p>
      <text:p text:style-name="P1"><text:s/>1回目</text:p>
      <text:p text:style-name="P1"><text:s/>2回目</text:p>
      <text:p text:style-name="P1"><text:s/>3回目</text:p>
      <text:p text:style-name="P1"><text:s/>4回目</text:p>
      <text:p text:style-name="P1"><text:s/>5回目</text:p>
      <text:p text:style-name="P1">(5 rows)</text:p>
      <text:p text:style-name="P1"/>
      <text:p text:style-name="P1">(8) 繰り返し処理－FOR文</text:p>
      <text:p text:style-name="P1">　FORによる繰り返し処理です。次のファイルを作成し、実行して下さい。</text:p>
      <text:p text:style-name="P1">---- <text:s/>for01.sql <text:s/>-------------------------------------------------------------------------------</text:p>
      <text:list text:style-name="行番号1">
        <text:list-item text:start-value="1">
          <text:p text:style-name="P7">create or replace function for01() returns setof text as $$</text:p>
        </text:list-item>
        <text:list-item>
          <text:p text:style-name="P7"><text:tab/>begin</text:p>
        </text:list-item>
        <text:list-item>
          <text:p text:style-name="P7"><text:tab/><text:tab/>for i in 1..5 loop</text:p>
        </text:list-item>
        <text:list-item>
          <text:p text:style-name="P7"><text:tab/><text:tab/><text:tab/>return next i||'回目';</text:p>
        </text:list-item>
        <text:list-item>
          <text:p text:style-name="P7"><text:tab/><text:tab/>end loop;</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for01.sql</text:p>
      <text:p text:style-name="P1">oddtbs=&gt; select * from for01();</text:p>
      <text:p text:style-name="P1"><text:s/>for01</text:p>
      <text:p text:style-name="P1">-------</text:p>
      <text:p text:style-name="P1"><text:s/>1回目</text:p>
      <text:p text:style-name="P1"><text:s/>2回目</text:p>
      <text:p text:style-name="P1"><text:s/>3回目</text:p>
      <text:p text:style-name="P1"><text:s/>4回目</text:p>
      <text:p text:style-name="P1"><text:s/>5回目</text:p>
      <text:p text:style-name="P1">(5 rows)</text:p>
      <text:p text:style-name="P1"><text:soft-page-break/></text:p>
      <text:p text:style-name="P1">(9) １行複数列を返す関数</text:p>
      <text:p text:style-name="P1">　これまでは複数行ではありましたが１列でした。今回複数列を返す関数を定義します。</text:p>
      <text:p text:style-name="P1">　複数列を返すためには、列のまとまりの型が定義されている必要があります。</text:p>
      <text:p text:style-name="P1">　PostgreSQLでは、テーブルを作成すれば自動的に型になるのですが、型専用の定義をすることもできます。まず、型の定義をしましょう。次のファイルを作成し、実行して下さい。</text:p>
      <text:p text:style-name="P1">---- <text:s/>createtype01.sql <text:s/>------------------------------------------------------------------------</text:p>
      <text:p text:style-name="P1">drop type type01;</text:p>
      <text:p text:style-name="P1">create type type01 as (id integer, name text, gender integer);</text:p>
      <text:p text:style-name="P1">------------------------------------------------------------------------------------------------</text:p>
      <text:p text:style-name="P1">oddtbs=&gt; \i createtype01.sql</text:p>
      <text:p text:style-name="P1">　これで、type01という型が作成されました。</text:p>
      <text:p text:style-name="P1">　この型のデータを１行返す関数を定義します。戻り値の型の指定で、先ほど作成したtype01を指定します。次のファイルを作成し、実行して下さい。</text:p>
      <text:p text:style-name="P1">---- <text:s/>rettype01.sql <text:s/>---------------------------------------------------------------------------</text:p>
      <text:list text:style-name="行番号1">
        <text:list-item text:start-value="1">
          <text:p text:style-name="P7">create or replace function rettype01() returns type01 as $$</text:p>
        </text:list-item>
        <text:list-item>
          <text:p text:style-name="P7"><text:tab/>declare</text:p>
        </text:list-item>
        <text:list-item>
          <text:p text:style-name="P7"><text:tab/><text:tab/>ret type01;</text:p>
        </text:list-item>
        <text:list-item>
          <text:p text:style-name="P7"><text:tab/>begin</text:p>
        </text:list-item>
        <text:list-item>
          <text:p text:style-name="P7"><text:tab/><text:tab/>ret.id := 1001;</text:p>
        </text:list-item>
        <text:list-item>
          <text:p text:style-name="P7"><text:tab/><text:tab/>ret.name := '田中';</text:p>
        </text:list-item>
        <text:list-item>
          <text:p text:style-name="P7"><text:tab/><text:tab/>ret.gender := 1;</text:p>
        </text:list-item>
        <text:list-item>
          <text:p text:style-name="P7"><text:tab/><text:tab/>return ret;</text:p>
        </text:list-item>
        <text:list-item>
          <text:p text:style-name="P7"><text:tab/>end;</text:p>
        </text:list-item>
        <text:list-item>
          <text:p text:style-name="P7">$$ language plpgsql;</text:p>
        </text:list-item>
      </text:list>
      <text:p text:style-name="P1">------------------------------------------------------------------------------------------------</text:p>
      <text:p text:style-name="P1">oddtbs=&gt; \i rettype01.sql</text:p>
      <text:p text:style-name="P1">oddtbs=&gt; select * from rettype01();</text:p>
      <text:p text:style-name="P1"><text:s text:c="2"/>id <text:s/>| name | gender</text:p>
      <text:p text:style-name="P1">------+------+--------</text:p>
      <text:p text:style-name="P1"><text:s/>1001 | 田中 | <text:s text:c="5"/>1</text:p>
      <text:p text:style-name="P1">(1 row)</text:p>
      <text:p text:style-name="P1"/>
      <text:p text:style-name="P5">(10) 複数行複数列を返す関数</text:p>
      <text:p text:style-name="P1">　今度は、先ほどのtype01型のデータを複数行返す関数を定義します。戻り値の型の指定でSETOF TYPE01とする必要があります。次のファイルを作成し、実行して下さい。</text:p>
      <text:p text:style-name="P1">---- <text:s/>rettype02.sql <text:s/>---------------------------------------------------------------------------</text:p>
      <text:list text:style-name="行番号1">
        <text:list-item text:start-value="1">
          <text:p text:style-name="P7">create or replace function rettype02() returns setof type01 as $$</text:p>
        </text:list-item>
        <text:list-item>
          <text:p text:style-name="P7"><text:tab/>declare</text:p>
        </text:list-item>
        <text:list-item>
          <text:p text:style-name="P7"><text:tab/><text:tab/>ret type01;</text:p>
        </text:list-item>
        <text:list-item>
          <text:p text:style-name="P7"><text:tab/>begin</text:p>
        </text:list-item>
        <text:list-item>
          <text:p text:style-name="P7"><text:tab/><text:tab/>ret.id := 1001;</text:p>
        </text:list-item>
        <text:list-item>
          <text:p text:style-name="P7"><text:tab/><text:tab/>ret.name := '田中';</text:p>
        </text:list-item>
        <text:list-item>
          <text:p text:style-name="P7"><text:tab/><text:tab/>ret.gender := 1;</text:p>
        </text:list-item>
        <text:list-item>
          <text:p text:style-name="P7"><text:tab/><text:tab/>return next ret;</text:p>
        </text:list-item>
        <text:list-item>
          <text:p text:style-name="P7"><text:tab/><text:tab/>ret.id := 1002;</text:p>
        </text:list-item>
        <text:list-item>
          <text:p text:style-name="P7"><text:tab/><text:tab/>ret.name := '鈴木';</text:p>
        </text:list-item>
        <text:list-item>
          <text:p text:style-name="P7"><text:tab/><text:tab/>ret.gender := 2;</text:p>
        </text:list-item>
        <text:list-item>
          <text:p text:style-name="P7"><text:tab/><text:tab/>return next ret;</text:p>
        </text:list-item>
        <text:list-item>
          <text:p text:style-name="P7"><text:tab/><text:tab/>ret.id := 1003;</text:p>
        </text:list-item>
        <text:list-item>
          <text:p text:style-name="P7"><text:tab/><text:tab/>ret.name := '佐藤';</text:p>
        </text:list-item>
        <text:list-item>
          <text:p text:style-name="P7"><text:tab/><text:tab/>ret.gender := 1;</text:p>
        </text:list-item>
        <text:list-item>
          <text:p text:style-name="P7"><text:tab/><text:tab/>return next ret;</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rettype02.sql</text:p>
      <text:p text:style-name="P1">oddtbs=&gt; select * from rettype02();</text:p>
      <text:p text:style-name="P1"><text:s text:c="2"/>id <text:s/>| name | gender</text:p>
      <text:p text:style-name="P1">------+------+--------</text:p>
      <text:p text:style-name="P1"><text:s/>1001 | 田中 | <text:s text:c="5"/>1</text:p>
      <text:p text:style-name="P1"><text:s/>1002 | 鈴木 | <text:s text:c="5"/>2</text:p>
      <text:p text:style-name="P1"><text:s/>1003 | 佐藤 | <text:s text:c="5"/>1</text:p>
      <text:p text:style-name="P1">(3 rows)</text:p>
      <text:p text:style-name="P1"/>
      <text:p text:style-name="P5">(11) メッセージの出力</text:p>
      <text:p text:style-name="P1">　プログラミングの例として最初によく出てくる、メッセージの出力を行う関数を定義します。とはいえ、データベースシステムでは、あくまでデータ操作が主な目的なので、出力の基本はSELECT文になります。ここでの出力は、データ操作外の出力です。戻り値がないのでVOID型を指定しています。</text:p>
      <text:p text:style-name="P1">　メッセージ出力はRAISE文を使用します。その際、出力の種類を指定するのですが、そこでEXCEPTIONを指定した場合、メッセージを出力して処理が終了します。</text:p>
      <text:p text:style-name="P1">　次のファイルを作成し、実行して下さい。</text:p>
      <text:p text:style-name="P1">---- <text:s/>raise01.sql <text:s/>-----------------------------------------------------------------------------</text:p>
      <text:list text:style-name="行番号1">
        <text:list-item text:start-value="1">
          <text:p text:style-name="P7">create or replace function raise01() returns void as $$</text:p>
        </text:list-item>
        <text:list-item>
          <text:p text:style-name="P7"><text:tab/>begin</text:p>
        </text:list-item>
        <text:list-item>
          <text:p text:style-name="P7"><text:tab/><text:tab/>for i in 1..10 loop</text:p>
        </text:list-item>
        <text:list-item>
          <text:p text:style-name="P7"><text:tab/><text:tab/><text:tab/>if i = 5 then</text:p>
        </text:list-item>
        <text:list-item>
          <text:p text:style-name="P7"><text:tab/><text:tab/><text:tab/><text:tab/>raise exception '%回目', i;</text:p>
        </text:list-item>
        <text:list-item>
          <text:p text:style-name="P7"><text:tab/><text:tab/><text:tab/>else</text:p>
        </text:list-item>
        <text:list-item>
          <text:p text:style-name="P7"><text:tab/><text:tab/><text:tab/><text:tab/>raise notice '%回目', i;</text:p>
        </text:list-item>
        <text:list-item>
          <text:p text:style-name="P7"><text:tab/><text:tab/><text:tab/>end if;</text:p>
        </text:list-item>
        <text:list-item>
          <text:p text:style-name="P7"><text:tab/><text:tab/>end loop;</text:p>
        </text:list-item>
        <text:list-item>
          <text:p text:style-name="P7"><text:tab/>end;</text:p>
        </text:list-item>
        <text:list-item>
          <text:p text:style-name="P7">$$ language plpgsql;</text:p>
        </text:list-item>
      </text:list>
      <text:p text:style-name="P1">------------------------------------------------------------------------------------------------</text:p>
      <text:p text:style-name="P1">oddtbs=&gt; \i raise01.sql</text:p>
      <text:p text:style-name="P1">oddtbs=&gt; select raise01();</text:p>
      <text:p text:style-name="P1">NOTICE: <text:s/>1回目</text:p>
      <text:p text:style-name="P1">NOTICE: <text:s/>2回目</text:p>
      <text:p text:style-name="P1">NOTICE: <text:s/>3回目</text:p>
      <text:p text:style-name="P1">NOTICE: <text:s/>4回目</text:p>
      <text:p text:style-name="P1">ERROR: <text:s/>5回目</text:p>
      <text:p text:style-name="P1">　なお、VOID型の関数は、テーブル指定の位置に関数の呼び出しを記述することもできます。</text:p>
      <text:p text:style-name="P1">oddtbs=&gt; select * from raise01();</text:p>
      <text:p text:style-name="P1">結果は上記と同じ</text:p>
      <text:p text:style-name="P1"/>
      <text:p text:style-name="P5">(12) 非束縛カーソル</text:p>
      <text:p text:style-name="P1">　カーソルの概念はSQLと同じです。基本的な使用方法は、DECLAREブロックでカーソル変数を宣言して、BEGINブロックでオープンします。データはFETCHで取り出します。</text:p>
      <text:p text:style-name="P1">　PL/PGSQLのカーソルは次の２種類があります。</text:p>
      <text:p text:style-name="P3">・非束縛カーソル　…　カーソルオープン時に対応するSELECT文を指定</text:p>
      <text:p text:style-name="P3">・束縛カーソル　…　カーソル変数宣言時に対応するSELECT文を指定</text:p>
      <text:p text:style-name="P1">　どちらもあまり大きな違いはありません。</text:p>
      <text:p text:style-name="P1">　まずは非束縛カーソルを使用してみましょう。次のファイルを作成し、実行して下さい。</text:p>
      <text:p text:style-name="P1">---- <text:s/>cursor01.sql <text:s/>----------------------------------------------------------------------------</text:p>
      <text:list text:style-name="行番号1">
        <text:list-item text:start-value="1">
          <text:p text:style-name="P7">create or replace function cursor01() returns boolean as $$</text:p>
        </text:list-item>
        <text:list-item>
          <text:p text:style-name="P7"><text:tab/>declare</text:p>
        </text:list-item>
        <text:list-item>
          <text:p text:style-name="P7"><text:tab/><text:tab/>cur refcursor;</text:p>
        </text:list-item>
        <text:list-item>
          <text:p text:style-name="P7"><text:tab/><text:tab/>result boolean := false;</text:p>
        </text:list-item>
        <text:list-item>
          <text:p text:style-name="P7"><text:tab/><text:tab/>cname student.name%type;</text:p>
        </text:list-item>
        <text:list-item>
          <text:p text:style-name="P7"><text:tab/><text:tab/>pname student.name%type := '';</text:p>
        </text:list-item>
        <text:list-item>
          <text:p text:style-name="P7"><text:tab/>begin</text:p>
        </text:list-item>
        <text:list-item>
          <text:p text:style-name="P7"><text:tab/><text:tab/>open cur for select name from student order by name;</text:p>
        </text:list-item>
        <text:list-item>
          <text:p text:style-name="P7"><text:tab/><text:tab/>loop</text:p>
        </text:list-item>
        <text:list-item>
          <text:p text:style-name="P7"><text:tab/><text:tab/><text:tab/>fetch cur into cname;</text:p>
        </text:list-item>
        <text:list-item>
          <text:p text:style-name="P7"><text:tab/><text:tab/><text:tab/>exit when not found;</text:p>
        </text:list-item>
        <text:list-item>
          <text:p text:style-name="P7"><text:tab/><text:tab/><text:tab/>if cname = pname then</text:p>
        </text:list-item>
        <text:list-item>
          <text:p text:style-name="P7"><text:tab/><text:tab/><text:tab/><text:tab/>result := true;</text:p>
        </text:list-item>
        <text:list-item>
          <text:p text:style-name="P7"><text:tab/><text:tab/><text:tab/><text:tab/>exit;</text:p>
        </text:list-item>
        <text:list-item>
          <text:p text:style-name="P7"><text:tab/><text:tab/><text:tab/>end if;</text:p>
        </text:list-item>
        <text:list-item>
          <text:p text:style-name="P7"><text:tab/><text:tab/><text:tab/>pname := cname;</text:p>
        </text:list-item>
        <text:list-item>
          <text:p text:style-name="P7"><text:tab/><text:tab/>end loop;</text:p>
        </text:list-item>
        <text:list-item>
          <text:p text:style-name="P7"><text:tab/><text:tab/>close cur;</text:p>
        </text:list-item>
        <text:list-item>
          <text:p text:style-name="P7"><text:tab/><text:tab/>return result;</text:p>
        </text:list-item>
        <text:list-item>
          <text:p text:style-name="P7"><text:tab/>end;</text:p>
        </text:list-item>
        <text:list-item>
          <text:p text:style-name="P7">$$ language plpgsql;</text:p>
        </text:list-item>
      </text:list>
      <text:p text:style-name="P1">------------------------------------------------------------------------------------------------</text:p>
      <text:p text:style-name="P1">oddtbs=&gt; \i cursor01.sql</text:p>
      <text:p text:style-name="P1">oddtbs=&gt; \t</text:p>
      <text:p text:style-name="P1">oddtbs=&gt; select cursor01();</text:p>
      <text:p text:style-name="P1"><text:s/>f</text:p>
      <text:p text:style-name="P1">oddtbs=&gt; insert into student values(2,3,7,'北川陽子',1,'A',70);</text:p>
      <text:p text:style-name="P1">oddtbs=&gt; select cursor01();</text:p>
      <text:p text:style-name="P1"><text:s/>t</text:p>
      <text:p text:style-name="P1"/>
      <text:p text:style-name="P5">(13) 束縛カーソル</text:p>
      <text:p text:style-name="P1">　次は束縛カーソルです。次のファイルを作成し、実行して下さい。</text:p>
      <text:p text:style-name="P1">---- <text:s/>cursor02.sql <text:s/>----------------------------------------------------------------------------</text:p>
      <text:list text:style-name="行番号1">
        <text:list-item text:start-value="1">
          <text:p text:style-name="P7">create or replace function cursor02() returns boolean as $$</text:p>
        </text:list-item>
        <text:list-item>
          <text:p text:style-name="P7"><text:tab/>declare</text:p>
        </text:list-item>
        <text:list-item>
          <text:p text:style-name="P7"><text:tab/><text:tab/>cur cursor for select name from student order by name;</text:p>
        </text:list-item>
        <text:list-item>
          <text:p text:style-name="P7"><text:tab/><text:tab/>result boolean := false;</text:p>
        </text:list-item>
        <text:list-item>
          <text:p text:style-name="P7"><text:tab/><text:tab/>cname student.name%type;</text:p>
        </text:list-item>
        <text:list-item>
          <text:p text:style-name="P7"><text:tab/><text:tab/>pname student.name%type := '';</text:p>
        </text:list-item>
        <text:list-item>
          <text:p text:style-name="P7"><text:tab/>begin</text:p>
        </text:list-item>
        <text:list-item>
          <text:p text:style-name="P7"><text:tab/><text:tab/>open cur;</text:p>
        </text:list-item>
        <text:list-item>
          <text:p text:style-name="P7"><text:tab/><text:tab/>loop</text:p>
        </text:list-item>
        <text:list-item>
          <text:p text:style-name="P7"><text:tab/><text:tab/><text:tab/>fetch cur into cname;</text:p>
        </text:list-item>
        <text:list-item>
          <text:p text:style-name="P7"><text:tab/><text:tab/><text:tab/>exit when not found;</text:p>
        </text:list-item>
        <text:list-item>
          <text:p text:style-name="P7"><text:tab/><text:tab/><text:tab/>if cname = pname then</text:p>
        </text:list-item>
        <text:list-item>
          <text:p text:style-name="P7"><text:tab/><text:tab/><text:tab/><text:tab/>result := true;</text:p>
        </text:list-item>
        <text:list-item>
          <text:p text:style-name="P7"><text:tab/><text:tab/><text:tab/><text:tab/>exit;</text:p>
        </text:list-item>
        <text:list-item>
          <text:p text:style-name="P7"><text:tab/><text:tab/><text:tab/>end if;</text:p>
        </text:list-item>
        <text:list-item>
          <text:p text:style-name="P7"><text:tab/><text:tab/><text:tab/>pname := cname;</text:p>
        </text:list-item>
        <text:list-item>
          <text:p text:style-name="P7"><text:tab/><text:tab/>end loop;</text:p>
        </text:list-item>
        <text:list-item>
          <text:p text:style-name="P7"><text:tab/><text:tab/>close cur;</text:p>
        </text:list-item>
        <text:list-item>
          <text:p text:style-name="P7"><text:tab/><text:tab/>return result;</text:p>
        </text:list-item>
        <text:list-item>
          <text:p text:style-name="P7"><text:tab/>end;</text:p>
        </text:list-item>
        <text:list-item>
          <text:p text:style-name="P7">$$ language plpgsql;</text:p>
        </text:list-item>
      </text:list>
      <text:p text:style-name="P1">------------------------------------------------------------------------------------------------</text:p>
      <text:p text:style-name="P1">oddtbs=&gt; \i cursor02.sql</text:p>
      <text:p text:style-name="P1">oddtbs=&gt; select cursor02();</text:p>
      <text:p text:style-name="P1"><text:s/>t</text:p>
      <text:p text:style-name="P1"/>
      <text:p text:style-name="P5">(14) 応用</text:p>
      <text:p text:style-name="P1">　10行分のデータをテーブルに追加してみましょう。次のファイルを作成し、実行して下さい。</text:p>
      <text:p text:style-name="P1">---- <text:s/>insert01.sql <text:s/>----------------------------------------------------------------------------</text:p>
      <text:list text:style-name="行番号1">
        <text:list-item text:start-value="1">
          <text:p text:style-name="P7">drop table t1;</text:p>
        </text:list-item>
        <text:list-item>
          <text:p text:style-name="P7">create table t1(id integer, name text);</text:p>
        </text:list-item>
        <text:list-item>
          <text:p text:style-name="P7">create or replace function insert01() returns void as $$</text:p>
        </text:list-item>
        <text:list-item>
          <text:p text:style-name="P7"><text:tab/>begin</text:p>
        </text:list-item>
        <text:list-item>
          <text:p text:style-name="P7"><text:tab/><text:tab/>for i in 1..10 loop</text:p>
        </text:list-item>
        <text:list-item>
          <text:p text:style-name="P7"><text:tab/><text:tab/><text:tab/>insert into t1 values(i, 'name_'||i);</text:p>
        </text:list-item>
        <text:list-item>
          <text:p text:style-name="P7"><text:tab/><text:tab/>end loop;</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1">oddtbs=&gt; \i insert01.sql</text:p>
      <text:p text:style-name="P1">oddtbs=&gt; select insert01();</text:p>
      <text:p text:style-name="P2">oddtbs=&gt; \t</text:p>
      <text:p text:style-name="P2">oddtbs=&gt; select * from t1;</text:p>
      <text:p text:style-name="P2"><text:s/>id | <text:s/>name</text:p>
      <text:p text:style-name="P2">----+---------</text:p>
      <text:p text:style-name="P2"><text:s text:c="2"/>1 | name_1</text:p>
      <text:p text:style-name="P2"><text:s text:c="2"/>2 | name_2</text:p>
      <text:p text:style-name="P2"><text:s text:c="2"/>3 | name_3</text:p>
      <text:p text:style-name="P2"><text:s text:c="2"/>4 | name_4</text:p>
      <text:p text:style-name="P2"><text:s text:c="2"/>5 | name_5</text:p>
      <text:p text:style-name="P2"><text:s text:c="2"/>6 | name_6</text:p>
      <text:p text:style-name="P2"><text:s text:c="2"/>7 | name_7</text:p>
      <text:p text:style-name="P2"><text:s text:c="2"/>8 | name_8</text:p>
      <text:p text:style-name="P2"><text:s text:c="2"/>9 | name_9</text:p>
      <text:p text:style-name="P2"><text:s/>10 | name_10</text:p>
      <text:p text:style-name="P2">(10 rows)</text:p>
      <text:p text:style-name="P2"/>
      <text:p text:style-name="P2">　次は２重ループを使用して100行追加してみましょう。</text:p>
      <text:p text:style-name="P2">---- <text:s/>insert02.sql <text:s/>----------------------------------------------------------------------------</text:p>
      <text:list text:style-name="行番号1">
        <text:list-item text:start-value="1">
          <text:p text:style-name="P7">drop table t2;</text:p>
        </text:list-item>
        <text:list-item>
          <text:p text:style-name="P7">create table t2(id1 integer,id2 integer, name text);</text:p>
        </text:list-item>
        <text:list-item>
          <text:p text:style-name="P7">create or replace function insert02() returns void as $$</text:p>
        </text:list-item>
        <text:list-item>
          <text:p text:style-name="P7"><text:tab/>begin</text:p>
        </text:list-item>
        <text:list-item>
          <text:p text:style-name="P7"><text:tab/><text:tab/>for i in 1..10 loop</text:p>
        </text:list-item>
        <text:list-item>
          <text:p text:style-name="P7"><text:tab/><text:tab/><text:tab/>for j in 1..10 loop</text:p>
        </text:list-item>
        <text:list-item>
          <text:p text:style-name="P7"><text:tab/><text:tab/><text:tab/><text:tab/>insert into t2 values(i, j, 'name_'||i||'_'||j);</text:p>
        </text:list-item>
        <text:list-item>
          <text:p text:style-name="P7"><text:tab/><text:tab/><text:tab/>end loop;</text:p>
        </text:list-item>
        <text:list-item>
          <text:p text:style-name="P7"><text:tab/><text:tab/>end loop;</text:p>
        </text:list-item>
        <text:list-item>
          <text:p text:style-name="P7"><text:tab/><text:tab/>return;</text:p>
        </text:list-item>
        <text:list-item>
          <text:p text:style-name="P7"><text:tab/>end;</text:p>
        </text:list-item>
        <text:list-item>
          <text:p text:style-name="P7">$$ language plpgsql;</text:p>
        </text:list-item>
      </text:list>
      <text:p text:style-name="P1">------------------------------------------------------------------------------------------------</text:p>
      <text:p text:style-name="P2">oddtbs=&gt; \i insert02.sql</text:p>
      <text:p text:style-name="P2"><text:soft-page-break/>oddtbs=&gt; select insert02();</text:p>
      <text:p text:style-name="P2">oddtbs=&gt; select * from t2;</text:p>
      <text:p text:style-name="P2"><text:s/>id1 | id2 | <text:s text:c="3"/>name</text:p>
      <text:p text:style-name="P2">-----+-----+------------</text:p>
      <text:p text:style-name="P2"><text:s text:c="3"/>1 | <text:s text:c="2"/>1 | name_1_1</text:p>
      <text:p text:style-name="P2"><text:s text:c="3"/>1 | <text:s text:c="2"/>2 | name_1_2</text:p>
      <text:p text:style-name="P2"><text:s text:c="3"/>1 | <text:s text:c="2"/>3 | name_1_3</text:p>
      <text:p text:style-name="P2">...</text:p>
      <text:p text:style-name="P2"><text:s text:c="2"/>10 | <text:s text:c="2"/>9 | name_10_9</text:p>
      <text:p text:style-name="P2"><text:s text:c="2"/>10 | <text:s/>10 | name_10_10</text:p>
      <text:p text:style-name="P2">(100 r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Kochi Mincho" style:font-name-complex="Tahoma1"/>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pm1">
      <style:footer>
        <text:p text:style-name="Footer"><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omohiro Ikeda</meta:initial-creator>
    <meta:creation-date>2006-11-22T11:09:57</meta:creation-date>
    <dc:date>2008-03-10T16:55:47</dc:date>
    <meta:editing-cycles>12</meta:editing-cycles>
    <meta:editing-duration>PT3H27M7S</meta:editing-duration>
    <meta:user-defined meta:name="Info 1"/>
    <meta:user-defined meta:name="Info 2"/>
    <meta:user-defined meta:name="Info 3"/>
    <meta:user-defined meta:name="Info 4"/>
    <meta:document-statistic meta:table-count="0" meta:image-count="0" meta:object-count="0" meta:page-count="14" meta:paragraph-count="463" meta:word-count="2570" meta:character-count="13102"/>
  </office:meta>
</office:document-meta>
</file>