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Kochi Mincho" svg:font-family="'Kochi Mincho'"/>
    <style:font-face style:name="Tahoma1" svg:font-family="Tahoma"/>
    <style:font-face style:name="Kochi Mincho1" svg:font-family="'Kochi Mincho'" style:font-adornments="標準" style:font-pitch="variable"/>
    <style:font-face style:name="Tahoma" svg:font-family="Tahoma" style:font-family-generic="system" style:font-pitch="variable"/>
    <style:font-face style:name="東風ゴシック" svg:font-family="東風ゴシック" style:font-family-generic="system" style:font-pitch="variable"/>
    <style:font-face style:name="東風明朝" svg:font-family="東風明朝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line-height="14pt"/>
      <style:text-properties style:font-name="Kochi Mincho1" fo:font-size="10pt" fo:background-color="transparent" style:font-name-asian="Kochi Mincho1" style:font-size-asian="10pt"/>
    </style:style>
    <style:style style:name="P2" style:family="paragraph" style:parent-style-name="Standard">
      <style:paragraph-properties fo:line-height="14pt"/>
      <style:text-properties style:font-name="Kochi Mincho1" fo:font-size="10pt" fo:background-color="transparent" style:font-name-asian="Kochi Mincho1" style:font-size-asian="10pt"/>
    </style:style>
    <style:style style:name="P3" style:family="paragraph" style:parent-style-name="Standard" style:list-style-name="行番号1">
      <style:paragraph-properties fo:line-height="14pt"/>
      <style:text-properties style:font-name="Kochi Mincho1" fo:font-size="10pt" fo:background-color="transparent" style:font-name-asian="Kochi Mincho1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７　分岐</text:p>
      <text:p text:style-name="P2">　PostgreSQLには、分岐を制御する次のような演算子があります。</text:p>
      <text:p text:style-name="P2">　・CASE</text:p>
      <text:p text:style-name="P2">　・COALESCE</text:p>
      <text:p text:style-name="P2">　・NULLIF</text:p>
      <text:p text:style-name="P2">　これらを順にみていきます。</text:p>
      <text:p text:style-name="P2">　osdbディレクトリに07_branchというディレクトリを作成し、そこに移動して下さい。</text:p>
      <text:p text:style-name="P2"/>
      <text:p text:style-name="P2">７．１　CASE</text:p>
      <text:p text:style-name="P2">　CASEは一般的な分岐構文で、次のような２通りの書式があります。</text:p>
      <text:p text:style-name="P2">(1) 書式１</text:p>
      <text:p text:style-name="P2">CASE</text:p>
      <text:p text:style-name="P2"><text:tab/>WHEN 条件式 THEN 値</text:p>
      <text:p text:style-name="P2"><text:tab/>WHEN 条件式 THEN 値</text:p>
      <text:p text:style-name="P2"><text:tab/><text:tab/>…</text:p>
      <text:p text:style-name="P2"><text:tab/>ELSE 値</text:p>
      <text:p text:style-name="P2">END</text:p>
      <text:p text:style-name="P2">　上のWHENから条件式を評価し、成立したらTHENの値を返します。どのWHENの条件式も成立しない場合はELSEの値を返します。</text:p>
      <text:p text:style-name="P2"/>
      <text:p text:style-name="P2">(2) 書式２</text:p>
      <text:p text:style-name="P2">CASE 式</text:p>
      <text:p text:style-name="P2"><text:tab/>WHEN 式 THEN 値</text:p>
      <text:p text:style-name="P2"><text:tab/>WHEN 式 THEN 値</text:p>
      <text:p text:style-name="P2"><text:tab/><text:tab/>…</text:p>
      <text:p text:style-name="P2"><text:tab/>ELSE 値</text:p>
      <text:p text:style-name="P2">END</text:p>
      <text:p text:style-name="P2">　上のWHENから式を評価し、CASEの直後の式の値と一致したらTHENの値を返します。どのWHENの式もCASEの式の値と一致しない場合はELSEの値を返します。次の例で確認して下さい。</text:p>
      <text:p text:style-name="P2">---- <text:s/>case01.sql <text:s/>------------------------------------------------------------------------------</text:p>
      <text:list text:style-name="行番号1">
        <text:list-item>
          <text:p text:style-name="P3">drop table t1;</text:p>
        </text:list-item>
        <text:list-item>
          <text:p text:style-name="P3">create table t1 (score integer);</text:p>
        </text:list-item>
        <text:list-item>
          <text:p text:style-name="P3">insert into t1 values(65);</text:p>
        </text:list-item>
        <text:list-item>
          <text:p text:style-name="P3">insert into t1 values(54);</text:p>
        </text:list-item>
        <text:list-item>
          <text:p text:style-name="P3">insert into t1 values(78);</text:p>
        </text:list-item>
        <text:list-item>
          <text:p text:style-name="P3">insert into t1 values(92);</text:p>
        </text:list-item>
        <text:list-item>
          <text:p text:style-name="P3">insert into t1 values(85);</text:p>
        </text:list-item>
        <text:list-item>
          <text:p text:style-name="P3">insert into t1 values(48);</text:p>
        </text:list-item>
        <text:list-item>
          <text:p text:style-name="P3"/>
        </text:list-item>
        <text:list-item>
          <text:p text:style-name="P3">select</text:p>
        </text:list-item>
        <text:list-item>
          <text:p text:style-name="P3"><text:tab/>score,</text:p>
        </text:list-item>
        <text:list-item>
          <text:p text:style-name="P3"><text:tab/>case</text:p>
        </text:list-item>
        <text:list-item>
          <text:p text:style-name="P3"><text:tab/><text:tab/>when score &gt;= 80 then 'A'</text:p>
        </text:list-item>
        <text:list-item>
          <text:p text:style-name="P3"><text:tab/><text:tab/>when score &gt;= 60 then 'B'</text:p>
        </text:list-item>
        <text:list-item>
          <text:p text:style-name="P3"><text:tab/><text:tab/>else 'C'</text:p>
        </text:list-item>
        <text:list-item>
          <text:p text:style-name="P3"><text:tab/>end</text:p>
        </text:list-item>
        <text:list-item>
          <text:p text:style-name="P3"><text:tab/>from t1</text:p>
        </text:list-item>
        <text:list-item>
          <text:p text:style-name="P3">;</text:p>
        </text:list-item>
        <text:list-item>
          <text:p text:style-name="P3"/>
        </text:list-item>
        <text:list-item>
          <text:p text:style-name="P3">select</text:p>
        </text:list-item>
        <text:list-item>
          <text:p text:style-name="P3"><text:tab/>score,</text:p>
        </text:list-item>
        <text:list-item>
          <text:p text:style-name="P3"><text:tab/>case score/10::integer</text:p>
        </text:list-item>
        <text:list-item>
          <text:p text:style-name="P3"><text:tab/><text:tab/>when 4 then '40点台'</text:p>
        </text:list-item>
        <text:list-item>
          <text:p text:style-name="P3"><text:tab/><text:tab/>when 5 then '50点台'</text:p>
        </text:list-item>
        <text:list-item>
          <text:p text:style-name="P3"><text:tab/><text:tab/>when 6 then '60点台'</text:p>
        </text:list-item>
        <text:list-item>
          <text:p text:style-name="P3"><text:tab/><text:tab/>when 7 then '70点台'</text:p>
        </text:list-item>
        <text:list-item>
          <text:p text:style-name="P3"><text:tab/><text:tab/>when 8 then '80点台'</text:p>
        </text:list-item>
        <text:list-item>
          <text:p text:style-name="P3"><text:tab/><text:tab/>when 9 then '90点台'</text:p>
        </text:list-item>
        <text:list-item>
          <text:p text:style-name="P3"><text:tab/><text:tab/>else 'それ以外'</text:p>
        </text:list-item>
        <text:list-item>
          <text:p text:style-name="P3"><text:tab/>end</text:p>
        </text:list-item>
        <text:list-item>
          <text:p text:style-name="P3"><text:tab/>from t1</text:p>
        </text:list-item>
        <text:list-item>
          <text:p text:style-name="P3">;</text:p>
        </text:list-item>
      </text:list>
      <text:p text:style-name="P2">------------------------------------------------------------------------------------------------</text:p>
      <text:p text:style-name="P2">oddtbs=&gt; \i case01.sql</text:p>
      <text:p text:style-name="P2">...</text:p>
      <text:p text:style-name="P2"><text:s/>score | case</text:p>
      <text:p text:style-name="P2">-------+------</text:p>
      <text:p text:style-name="P2"><text:s text:c="4"/>65 | B</text:p>
      <text:p text:style-name="P2"><text:s text:c="4"/>54 | C</text:p>
      <text:p text:style-name="P2"><text:s text:c="4"/>78 | B</text:p>
      <text:p text:style-name="P2"><text:s text:c="4"/>92 | A</text:p>
      <text:p text:style-name="P2"><text:s text:c="4"/>85 | A</text:p>
      <text:p text:style-name="P2"><text:s text:c="4"/>48 | C</text:p>
      <text:p text:style-name="P2">(6 rows)</text:p>
      <text:p text:style-name="P2"/>
      <text:p text:style-name="P2"><text:s/>score | <text:s/>case</text:p>
      <text:p text:style-name="P2">-------+--------</text:p>
      <text:p text:style-name="P2"><text:s text:c="4"/>65 | 60点台</text:p>
      <text:p text:style-name="P2"><text:s text:c="4"/>54 | 50点台</text:p>
      <text:p text:style-name="P2"><text:s text:c="4"/>78 | 70点台</text:p>
      <text:p text:style-name="P2"><text:s text:c="4"/>92 | 90点台</text:p>
      <text:p text:style-name="P2"><text:s text:c="4"/>85 | 80点台</text:p>
      <text:p text:style-name="P2"><text:s text:c="4"/>48 | 40点台</text:p>
      <text:p text:style-name="P2">(6 rows)</text:p>
      <text:p text:style-name="P2"/>
      <text:p text:style-name="P2">７．２　COALESCE</text:p>
      <text:p text:style-name="P2">　COALESCEは指定した引数のうちNULLでない最初の値を返します。CASEで記述することも可能ですが、COALESCEの方が簡潔に記述できます。次の例で確認して下さい。</text:p>
      <text:p text:style-name="P2">---- <text:s/>coalesce01.sql <text:s/>--------------------------------------------------------------------------</text:p>
      <text:list text:style-name="行番号1">
        <text:list-item text:start-value="1">
          <text:p text:style-name="P3">drop table t1;</text:p>
        </text:list-item>
        <text:list-item>
          <text:p text:style-name="P3">create table t1 (id text, name text, tel text);</text:p>
        </text:list-item>
        <text:list-item>
          <text:p text:style-name="P3">insert into t1(name, tel) values('tanaka', '111-222-3333');</text:p>
        </text:list-item>
        <text:list-item>
          <text:p text:style-name="P3">insert into t1(id, tel) values('20', '222-333-4444');</text:p>
        </text:list-item>
        <text:list-item>
          <text:p text:style-name="P3">insert into t1(tel) values('333-444-5555');</text:p>
        </text:list-item>
        <text:list-item>
          <text:p text:style-name="P3">select * from t1;</text:p>
        </text:list-item>
        <text:list-item>
          <text:p text:style-name="P3">select coalesce(id, name, tel) from t1;</text:p>
        </text:list-item>
        <text:list-item>
          <text:p text:style-name="P3">select</text:p>
        </text:list-item>
        <text:list-item>
          <text:p text:style-name="P3"><text:tab/>case</text:p>
        </text:list-item>
        <text:list-item>
          <text:p text:style-name="P3"><text:tab/><text:tab/>when id is not null then id</text:p>
        </text:list-item>
        <text:list-item>
          <text:p text:style-name="P3"><text:tab/><text:tab/>when name is not null then name</text:p>
        </text:list-item>
        <text:list-item>
          <text:p text:style-name="P3"><text:tab/><text:tab/>when tel is not null then tel</text:p>
        </text:list-item>
        <text:list-item>
          <text:p text:style-name="P3"><text:tab/><text:tab/>else null</text:p>
        </text:list-item>
        <text:list-item>
          <text:p text:style-name="P3"><text:tab/>end</text:p>
        </text:list-item>
        <text:list-item>
          <text:p text:style-name="P3"><text:tab/>from t1</text:p>
        </text:list-item>
        <text:list-item>
          <text:p text:style-name="P3">;</text:p>
        </text:list-item>
      </text:list>
      <text:p text:style-name="P2">------------------------------------------------------------------------------------------------</text:p>
      <text:p text:style-name="P2">oddtbs=&gt; \i coalesce01.sql</text:p>
      <text:p text:style-name="P2">...</text:p>
      <text:p text:style-name="P2"><text:s/>id | <text:s/>name <text:s/>| <text:s text:c="4"/>tel</text:p>
      <text:p text:style-name="P2">----+--------+--------------</text:p>
      <text:p text:style-name="P2"><text:s text:c="4"/>| tanaka | 111-222-3333</text:p>
      <text:p text:style-name="P2"><text:s/>20 | <text:s text:c="7"/>| 222-333-4444</text:p>
      <text:p text:style-name="P2"><text:s text:c="4"/>| <text:s text:c="7"/>| 333-444-5555</text:p>
      <text:p text:style-name="P2">(3 rows)</text:p>
      <text:p text:style-name="P2"/>
      <text:p text:style-name="P2"><text:s text:c="3"/>coalesce</text:p>
      <text:p text:style-name="P2">--------------</text:p>
      <text:p text:style-name="P2"><text:s/>tanaka</text:p>
      <text:p text:style-name="P2"><text:s/>20</text:p>
      <text:p text:style-name="P2"><text:s/>333-444-5555</text:p>
      <text:p text:style-name="P2">(3 rows)</text:p>
      <text:p text:style-name="P2"/>
      <text:p text:style-name="P2"><text:s text:c="5"/>case</text:p>
      <text:p text:style-name="P2">--------------</text:p>
      <text:p text:style-name="P2"><text:s/>tanaka</text:p>
      <text:p text:style-name="P2"><text:s/>20</text:p>
      <text:p text:style-name="P2"><text:s/>333-444-5555</text:p>
      <text:p text:style-name="P2">(3 rows)</text:p>
      <text:p text:style-name="P2"/>
      <text:p text:style-name="P2">　NULL値を含む演算は、結果が無条件にNULLになるので、COALESCEは、NULL値をある値（例えば0）として扱いたいという場合によく使われます。次の例で確認して下さい。</text:p>
      <text:p text:style-name="P2">---- <text:s/>coalesce02.sql <text:s/>--------------------------------------------------------------------------</text:p>
      <text:list text:style-name="行番号1">
        <text:list-item text:start-value="1">
          <text:p text:style-name="P3">drop table t2;</text:p>
        </text:list-item>
        <text:list-item>
          <text:p text:style-name="P3">create table t2 (salary integer, append float);</text:p>
        </text:list-item>
        <text:list-item>
          <text:p text:style-name="P3">insert into t2 values(360000, null);</text:p>
        </text:list-item>
        <text:list-item>
          <text:p text:style-name="P3">insert into t2 values(280000, 0.05);</text:p>
        </text:list-item>
        <text:list-item>
          <text:p text:style-name="P3">insert into t2 values(410000, 0.03);</text:p>
        </text:list-item>
        <text:list-item>
          <text:p text:style-name="P3">insert into t2 values(300000, null);</text:p>
        </text:list-item>
        <text:list-item>
          <text:p text:style-name="P3">insert into t2 values(480000, 0.02);</text:p>
        </text:list-item>
        <text:list-item>
          <text:p text:style-name="P3">select salary + salary * append from t2;</text:p>
        </text:list-item>
        <text:list-item>
          <text:p text:style-name="P3">select salary + salary * coalesce(append, 0) from t2;</text:p>
        </text:list-item>
        <text:list-item>
          <text:p text:style-name="P3">select</text:p>
        </text:list-item>
        <text:list-item>
          <text:p text:style-name="P3"><text:tab/>salary + </text:p>
        </text:list-item>
        <text:list-item>
          <text:p text:style-name="P3"><text:tab/>salary * </text:p>
        </text:list-item>
        <text:list-item>
          <text:p text:style-name="P3"><text:tab/><text:tab/>case</text:p>
        </text:list-item>
        <text:list-item>
          <text:p text:style-name="P3"><text:tab/><text:tab/><text:tab/>when append is not null then append</text:p>
        </text:list-item>
        <text:list-item>
          <text:p text:style-name="P3"><text:tab/><text:tab/><text:tab/>else 0</text:p>
        </text:list-item>
        <text:list-item>
          <text:p text:style-name="P3"><text:tab/><text:tab/>end</text:p>
        </text:list-item>
        <text:list-item>
          <text:p text:style-name="P3"><text:tab/>from t2</text:p>
        </text:list-item>
        <text:list-item>
          <text:p text:style-name="P3">;</text:p>
        </text:list-item>
      </text:list>
      <text:p text:style-name="P2">------------------------------------------------------------------------------------------------</text:p>
      <text:p text:style-name="P2">oddtbs=&gt; \i coalesce02.sql</text:p>
      <text:p text:style-name="P2">...</text:p>
      <text:p text:style-name="P2"><text:s/>?column?</text:p>
      <text:p text:style-name="P2">----------</text:p>
      <text:p text:style-name="P2"/>
      <text:p text:style-name="P2"><text:s text:c="3"/>294000</text:p>
      <text:p text:style-name="P2"><text:s text:c="3"/>422300</text:p>
      <text:p text:style-name="P2"/>
      <text:p text:style-name="P2"><text:s text:c="3"/>489600</text:p>
      <text:p text:style-name="P2">(5 rows)</text:p>
      <text:p text:style-name="P2"/>
      <text:p text:style-name="P2"><text:s/>?column?</text:p>
      <text:p text:style-name="P2">----------</text:p>
      <text:p text:style-name="P2"><text:s text:c="3"/>360000</text:p>
      <text:p text:style-name="P2"><text:s text:c="3"/>294000</text:p>
      <text:p text:style-name="P2"><text:s text:c="3"/>422300</text:p>
      <text:p text:style-name="P2"><text:s text:c="3"/>300000</text:p>
      <text:p text:style-name="P2"><text:s text:c="3"/>489600</text:p>
      <text:p text:style-name="P2">(5 rows)</text:p>
      <text:p text:style-name="P2"/>
      <text:p text:style-name="P2"><text:s/>?column?</text:p>
      <text:p text:style-name="P2">----------</text:p>
      <text:p text:style-name="P2"><text:s text:c="3"/>360000</text:p>
      <text:p text:style-name="P2"><text:s text:c="3"/>294000</text:p>
      <text:p text:style-name="P2"><text:s text:c="3"/>422300</text:p>
      <text:p text:style-name="P2"><text:s text:c="3"/>300000</text:p>
      <text:p text:style-name="P2"><text:s text:c="3"/>489600</text:p>
      <text:p text:style-name="P2">(5 rows)</text:p>
      <text:p text:style-name="P2"/>
      <text:p text:style-name="P2">７．３　NULLIF</text:p>
      <text:p text:style-name="P2">　NULLIFは２つの引数をとり、引数同士が同じ値ならばNULLを、異なる値ならば最初の引数の値を返します。NULLIFもCASEで記述することができます。次の例で確認して下さい。</text:p>
      <text:p text:style-name="P2">---- <text:s/>nullif01.sql <text:s/>----------------------------------------------------------------------------</text:p>
      <text:list text:style-name="行番号1">
        <text:list-item text:start-value="1">
          <text:p text:style-name="P3">drop table t1;</text:p>
        </text:list-item>
        <text:list-item>
          <text:p text:style-name="P3">create table t1 (i1 integer, i2 integer);</text:p>
        </text:list-item>
        <text:list-item>
          <text:p text:style-name="P3">insert into t1 values(10, 30);</text:p>
        </text:list-item>
        <text:list-item>
          <text:p text:style-name="P3">insert into t1 values(10, 20);</text:p>
        </text:list-item>
        <text:list-item>
          <text:p text:style-name="P3">insert into t1 values(10, 10);</text:p>
        </text:list-item>
        <text:list-item>
          <text:p text:style-name="P3">insert into t1 values(20, 30);</text:p>
        </text:list-item>
        <text:list-item>
          <text:p text:style-name="P3">insert into t1 values(20, 20);</text:p>
        </text:list-item>
        <text:list-item>
          <text:p text:style-name="P3">insert into t1 values(20, 10);</text:p>
        </text:list-item>
        <text:list-item>
          <text:p text:style-name="P3">insert into t1 values(30, 30);</text:p>
        </text:list-item>
        <text:list-item>
          <text:p text:style-name="P3">insert into t1 values(30, 20);</text:p>
        </text:list-item>
        <text:list-item>
          <text:p text:style-name="P3">insert into t1 values(30, 10);</text:p>
        </text:list-item>
        <text:list-item>
          <text:p text:style-name="P3">select nullif(i1, i2) from t1;</text:p>
        </text:list-item>
        <text:list-item>
          <text:p text:style-name="P3">select</text:p>
        </text:list-item>
        <text:list-item>
          <text:p text:style-name="P3"><text:tab/>case</text:p>
        </text:list-item>
        <text:list-item>
          <text:p text:style-name="P3"><text:tab/><text:tab/>when i1 = i2 then null</text:p>
        </text:list-item>
        <text:list-item>
          <text:p text:style-name="P3"><text:tab/><text:tab/>else i1</text:p>
        </text:list-item>
        <text:list-item>
          <text:p text:style-name="P3"><text:tab/>end</text:p>
        </text:list-item>
        <text:list-item>
          <text:p text:style-name="P3"><text:tab/>from t1</text:p>
        </text:list-item>
        <text:list-item>
          <text:p text:style-name="P3">;</text:p>
        </text:list-item>
      </text:list>
      <text:p text:style-name="P2">------------------------------------------------------------------------------------------------</text:p>
      <text:p text:style-name="P2">oddtbs=&gt; \i nullif01.sql</text:p>
      <text:p text:style-name="P2">...</text:p>
      <text:p text:style-name="P2"><text:s/>nullif</text:p>
      <text:p text:style-name="P2">--------</text:p>
      <text:p text:style-name="P2"><text:s text:c="5"/>10</text:p>
      <text:p text:style-name="P2"><text:s text:c="5"/>10</text:p>
      <text:p text:style-name="P2"/>
      <text:p text:style-name="P2"><text:s text:c="5"/>20</text:p>
      <text:p text:style-name="P2"/>
      <text:p text:style-name="P2"><text:s text:c="5"/>20</text:p>
      <text:p text:style-name="P2"/>
      <text:p text:style-name="P2"><text:s text:c="5"/>30</text:p>
      <text:p text:style-name="P2"><text:s text:c="5"/>30</text:p>
      <text:p text:style-name="P2">(9 rows)</text:p>
      <text:p text:style-name="P2"/>
      <text:p text:style-name="P2"><text:s/>i1</text:p>
      <text:p text:style-name="P2">----</text:p>
      <text:p text:style-name="P2"><text:s/>10</text:p>
      <text:p text:style-name="P2"><text:s/>10</text:p>
      <text:p text:style-name="P2"/>
      <text:p text:style-name="P2"><text:s/>20</text:p>
      <text:p text:style-name="P2"/>
      <text:p text:style-name="P2"><text:s/>20</text:p>
      <text:p text:style-name="P2"/>
      <text:p text:style-name="P2"><text:s/>30</text:p>
      <text:p text:style-name="P2"><text:s/>30</text:p>
      <text:p text:style-name="P2">(9 rows)</text:p>
      <text:p text:style-name="P2"/>
      <text:p text:style-name="P2">　NULLIFはCOALESCEの逆にある値（例えば0）をNULLとして扱いたい場合によく使用されます。次の例で確認して下さい。</text:p>
      <text:p text:style-name="P2">---- <text:s/>nullif02.sql <text:s/>----------------------------------------------------------------------------</text:p>
      <text:list text:style-name="行番号1">
        <text:list-item text:start-value="1">
          <text:p text:style-name="P3">drop table t2;</text:p>
        </text:list-item>
        <text:list-item>
          <text:p text:style-name="P3">create table t2 (salary integer, append float);</text:p>
        </text:list-item>
        <text:list-item>
          <text:p text:style-name="P3">insert into t2 values(360000, 0);</text:p>
        </text:list-item>
        <text:list-item>
          <text:p text:style-name="P3">insert into t2 values(280000, 0.05);</text:p>
        </text:list-item>
        <text:list-item>
          <text:p text:style-name="P3">insert into t2 values(410000, 0.03);</text:p>
        </text:list-item>
        <text:list-item>
          <text:p text:style-name="P3">insert into t2 values(300000, 0);</text:p>
        </text:list-item>
        <text:list-item>
          <text:p text:style-name="P3">insert into t2 values(480000, 0.02);</text:p>
        </text:list-item>
        <text:list-item>
          <text:p text:style-name="P3">select salary, nullif(append, 0) from t2;</text:p>
        </text:list-item>
      </text:list>
      <text:p text:style-name="P2">------------------------------------------------------------------------------------------------</text:p>
      <text:p text:style-name="P2">oddtbs=&gt; \i nullif02.sql</text:p>
      <text:p text:style-name="P2">...</text:p>
      <text:p text:style-name="P2"><text:s/>salary | nullif</text:p>
      <text:p text:style-name="P2">--------+--------</text:p>
      <text:p text:style-name="P2"><text:s/>360000 |</text:p>
      <text:p text:style-name="P2"><text:s/>280000 | <text:s text:c="2"/>0.05</text:p>
      <text:p text:style-name="P2"><text:s/>410000 | <text:s text:c="2"/>0.03</text:p>
      <text:p text:style-name="P2"><text:s/>300000 |</text:p>
      <text:p text:style-name="P2"><text:s/>480000 | <text:s text:c="2"/>0.02</text:p>
      <text:p text:style-name="P2">(5 row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Kochi Mincho" svg:font-family="'Kochi Mincho'"/>
    <style:font-face style:name="Tahoma1" svg:font-family="Tahoma"/>
    <style:font-face style:name="Kochi Mincho1" svg:font-family="'Kochi Mincho'" style:font-adornments="標準" style:font-pitch="variable"/>
    <style:font-face style:name="Tahoma" svg:font-family="Tahoma" style:font-family-generic="system" style:font-pitch="variable"/>
    <style:font-face style:name="東風ゴシック" svg:font-family="東風ゴシック" style:font-family-generic="system" style:font-pitch="variable"/>
    <style:font-face style:name="東風明朝" svg:font-family="東風明朝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ja" style:country-asian="JP" style:font-size-complex="12pt" style:language-complex="ja" style:country-complex="JP"/>
    </style:default-style>
    <style:default-style style:family="paragraph">
      <style:paragraph-properties fo:hyphenation-ladder-count="no-limit" style:text-autospace="ideograph-alpha" style:punctuation-wrap="hanging" style:line-break="strict" style:tab-stop-distance="20.01pt" style:writing-mode="page"/>
      <style:text-properties style:use-window-font-color="true" style:font-name="Kochi Mincho" fo:font-size="10pt" fo:language="en" fo:country="US" style:font-name-asian="東風明朝" style:font-size-asian="10pt" style:language-asian="ja" style:country-asian="JP" style:font-name-complex="Tahoma" style:font-size-complex="12pt" style:language-complex="ja" style:country-complex="JP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Kochi Mincho" fo:font-size="10pt" style:font-name-asian="東風ゴシック" style:font-size-asian="10pt" style:font-name-complex="Tahoma" style:font-size-complex="14pt"/>
    </style:style>
    <style:style style:name="List" style:family="paragraph" style:parent-style-name="Text_20_body" style:class="list">
      <style:text-properties style:font-name="Kochi Mincho" style:font-name-complex="Tahoma1"/>
    </style:style>
    <style:style style:name="Footer" style:family="paragraph" style:parent-style-name="Standard" style:class="extra" style:master-page-name="">
      <style:paragraph-properties fo:text-align="center" style:justify-single-word="false" text:number-lines="false" text:line-number="0">
        <style:tab-stops>
          <style:tab-stop style:position="240.89pt" style:type="center"/>
          <style:tab-stop style:position="481.86pt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style:font-name="Kochi Mincho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Kochi Mincho" style:font-name-complex="Tahoma1"/>
    </style:style>
    <text:outline-style>
      <text:outline-level-style text:level="1" style:num-format="">
        <style:list-level-properties text:min-label-distance="10.8pt"/>
      </text:outline-level-style>
      <text:outline-level-style text:level="2" style:num-format="">
        <style:list-level-properties text:min-label-distance="10.8pt"/>
      </text:outline-level-style>
      <text:outline-level-style text:level="3" style:num-format="">
        <style:list-level-properties text:min-label-distance="10.8pt"/>
      </text:outline-level-style>
      <text:outline-level-style text:level="4" style:num-format="">
        <style:list-level-properties text:min-label-distance="10.8pt"/>
      </text:outline-level-style>
      <text:outline-level-style text:level="5" style:num-format="">
        <style:list-level-properties text:min-label-distance="10.8pt"/>
      </text:outline-level-style>
      <text:outline-level-style text:level="6" style:num-format="">
        <style:list-level-properties text:min-label-distance="10.8pt"/>
      </text:outline-level-style>
      <text:outline-level-style text:level="7" style:num-format="">
        <style:list-level-properties text:min-label-distance="10.8pt"/>
      </text:outline-level-style>
      <text:outline-level-style text:level="8" style:num-format="">
        <style:list-level-properties text:min-label-distance="10.8pt"/>
      </text:outline-level-style>
      <text:outline-level-style text:level="9" style:num-format="">
        <style:list-level-properties text:min-label-distance="10.8pt"/>
      </text:outline-level-style>
      <text:outline-level-style text:level="10" style:num-format="">
        <style:list-level-properties text:min-label-distance="10.8pt"/>
      </text:outline-level-style>
    </text:outline-style>
    <text:list-style style:name="行番号1">
      <text:list-level-style-number text:level="1" style:num-format="1">
        <style:list-level-properties text:min-label-width="20.01pt" text:min-label-distance="4.99pt" fo:text-align="end"/>
      </text:list-level-style-number>
      <text:list-level-style-number text:level="2" style:num-suffix="." style:num-format="1">
        <style:list-level-properties text:space-before="36pt" text:min-label-width="18pt"/>
      </text:list-level-style-number>
      <text:list-level-style-number text:level="3" style:num-suffix="." style:num-format="1">
        <style:list-level-properties text:space-before="54pt" text:min-label-width="18pt"/>
      </text:list-level-style-number>
      <text:list-level-style-number text:level="4" style:num-suffix="." style:num-format="1">
        <style:list-level-properties text:space-before="72pt" text:min-label-width="18pt"/>
      </text:list-level-style-number>
      <text:list-level-style-number text:level="5" style:num-suffix="." style:num-format="1">
        <style:list-level-properties text:space-before="90pt" text:min-label-width="18pt"/>
      </text:list-level-style-number>
      <text:list-level-style-number text:level="6" style:num-suffix="." style:num-format="1">
        <style:list-level-properties text:space-before="108pt" text:min-label-width="18pt"/>
      </text:list-level-style-number>
      <text:list-level-style-number text:level="7" style:num-suffix="." style:num-format="1">
        <style:list-level-properties text:space-before="126pt" text:min-label-width="18pt"/>
      </text:list-level-style-number>
      <text:list-level-style-number text:level="8" style:num-suffix="." style:num-format="1">
        <style:list-level-properties text:space-before="144pt" text:min-label-width="18pt"/>
      </text:list-level-style-number>
      <text:list-level-style-number text:level="9" style:num-suffix="." style:num-format="1">
        <style:list-level-properties text:space-before="162pt" text:min-label-width="18pt"/>
      </text:list-level-style-number>
      <text:list-level-style-number text:level="10" style:num-suffix="." style:num-format="1">
        <style:list-level-properties text:space-before="180pt" text:min-label-width="18pt"/>
      </text:list-level-style-number>
    </text:list-style>
    <text:list-style style:name="丸番号1">
      <text:list-level-style-number text:level="1" style:num-format="①, ②, ③, ...">
        <style:list-level-properties text:space-before="5.02pt" text:min-label-width="15pt" text:min-label-distance="4.99pt"/>
      </text:list-level-style-number>
      <text:list-level-style-number text:level="2" style:num-format="①, ②, ③, ...">
        <style:list-level-properties text:space-before="36pt" text:min-label-width="18pt"/>
      </text:list-level-style-number>
      <text:list-level-style-number text:level="3" style:num-format="①, ②, ③, ...">
        <style:list-level-properties text:space-before="54pt" text:min-label-width="18pt"/>
      </text:list-level-style-number>
      <text:list-level-style-number text:level="4" style:num-format="①, ②, ③, ...">
        <style:list-level-properties text:space-before="72pt" text:min-label-width="18pt"/>
      </text:list-level-style-number>
      <text:list-level-style-number text:level="5" style:num-format="①, ②, ③, ...">
        <style:list-level-properties text:space-before="90pt" text:min-label-width="18pt"/>
      </text:list-level-style-number>
      <text:list-level-style-number text:level="6" style:num-format="①, ②, ③, ...">
        <style:list-level-properties text:space-before="108pt" text:min-label-width="18pt"/>
      </text:list-level-style-number>
      <text:list-level-style-number text:level="7" style:num-format="①, ②, ③, ...">
        <style:list-level-properties text:space-before="126pt" text:min-label-width="18pt"/>
      </text:list-level-style-number>
      <text:list-level-style-number text:level="8" style:num-format="①, ②, ③, ...">
        <style:list-level-properties text:space-before="144pt" text:min-label-width="18pt"/>
      </text:list-level-style-number>
      <text:list-level-style-number text:level="9" style:num-format="①, ②, ③, ...">
        <style:list-level-properties text:space-before="162pt" text:min-label-width="18pt"/>
      </text:list-level-style-number>
      <text:list-level-style-number text:level="10" style:num-format="①, ②, ③, ...">
        <style:list-level-properties text:space-before="180pt" text:min-label-width="18pt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pm1">
      <style:page-layout-properties fo:page-width="595.19pt" fo:page-height="841.89pt" style:num-format="1" style:print-orientation="portrait" fo:margin-top="70.7pt" fo:margin-bottom="70.7pt" fo:margin-left="57.49pt" fo:margin-right="57.4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>
        <style:header-footer-properties svg:height="28.01pt" fo:margin-left="0pt" fo:margin-right="0pt" fo:margin-top="14pt" style:dynamic-spacing="false"/>
      </style:footer-style>
    </style:page-layout>
  </office:automatic-styles>
  <office:master-styles>
    <style:master-page style:name="Standard" style:page-layout-name="pm1">
      <style:footer>
        <text:p text:style-name="Footer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Tomohiro Ikeda</meta:initial-creator>
    <meta:creation-date>2006-11-22T11:09:57</meta:creation-date>
    <dc:creator>Tomohiro Ikeda</dc:creator>
    <dc:date>2006-12-31T13:40:17</dc:date>
    <dc:language>en-US</dc:language>
    <meta:editing-cycles>6</meta:editing-cycles>
    <meta:editing-duration>PT32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227" meta:word-count="878" meta:character-count="4739"/>
  </office:meta>
</office:document-meta>
</file>