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Kochi Mincho" svg:font-family="'Kochi Mincho'"/>
    <style:font-face style:name="Tahoma1" svg:font-family="Tahoma"/>
    <style:font-face style:name="Kochi Mincho1" svg:font-family="'Kochi Mincho'" style:font-pitch="variable"/>
    <style:font-face style:name="Kochi Mincho2" svg:font-family="'Kochi Mincho'" style:font-adornments="標準" style:font-pitch="variable"/>
    <style:font-face style:name="Tahoma" svg:font-family="Tahoma" style:font-family-generic="system" style:font-pitch="variable"/>
    <style:font-face style:name="東風ゴシック" svg:font-family="東風ゴシック" style:font-family-generic="system" style:font-pitch="variable"/>
    <style:font-face style:name="東風明朝" svg:font-family="東風明朝" style:font-family-generic="system" style:font-pitch="variable"/>
  </office:font-face-decls>
  <office:automatic-styles>
    <style:style style:name="表4" style:family="table">
      <style:table-properties style:width="375pt" fo:margin-left="10pt" fo:margin-right="95.2pt" fo:margin-top="7pt" fo:margin-bottom="6.5pt" table:align="margins" style:writing-mode="lr-tb"/>
    </style:style>
    <style:style style:name="表4.A" style:family="table-column">
      <style:table-column-properties style:column-width="30pt" style:rel-column-width="5246*"/>
    </style:style>
    <style:style style:name="表4.B" style:family="table-column">
      <style:table-column-properties style:column-width="35.1pt" style:rel-column-width="6131*"/>
    </style:style>
    <style:style style:name="表4.D" style:family="table-column">
      <style:table-column-properties style:column-width="29.95pt" style:rel-column-width="5237*"/>
    </style:style>
    <style:style style:name="表4.F" style:family="table-column">
      <style:table-column-properties style:column-width="40.2pt" style:rel-column-width="7024*"/>
    </style:style>
    <style:style style:name="表4.H" style:family="table-column">
      <style:table-column-properties style:column-width="29.85pt" style:rel-column-width="5220*"/>
    </style:style>
    <style:style style:name="表4.K" style:family="table-column">
      <style:table-column-properties style:column-width="59.8pt" style:rel-column-width="10447*"/>
    </style:style>
    <style:style style:name="表4.1" style:family="table-row">
      <style:table-row-properties style:row-height="14pt"/>
    </style:style>
    <style:style style:name="表4.A1" style:family="table-cell">
      <style:table-cell-properties fo:padding-left="2pt" fo:padding-right="2pt" fo:padding-top="0pt" fo:padding-bottom="0pt" fo:border="none"/>
    </style:style>
    <style:style style:name="表4.A2" style:family="table-cell">
      <style:table-cell-properties fo:padding-left="2pt" fo:padding-right="2pt" fo:padding-top="0pt" fo:padding-bottom="0pt" fo:border-left="0.5pt solid #000000" fo:border-right="none" fo:border-top="0.5pt solid #000000" fo:border-bottom="0.5pt solid #000000"/>
    </style:style>
    <style:style style:name="表4.B2" style:family="table-cell">
      <style:table-cell-properties fo:padding-left="2pt" fo:padding-right="2pt" fo:padding-top="0pt" fo:padding-bottom="0pt" fo:border="0.5pt solid #000000"/>
    </style:style>
    <style:style style:name="表4.A3" style:family="table-cell">
      <style:table-cell-properties fo:padding-left="2pt" fo:padding-right="2pt" fo:padding-top="0pt" fo:padding-bottom="0pt" fo:border-left="0.5pt solid #000000" fo:border-right="none" fo:border-top="none" fo:border-bottom="0.5pt solid #000000"/>
    </style:style>
    <style:style style:name="表4.B3" style:family="table-cell">
      <style:table-cell-properties fo:padding-left="2pt" fo:padding-right="2pt" fo:padding-top="0pt" fo:padding-bottom="0pt" fo:border-left="0.5pt solid #000000" fo:border-right="0.5pt solid #000000" fo:border-top="none" fo:border-bottom="0.5pt solid #000000"/>
    </style:style>
    <style:style style:name="P1" style:family="paragraph" style:parent-style-name="Standard">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2" style:family="paragraph" style:parent-style-name="Standard">
      <style:paragraph-properties fo:line-height="15.99pt" fo:text-align="center" style:justify-single-word="false" style:snap-to-layout-grid="false"/>
      <style:text-properties style:font-name="Kochi Mincho1" fo:font-size="10pt" style:font-name-asian="Kochi Mincho1" style:font-size-asian="10pt"/>
    </style:style>
    <style:style style:name="P3" style:family="paragraph" style:parent-style-name="Standard">
      <style:paragraph-properties fo:line-height="15.99pt" style:snap-to-layout-grid="false"/>
      <style:text-properties style:font-name="Kochi Mincho1" fo:font-size="10pt" style:font-name-asian="Kochi Mincho1" style:font-size-asian="10pt"/>
    </style:style>
    <style:style style:name="P4" style:family="paragraph" style:parent-style-name="Table_20_Contents">
      <style:text-properties style:font-name="Kochi Mincho1" fo:font-size="10pt" style:font-name-asian="Kochi Mincho1" style:font-size-asian="10pt"/>
    </style:style>
    <style:style style:name="P5" style:family="paragraph" style:parent-style-name="Table_20_Contents">
      <style:paragraph-properties fo:text-align="center" style:justify-single-word="false"/>
      <style:text-properties style:font-name="Kochi Mincho1" fo:font-size="10pt" style:font-name-asian="Kochi Mincho1" style:font-size-asian="10pt"/>
    </style:style>
    <style:style style:name="P6" style:family="paragraph" style:parent-style-name="Standard">
      <style:paragraph-properties fo:margin-left="11.34pt" fo:margin-right="0pt" fo:line-height="14pt" fo:text-indent="0pt" style:auto-text-indent="false" style:snap-to-layout-grid="false"/>
      <style:text-properties style:font-name="Kochi Mincho2" fo:font-size="10pt" fo:font-style="normal" fo:font-weight="normal" style:font-name-asian="Kochi Mincho2" style:font-size-asian="10pt" style:font-style-asian="normal" style:font-weight-asian="normal"/>
    </style:style>
    <style:style style:name="P7" style:family="paragraph" style:parent-style-name="Standard" style:master-page-name="">
      <style:paragraph-properties fo:line-height="14pt" style:page-number="auto" style:snap-to-layout-grid="false"/>
      <style:text-properties style:font-name="Kochi Mincho2" fo:font-size="10pt" fo:font-style="normal" fo:font-weight="normal" style:font-name-asian="Kochi Mincho2" style:font-size-asian="10pt" style:font-style-asian="normal" style:font-weight-asian="normal"/>
    </style:style>
    <style:style style:name="P8"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9"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10"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11"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12"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13"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14"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15"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16"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17"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18"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19"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20"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21"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22"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23"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24"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25"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26"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27"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28"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29"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30"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31"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32"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33"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34"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35"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36"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37"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38"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39"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40"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41"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42"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43"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44"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45"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46"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47"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48"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49"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50"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51"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52"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53"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54"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55"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56"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57"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58"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59"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60"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61"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62"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63"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64"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65"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66"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67"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68"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69"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70"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71"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72"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73"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74"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style:style style:name="P75" style:family="paragraph" style:parent-style-name="Standard" style:list-style-name="行番号1">
      <style:paragraph-properties fo:line-height="14pt" style:snap-to-layout-grid="false"/>
      <style:text-properties style:font-name="Kochi Mincho2" fo:font-size="10pt" fo:font-style="normal" fo:font-weight="normal" style:font-name-asian="Kochi Mincho2" style:font-size-asian="10pt" style:font-style-asian="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６　様々なSELECT文</text:p>
      <text:p text:style-name="P1">６．１　準備</text:p>
      <text:p text:style-name="P1">　学校の生徒名簿をモデルとしたテーブル構成を考えます。その際、次のような情報が必要であると仮定します。</text:p>
      <text:p text:style-name="P1">・学年ごとに色が決まっている。</text:p>
      <text:p text:style-name="P1">・組は担任の先生が決まっている。</text:p>
      <text:p text:style-name="P1">・生徒は血液型と試験の点数のデータを必要とする。</text:p>
      <text:p text:style-name="P1">　学年、組、生徒を管理するテーブルはそれぞれ、grade、class、studentとする。</text:p>
      <table:table table:name="表4" table:style-name="表4">
        <table:table-column table:style-name="表4.A"/>
        <table:table-column table:style-name="表4.B"/>
        <table:table-column table:style-name="表4.A"/>
        <table:table-column table:style-name="表4.D"/>
        <table:table-column table:style-name="表4.A"/>
        <table:table-column table:style-name="表4.F"/>
        <table:table-column table:style-name="表4.A"/>
        <table:table-column table:style-name="表4.H"/>
        <table:table-column table:style-name="表4.A" table:number-columns-repeated="2"/>
        <table:table-column table:style-name="表4.K"/>
        <table:table-row table:style-name="表4.1">
          <table:table-cell table:style-name="表4.A1" table:number-columns-spanned="2" office:value-type="string">
            <text:p text:style-name="P5">grade</text:p>
          </table:table-cell>
          <table:covered-table-cell/>
          <table:table-cell table:style-name="表4.A1" office:value-type="string">
            <text:p text:style-name="P4"/>
          </table:table-cell>
          <table:table-cell table:style-name="表4.A1" table:number-columns-spanned="3" office:value-type="string">
            <text:p text:style-name="P5">class</text:p>
          </table:table-cell>
          <table:covered-table-cell/>
          <table:covered-table-cell/>
          <table:table-cell table:style-name="表4.A1" office:value-type="string">
            <text:p text:style-name="P4"/>
          </table:table-cell>
          <table:table-cell table:style-name="表4.A1" table:number-columns-spanned="4" office:value-type="string">
            <text:p text:style-name="P5">student</text:p>
          </table:table-cell>
          <table:covered-table-cell/>
          <table:covered-table-cell/>
          <table:covered-table-cell/>
        </table:table-row>
        <table:table-row table:style-name="表4.1">
          <table:table-cell table:style-name="表4.A2" office:value-type="string">
            <text:p text:style-name="P2">num</text:p>
          </table:table-cell>
          <table:table-cell table:style-name="表4.B2" office:value-type="string">
            <text:p text:style-name="P2">color</text:p>
          </table:table-cell>
          <table:table-cell table:style-name="表4.A1" office:value-type="string">
            <text:p text:style-name="P4"/>
          </table:table-cell>
          <table:table-cell table:style-name="表4.A2" office:value-type="string">
            <text:p text:style-name="P2">gnum</text:p>
          </table:table-cell>
          <table:table-cell table:style-name="表4.A2" office:value-type="string">
            <text:p text:style-name="P2">num</text:p>
          </table:table-cell>
          <table:table-cell table:style-name="表4.B2" office:value-type="string">
            <text:p text:style-name="P2">charge</text:p>
          </table:table-cell>
          <table:table-cell table:style-name="表4.A1" office:value-type="string">
            <text:p text:style-name="P4"/>
          </table:table-cell>
          <table:table-cell table:style-name="表4.A2" office:value-type="string">
            <text:p text:style-name="P2">gnum</text:p>
          </table:table-cell>
          <table:table-cell table:style-name="表4.A2" office:value-type="string">
            <text:p text:style-name="P2">cnum</text:p>
          </table:table-cell>
          <table:table-cell table:style-name="表4.A2" office:value-type="string">
            <text:p text:style-name="P2">num</text:p>
          </table:table-cell>
          <table:table-cell table:style-name="表4.B2" office:value-type="string">
            <text:p text:style-name="P2">name</text:p>
          </table:table-cell>
        </table:table-row>
        <table:table-row table:style-name="表4.1">
          <table:table-cell table:style-name="表4.A3" office:value-type="string">
            <text:p text:style-name="P3">1</text:p>
          </table:table-cell>
          <table:table-cell table:style-name="表4.B3" office:value-type="string">
            <text:p text:style-name="P3">青</text:p>
          </table:table-cell>
          <table:table-cell table:style-name="表4.A1" office:value-type="string">
            <text:p text:style-name="P4"/>
          </table:table-cell>
          <table:table-cell table:style-name="表4.A3" office:value-type="string">
            <text:p text:style-name="P3">1</text:p>
          </table:table-cell>
          <table:table-cell table:style-name="表4.A3" office:value-type="string">
            <text:p text:style-name="P3">1</text:p>
          </table:table-cell>
          <table:table-cell table:style-name="表4.B3" office:value-type="string">
            <text:p text:style-name="P3">田中</text:p>
          </table:table-cell>
          <table:table-cell table:style-name="表4.A1" office:value-type="string">
            <text:p text:style-name="P4"/>
          </table:table-cell>
          <table:table-cell table:style-name="表4.A3" office:value-type="string">
            <text:p text:style-name="P3">1</text:p>
          </table:table-cell>
          <table:table-cell table:style-name="表4.A3" office:value-type="string">
            <text:p text:style-name="P3">1</text:p>
          </table:table-cell>
          <table:table-cell table:style-name="表4.A3" office:value-type="string">
            <text:p text:style-name="P3">1</text:p>
          </table:table-cell>
          <table:table-cell table:style-name="表4.B3" office:value-type="string">
            <text:p text:style-name="P3"/>
          </table:table-cell>
        </table:table-row>
        <table:table-row table:style-name="表4.1">
          <table:table-cell table:style-name="表4.A3" office:value-type="string">
            <text:p text:style-name="P3">2</text:p>
          </table:table-cell>
          <table:table-cell table:style-name="表4.B3" office:value-type="string">
            <text:p text:style-name="P3">赤</text:p>
          </table:table-cell>
          <table:table-cell table:style-name="表4.A1" office:value-type="string">
            <text:p text:style-name="P4"/>
          </table:table-cell>
          <table:table-cell table:style-name="表4.A3" office:value-type="string">
            <text:p text:style-name="P3">1</text:p>
          </table:table-cell>
          <table:table-cell table:style-name="表4.A3" office:value-type="string">
            <text:p text:style-name="P3">2</text:p>
          </table:table-cell>
          <table:table-cell table:style-name="表4.B3" office:value-type="string">
            <text:p text:style-name="P3">佐藤</text:p>
          </table:table-cell>
          <table:table-cell table:style-name="表4.A1" office:value-type="string">
            <text:p text:style-name="P4"/>
          </table:table-cell>
          <table:table-cell table:style-name="表4.A3" office:value-type="string">
            <text:p text:style-name="P3">1</text:p>
          </table:table-cell>
          <table:table-cell table:style-name="表4.A3" office:value-type="string">
            <text:p text:style-name="P3">1</text:p>
          </table:table-cell>
          <table:table-cell table:style-name="表4.A3" office:value-type="string">
            <text:p text:style-name="P3">2</text:p>
          </table:table-cell>
          <table:table-cell table:style-name="表4.B3" office:value-type="string">
            <text:p text:style-name="P3"/>
          </table:table-cell>
        </table:table-row>
        <table:table-row table:style-name="表4.1">
          <table:table-cell table:style-name="表4.A3" office:value-type="string">
            <text:p text:style-name="P3">3</text:p>
          </table:table-cell>
          <table:table-cell table:style-name="表4.B3" office:value-type="string">
            <text:p text:style-name="P3">緑</text:p>
          </table:table-cell>
          <table:table-cell table:style-name="表4.A1" office:value-type="string">
            <text:p text:style-name="P4"/>
          </table:table-cell>
          <table:table-cell table:style-name="表4.A3" office:value-type="string">
            <text:p text:style-name="P3">…</text:p>
          </table:table-cell>
          <table:table-cell table:style-name="表4.A3" office:value-type="string">
            <text:p text:style-name="P3">…</text:p>
          </table:table-cell>
          <table:table-cell table:style-name="表4.B3" office:value-type="string">
            <text:p text:style-name="P3">…</text:p>
          </table:table-cell>
          <table:table-cell table:style-name="表4.A1" office:value-type="string">
            <text:p text:style-name="P4"/>
          </table:table-cell>
          <table:table-cell table:style-name="表4.A3" office:value-type="string">
            <text:p text:style-name="P3">1</text:p>
          </table:table-cell>
          <table:table-cell table:style-name="表4.A3" office:value-type="string">
            <text:p text:style-name="P3">1</text:p>
          </table:table-cell>
          <table:table-cell table:style-name="表4.A3" office:value-type="string">
            <text:p text:style-name="P3">3</text:p>
          </table:table-cell>
          <table:table-cell table:style-name="表4.B3" office:value-type="string">
            <text:p text:style-name="P3"/>
          </table:table-cell>
        </table:table-row>
        <table:table-row table:style-name="表4.1">
          <table:table-cell table:style-name="表4.A1" office:value-type="string">
            <text:p text:style-name="P4"/>
          </table:table-cell>
          <table:table-cell table:style-name="表4.A1" office:value-type="string">
            <text:p text:style-name="P4"/>
          </table:table-cell>
          <table:table-cell table:style-name="表4.A1" office:value-type="string">
            <text:p text:style-name="P4"/>
          </table:table-cell>
          <table:table-cell table:style-name="表4.A3" office:value-type="string">
            <text:p text:style-name="P3">2</text:p>
          </table:table-cell>
          <table:table-cell table:style-name="表4.A3" office:value-type="string">
            <text:p text:style-name="P3">1</text:p>
          </table:table-cell>
          <table:table-cell table:style-name="表4.B3" office:value-type="string">
            <text:p text:style-name="P3">岡田</text:p>
          </table:table-cell>
          <table:table-cell table:style-name="表4.A1" office:value-type="string">
            <text:p text:style-name="P4"/>
          </table:table-cell>
          <table:table-cell table:style-name="表4.A3" office:value-type="string">
            <text:p text:style-name="P3">1</text:p>
          </table:table-cell>
          <table:table-cell table:style-name="表4.A3" office:value-type="string">
            <text:p text:style-name="P3">1</text:p>
          </table:table-cell>
          <table:table-cell table:style-name="表4.A3" office:value-type="string">
            <text:p text:style-name="P3">4</text:p>
          </table:table-cell>
          <table:table-cell table:style-name="表4.B3" office:value-type="string">
            <text:p text:style-name="P3"/>
          </table:table-cell>
        </table:table-row>
        <table:table-row table:style-name="表4.1">
          <table:table-cell table:style-name="表4.A1" office:value-type="string">
            <text:p text:style-name="P4"/>
          </table:table-cell>
          <table:table-cell table:style-name="表4.A1" office:value-type="string">
            <text:p text:style-name="P4"/>
          </table:table-cell>
          <table:table-cell table:style-name="表4.A1" office:value-type="string">
            <text:p text:style-name="P4"/>
          </table:table-cell>
          <table:table-cell table:style-name="表4.A3" office:value-type="string">
            <text:p text:style-name="P3">2</text:p>
          </table:table-cell>
          <table:table-cell table:style-name="表4.A3" office:value-type="string">
            <text:p text:style-name="P3">2</text:p>
          </table:table-cell>
          <table:table-cell table:style-name="表4.B3" office:value-type="string">
            <text:p text:style-name="P3">山本</text:p>
          </table:table-cell>
          <table:table-cell table:style-name="表4.A1" office:value-type="string">
            <text:p text:style-name="P4"/>
          </table:table-cell>
          <table:table-cell table:style-name="表4.A3" office:value-type="string">
            <text:p text:style-name="P3">1</text:p>
          </table:table-cell>
          <table:table-cell table:style-name="表4.A3" office:value-type="string">
            <text:p text:style-name="P3">1</text:p>
          </table:table-cell>
          <table:table-cell table:style-name="表4.A3" office:value-type="string">
            <text:p text:style-name="P3">5</text:p>
          </table:table-cell>
          <table:table-cell table:style-name="表4.B3" office:value-type="string">
            <text:p text:style-name="P3"/>
          </table:table-cell>
        </table:table-row>
        <table:table-row table:style-name="表4.1">
          <table:table-cell table:style-name="表4.A1" office:value-type="string">
            <text:p text:style-name="P4"/>
          </table:table-cell>
          <table:table-cell table:style-name="表4.A1" office:value-type="string">
            <text:p text:style-name="P4"/>
          </table:table-cell>
          <table:table-cell table:style-name="表4.A1" office:value-type="string">
            <text:p text:style-name="P4"/>
          </table:table-cell>
          <table:table-cell table:style-name="表4.A3" office:value-type="string">
            <text:p text:style-name="P3">…</text:p>
          </table:table-cell>
          <table:table-cell table:style-name="表4.A3" office:value-type="string">
            <text:p text:style-name="P3">…</text:p>
          </table:table-cell>
          <table:table-cell table:style-name="表4.B3" office:value-type="string">
            <text:p text:style-name="P3">…</text:p>
          </table:table-cell>
          <table:table-cell table:style-name="表4.A1" office:value-type="string">
            <text:p text:style-name="P4"/>
          </table:table-cell>
          <table:table-cell table:style-name="表4.A3" office:value-type="string">
            <text:p text:style-name="P3">…</text:p>
          </table:table-cell>
          <table:table-cell table:style-name="表4.A3" office:value-type="string">
            <text:p text:style-name="P3">…</text:p>
          </table:table-cell>
          <table:table-cell table:style-name="表4.A3" office:value-type="string">
            <text:p text:style-name="P3"/>
          </table:table-cell>
          <table:table-cell table:style-name="表4.B3" office:value-type="string">
            <text:p text:style-name="P3"/>
          </table:table-cell>
        </table:table-row>
        <table:table-row table:style-name="表4.1">
          <table:table-cell table:style-name="表4.A1" office:value-type="string">
            <text:p text:style-name="P4"/>
          </table:table-cell>
          <table:table-cell table:style-name="表4.A1" office:value-type="string">
            <text:p text:style-name="P4"/>
          </table:table-cell>
          <table:table-cell table:style-name="表4.A1" office:value-type="string">
            <text:p text:style-name="P4"/>
          </table:table-cell>
          <table:table-cell table:style-name="表4.A3" office:value-type="string">
            <text:p text:style-name="P3">3</text:p>
          </table:table-cell>
          <table:table-cell table:style-name="表4.A3" office:value-type="string">
            <text:p text:style-name="P3">1</text:p>
          </table:table-cell>
          <table:table-cell table:style-name="表4.B3" office:value-type="string">
            <text:p text:style-name="P3">村山</text:p>
          </table:table-cell>
          <table:table-cell table:style-name="表4.A1" office:value-type="string">
            <text:p text:style-name="P4"/>
          </table:table-cell>
          <table:table-cell table:style-name="表4.A3" office:value-type="string">
            <text:p text:style-name="P3">1</text:p>
          </table:table-cell>
          <table:table-cell table:style-name="表4.A3" office:value-type="string">
            <text:p text:style-name="P3">2</text:p>
          </table:table-cell>
          <table:table-cell table:style-name="表4.A3" office:value-type="string">
            <text:p text:style-name="P3">1</text:p>
          </table:table-cell>
          <table:table-cell table:style-name="表4.B3" office:value-type="string">
            <text:p text:style-name="P3"/>
          </table:table-cell>
        </table:table-row>
        <table:table-row table:style-name="表4.1">
          <table:table-cell table:style-name="表4.A1" office:value-type="string">
            <text:p text:style-name="P4"/>
          </table:table-cell>
          <table:table-cell table:style-name="表4.A1" office:value-type="string">
            <text:p text:style-name="P4"/>
          </table:table-cell>
          <table:table-cell table:style-name="表4.A1" office:value-type="string">
            <text:p text:style-name="P4"/>
          </table:table-cell>
          <table:table-cell table:style-name="表4.A3" office:value-type="string">
            <text:p text:style-name="P3">3</text:p>
          </table:table-cell>
          <table:table-cell table:style-name="表4.A3" office:value-type="string">
            <text:p text:style-name="P3">2</text:p>
          </table:table-cell>
          <table:table-cell table:style-name="表4.B3" office:value-type="string">
            <text:p text:style-name="P3">森田</text:p>
          </table:table-cell>
          <table:table-cell table:style-name="表4.A1" office:value-type="string">
            <text:p text:style-name="P4"/>
          </table:table-cell>
          <table:table-cell table:style-name="表4.A3" office:value-type="string">
            <text:p text:style-name="P3">1</text:p>
          </table:table-cell>
          <table:table-cell table:style-name="表4.A3" office:value-type="string">
            <text:p text:style-name="P3">2</text:p>
          </table:table-cell>
          <table:table-cell table:style-name="表4.A3" office:value-type="string">
            <text:p text:style-name="P3">2</text:p>
          </table:table-cell>
          <table:table-cell table:style-name="表4.B3" office:value-type="string">
            <text:p text:style-name="P3"/>
          </table:table-cell>
        </table:table-row>
        <table:table-row table:style-name="表4.1">
          <table:table-cell table:style-name="表4.A1" office:value-type="string">
            <text:p text:style-name="P4"/>
          </table:table-cell>
          <table:table-cell table:style-name="表4.A1" office:value-type="string">
            <text:p text:style-name="P4"/>
          </table:table-cell>
          <table:table-cell table:style-name="表4.A1" office:value-type="string">
            <text:p text:style-name="P4"/>
          </table:table-cell>
          <table:table-cell table:style-name="表4.A3" office:value-type="string">
            <text:p text:style-name="P3">…</text:p>
          </table:table-cell>
          <table:table-cell table:style-name="表4.A3" office:value-type="string">
            <text:p text:style-name="P3">…</text:p>
          </table:table-cell>
          <table:table-cell table:style-name="表4.B3" office:value-type="string">
            <text:p text:style-name="P3">…</text:p>
          </table:table-cell>
          <table:table-cell table:style-name="表4.A1" office:value-type="string">
            <text:p text:style-name="P4"/>
          </table:table-cell>
          <table:table-cell table:style-name="表4.A3" office:value-type="string">
            <text:p text:style-name="P3">…</text:p>
          </table:table-cell>
          <table:table-cell table:style-name="表4.A3" office:value-type="string">
            <text:p text:style-name="P3">…</text:p>
          </table:table-cell>
          <table:table-cell table:style-name="表4.A3" office:value-type="string">
            <text:p text:style-name="P3"/>
          </table:table-cell>
          <table:table-cell table:style-name="表4.B3" office:value-type="string">
            <text:p text:style-name="P3"/>
          </table:table-cell>
        </table:table-row>
      </table:table>
      <text:p text:style-name="P1">　osdbディレクトリに06_selectディレクトリを作成します。そこに次のファイルを作成し、実行して下さい。</text:p>
      <text:p text:style-name="P1">---- <text:s/>setup01.sql <text:s/>-----------------------------------------------------------------------------</text:p>
      <text:list text:style-name="行番号1">
        <text:list-item>
          <text:p text:style-name="P8">drop view student_v;</text:p>
        </text:list-item>
        <text:list-item>
          <text:p text:style-name="P8">drop table student;</text:p>
        </text:list-item>
        <text:list-item>
          <text:p text:style-name="P8">drop table class;</text:p>
        </text:list-item>
        <text:list-item>
          <text:p text:style-name="P8">drop table grade;</text:p>
        </text:list-item>
        <text:list-item>
          <text:p text:style-name="P8"/>
        </text:list-item>
        <text:list-item>
          <text:p text:style-name="P8">create table grade (</text:p>
        </text:list-item>
        <text:list-item>
          <text:p text:style-name="P8"><text:tab/>num integer primary key check(num between 1 and 3),</text:p>
        </text:list-item>
        <text:list-item>
          <text:p text:style-name="P8"><text:tab/>color text not null</text:p>
        </text:list-item>
        <text:list-item>
          <text:p text:style-name="P8">);</text:p>
        </text:list-item>
        <text:list-item>
          <text:p text:style-name="P8"/>
        </text:list-item>
        <text:list-item>
          <text:p text:style-name="P8">insert into grade values(1,'青');</text:p>
        </text:list-item>
        <text:list-item>
          <text:p text:style-name="P8">insert into grade values(2,'赤');</text:p>
        </text:list-item>
        <text:list-item>
          <text:p text:style-name="P8">insert into grade values(3,'緑');</text:p>
        </text:list-item>
        <text:list-item>
          <text:p text:style-name="P8"/>
        </text:list-item>
        <text:list-item>
          <text:p text:style-name="P8">create table class (</text:p>
        </text:list-item>
        <text:list-item>
          <text:p text:style-name="P8"><text:tab/>gnum integer references grade(num),</text:p>
        </text:list-item>
        <text:list-item>
          <text:p text:style-name="P8"><text:tab/>num integer check(num between 1 and 8),</text:p>
        </text:list-item>
        <text:list-item>
          <text:p text:style-name="P8"><text:tab/>charge text not null,</text:p>
        </text:list-item>
        <text:list-item>
          <text:p text:style-name="P8"><text:tab/>primary key (gnum, num)</text:p>
        </text:list-item>
        <text:list-item>
          <text:p text:style-name="P8">);</text:p>
        </text:list-item>
        <text:list-item>
          <text:p text:style-name="P8"/>
        </text:list-item>
        <text:list-item>
          <text:p text:style-name="P8">insert into class values(1,1,'田中');</text:p>
        </text:list-item>
        <text:list-item>
          <text:p text:style-name="P8">insert into class values(1,2,'佐藤');</text:p>
        </text:list-item>
        <text:list-item>
          <text:p text:style-name="P8">insert into class values(1,3,'鈴木');</text:p>
        </text:list-item>
        <text:list-item>
          <text:p text:style-name="P8">insert into class values(1,4,'松井');</text:p>
        </text:list-item>
        <text:list-item>
          <text:p text:style-name="P8"><text:soft-page-break/>insert into class values(2,1,'岡田');</text:p>
        </text:list-item>
        <text:list-item>
          <text:p text:style-name="P8">insert into class values(2,2,'山本');</text:p>
        </text:list-item>
        <text:list-item>
          <text:p text:style-name="P8">insert into class values(2,3,'斎藤');</text:p>
        </text:list-item>
        <text:list-item>
          <text:p text:style-name="P8">insert into class values(2,4,'吉田');</text:p>
        </text:list-item>
        <text:list-item>
          <text:p text:style-name="P8">insert into class values(3,1,'村山');</text:p>
        </text:list-item>
        <text:list-item>
          <text:p text:style-name="P8">insert into class values(3,2,'森田');</text:p>
        </text:list-item>
        <text:list-item>
          <text:p text:style-name="P8">insert into class values(3,3,'原田');</text:p>
        </text:list-item>
        <text:list-item>
          <text:p text:style-name="P8">insert into class values(3,4,'島田');</text:p>
        </text:list-item>
        <text:list-item>
          <text:p text:style-name="P8"/>
        </text:list-item>
        <text:list-item>
          <text:p text:style-name="P8">create table student (</text:p>
        </text:list-item>
        <text:list-item>
          <text:p text:style-name="P8"><text:tab/>gnum integer,</text:p>
        </text:list-item>
        <text:list-item>
          <text:p text:style-name="P8"><text:tab/>cnum integer,</text:p>
        </text:list-item>
        <text:list-item>
          <text:p text:style-name="P8"><text:tab/>num integer check(num between 1 and 40),</text:p>
        </text:list-item>
        <text:list-item>
          <text:p text:style-name="P8"><text:tab/>name text not null,</text:p>
        </text:list-item>
        <text:list-item>
          <text:p text:style-name="P8"><text:tab/>gender integer not null check(gender in(1,2)),</text:p>
        </text:list-item>
        <text:list-item>
          <text:p text:style-name="P8"><text:tab/>blood varchar(2) not null,</text:p>
        </text:list-item>
        <text:list-item>
          <text:p text:style-name="P8"><text:tab/>score integer check(score between 0 and 100),</text:p>
        </text:list-item>
        <text:list-item>
          <text:p text:style-name="P8"><text:tab/>primary key(gnum, cnum, num),</text:p>
        </text:list-item>
        <text:list-item>
          <text:p text:style-name="P8"><text:tab/>foreign key(gnum, cnum) references class(gnum, num)</text:p>
        </text:list-item>
        <text:list-item>
          <text:p text:style-name="P8">);</text:p>
        </text:list-item>
      </text:list>
      <text:p text:style-name="P1">------------------------------------------------------------------------------------------------</text:p>
      <text:p text:style-name="P1">oddtbs=&gt; \i setup01.sql</text:p>
      <text:p text:style-name="P1">oddtbs=&gt; select * from grade;</text:p>
      <text:p text:style-name="P1"><text:s/>num | color</text:p>
      <text:p text:style-name="P1">-----+-------</text:p>
      <text:p text:style-name="P1"><text:s text:c="3"/>1 | 青</text:p>
      <text:p text:style-name="P1"><text:s text:c="3"/>2 | 赤</text:p>
      <text:p text:style-name="P1"><text:s text:c="3"/>3 | 緑</text:p>
      <text:p text:style-name="P1">(3 rows)</text:p>
      <text:p text:style-name="P1"/>
      <text:p text:style-name="P1">oddtbs=&gt; select * from class;</text:p>
      <text:p text:style-name="P1"><text:s/>gnum | num | charge</text:p>
      <text:p text:style-name="P1">------+-----+--------</text:p>
      <text:p text:style-name="P1"><text:s text:c="4"/>1 | <text:s text:c="2"/>1 | 田中</text:p>
      <text:p text:style-name="P1"><text:s text:c="4"/>1 | <text:s text:c="2"/>2 | 佐藤</text:p>
      <text:p text:style-name="P1"><text:s text:c="4"/>1 | <text:s text:c="2"/>3 | 鈴木</text:p>
      <text:p text:style-name="P1"><text:s text:c="4"/>1 | <text:s text:c="2"/>4 | 松井</text:p>
      <text:p text:style-name="P1"><text:s text:c="4"/>2 | <text:s text:c="2"/>1 | 岡田</text:p>
      <text:p text:style-name="P1"><text:s text:c="4"/>2 | <text:s text:c="2"/>2 | 山本</text:p>
      <text:p text:style-name="P1"><text:s text:c="4"/>2 | <text:s text:c="2"/>3 | 斎藤</text:p>
      <text:p text:style-name="P1"><text:s text:c="4"/>2 | <text:s text:c="2"/>4 | 吉田</text:p>
      <text:p text:style-name="P1"><text:s text:c="4"/>3 | <text:s text:c="2"/>1 | 村山</text:p>
      <text:p text:style-name="P1"><text:s text:c="4"/>3 | <text:s text:c="2"/>2 | 森田</text:p>
      <text:p text:style-name="P1"><text:s text:c="4"/>3 | <text:s text:c="2"/>3 | 原田</text:p>
      <text:p text:style-name="P1"><text:s text:c="4"/>3 | <text:s text:c="2"/>4 | 島田</text:p>
      <text:p text:style-name="P1">(12 rows)</text:p>
      <text:p text:style-name="P1"/>
      <text:p text:style-name="P1">　生徒のデータを、テキストファイルから入力し、確認して下さい。</text:p>
      <text:p text:style-name="P1"><text:soft-page-break/>oddtbs=&gt; \copy student from namelist.dat</text:p>
      <text:p text:style-name="P1">oddtbs=&gt; select * from student;</text:p>
      <text:p text:style-name="P1"><text:s/>gnum | cnum | num | <text:s text:c="4"/>name <text:s text:c="4"/>| gender | blood | score</text:p>
      <text:p text:style-name="P1">------+------+-----+--------------+--------+-------+-------</text:p>
      <text:p text:style-name="P1"><text:s text:c="4"/>1 | <text:s text:c="3"/>1 | <text:s text:c="2"/>1 | 大石友美 <text:s text:c="4"/>| <text:s text:c="5"/>2 | O <text:s text:c="4"/>| <text:s text:c="3"/>63</text:p>
      <text:p text:style-name="P1"><text:s text:c="4"/>1 | <text:s text:c="3"/>1 | <text:s text:c="2"/>2 | 中村優作 <text:s text:c="4"/>| <text:s text:c="5"/>1 | O <text:s text:c="4"/>| <text:s text:c="3"/>48</text:p>
      <text:p text:style-name="P1"><text:s text:c="4"/>1 | <text:s text:c="3"/>1 | <text:s text:c="2"/>3 | 北川陽子 <text:s text:c="4"/>| <text:s text:c="5"/>2 | A <text:s text:c="4"/>| <text:s text:c="3"/>94</text:p>
      <text:p text:style-name="P1">...</text:p>
      <text:p text:style-name="P1">...</text:p>
      <text:p text:style-name="P1"><text:s text:c="4"/>3 | <text:s text:c="3"/>4 | <text:s text:c="2"/>5 | 内山絢平 <text:s text:c="4"/>| <text:s text:c="5"/>1 | AB <text:s text:c="3"/>| <text:s text:c="3"/>54</text:p>
      <text:p text:style-name="P1"><text:s text:c="4"/>3 | <text:s text:c="3"/>4 | <text:s text:c="2"/>6 | 梶間昇平 <text:s text:c="4"/>| <text:s text:c="5"/>1 | B <text:s text:c="4"/>| <text:s text:c="3"/>58</text:p>
      <text:p text:style-name="P1">(72 rows)</text:p>
      <text:p text:style-name="P1"/>
      <text:p text:style-name="P1">６．２　重複行の扱い</text:p>
      <text:p text:style-name="P1">　まず、次のSELECT文を実行して下さい。</text:p>
      <text:p text:style-name="P1">oddtbs=&gt; select gnum, cnum from student;</text:p>
      <text:p text:style-name="P1"><text:s/>gnum | cnum</text:p>
      <text:p text:style-name="P1">------+------</text:p>
      <text:p text:style-name="P1"><text:s text:c="4"/>1 | <text:s text:c="3"/>1</text:p>
      <text:p text:style-name="P1"><text:s text:c="4"/>1 | <text:s text:c="3"/>1</text:p>
      <text:p text:style-name="P1"><text:s text:c="4"/>1 | <text:s text:c="3"/>1</text:p>
      <text:p text:style-name="P1">...</text:p>
      <text:p text:style-name="P1">...</text:p>
      <text:p text:style-name="P1"><text:s text:c="4"/>3 | <text:s text:c="3"/>4</text:p>
      <text:p text:style-name="P1"><text:s text:c="4"/>3 | <text:s text:c="3"/>4</text:p>
      <text:p text:style-name="P1">(72 rows)</text:p>
      <text:p text:style-name="P1">　studentテーブルからgnumとcnum列を表示していますが、同じデータが重複して表示されています。</text:p>
      <text:p text:style-name="P1">　重複するデータの表示を防ぐのがDISTINCTです。次のファイルを作成し、実行して下さい。</text:p>
      <text:p text:style-name="P1">---- <text:s/>distinct01.sql <text:s/>--------------------------------------------------------------------------</text:p>
      <text:p text:style-name="P1">select distinct gnum, cnum from student;</text:p>
      <text:p text:style-name="P1">------------------------------------------------------------------------------------------------</text:p>
      <text:p text:style-name="P1">oddtbs=&gt; \i distinct01.sql</text:p>
      <text:p text:style-name="P1"><text:s/>gnum | cnum</text:p>
      <text:p text:style-name="P1">------+------</text:p>
      <text:p text:style-name="P1"><text:s text:c="4"/>1 | <text:s text:c="3"/>1</text:p>
      <text:p text:style-name="P1"><text:s text:c="4"/>1 | <text:s text:c="3"/>2</text:p>
      <text:p text:style-name="P1"><text:s text:c="4"/>1 | <text:s text:c="3"/>3</text:p>
      <text:p text:style-name="P1"><text:s text:c="4"/>1 | <text:s text:c="3"/>4</text:p>
      <text:p text:style-name="P1"><text:s text:c="4"/>2 | <text:s text:c="3"/>1</text:p>
      <text:p text:style-name="P1"><text:s text:c="4"/>2 | <text:s text:c="3"/>2</text:p>
      <text:p text:style-name="P1"><text:s text:c="4"/>2 | <text:s text:c="3"/>3</text:p>
      <text:p text:style-name="P1"><text:s text:c="4"/>2 | <text:s text:c="3"/>4</text:p>
      <text:p text:style-name="P1"><text:s text:c="4"/>3 | <text:s text:c="3"/>1</text:p>
      <text:p text:style-name="P1"><text:s text:c="4"/>3 | <text:s text:c="3"/>2</text:p>
      <text:p text:style-name="P1"><text:s text:c="4"/>3 | <text:s text:c="3"/>3</text:p>
      <text:p text:style-name="P1"><text:s text:c="4"/>3 | <text:s text:c="3"/>4</text:p>
      <text:p text:style-name="P1">(12 rows)</text:p>
      <text:p text:style-name="P1"/>
      <text:p text:style-name="P1"><text:soft-page-break/>　DISTINCTは列を指定することもできます。次のファイルを作成し、実行して下さい。</text:p>
      <text:p text:style-name="P1">---- <text:s/>distinct02.sql <text:s/>--------------------------------------------------------------------------</text:p>
      <text:p text:style-name="P1">select distinct on (gnum) * from student;</text:p>
      <text:p text:style-name="P1">select distinct on (cnum) * from student;</text:p>
      <text:p text:style-name="P1">------------------------------------------------------------------------------------------------</text:p>
      <text:p text:style-name="P1">oddtbs=&gt; \i distinct02.sql</text:p>
      <text:p text:style-name="P1"><text:s/>gnum | cnum | num | <text:s text:c="3"/>name <text:s text:c="3"/>| gender | blood | score</text:p>
      <text:p text:style-name="P1">------+------+-----+------------+--------+-------+-------</text:p>
      <text:p text:style-name="P1"><text:s text:c="4"/>1 | <text:s text:c="3"/>1 | <text:s text:c="2"/>1 | 大石友美 <text:s text:c="2"/>| <text:s text:c="5"/>2 | O <text:s text:c="4"/>| <text:s text:c="3"/>63</text:p>
      <text:p text:style-name="P1"><text:s text:c="4"/>2 | <text:s text:c="3"/>1 | <text:s text:c="2"/>1 | 大塚千恵子 | <text:s text:c="5"/>2 | A <text:s text:c="4"/>| <text:s text:c="3"/>56</text:p>
      <text:p text:style-name="P1"><text:s text:c="4"/>3 | <text:s text:c="3"/>1 | <text:s text:c="2"/>1 | 大沼ゆう子 | <text:s text:c="5"/>2 | A <text:s text:c="4"/>| <text:s text:c="3"/>47</text:p>
      <text:p text:style-name="P1">(3 rows)</text:p>
      <text:p text:style-name="P1"/>
      <text:p text:style-name="P1"><text:s/>gnum | cnum | num | <text:s text:c="2"/>name <text:s text:c="2"/>| gender | blood | score</text:p>
      <text:p text:style-name="P1">------+------+-----+----------+--------+-------+-------</text:p>
      <text:p text:style-name="P1"><text:s text:c="4"/>1 | <text:s text:c="3"/>1 | <text:s text:c="2"/>1 | 大石友美 | <text:s text:c="5"/>2 | O <text:s text:c="4"/>| <text:s text:c="3"/>63</text:p>
      <text:p text:style-name="P1"><text:s text:c="4"/>1 | <text:s text:c="3"/>2 | <text:s text:c="2"/>1 | 石川大地 | <text:s text:c="5"/>1 | O <text:s text:c="4"/>| <text:s text:c="3"/>74</text:p>
      <text:p text:style-name="P1"><text:s text:c="4"/>1 | <text:s text:c="3"/>3 | <text:s text:c="2"/>1 | 瀧下健介 | <text:s text:c="5"/>1 | B <text:s text:c="4"/>| <text:s text:c="3"/>82</text:p>
      <text:p text:style-name="P1"><text:s text:c="4"/>1 | <text:s text:c="3"/>4 | <text:s text:c="2"/>1 | 浅原丞 <text:s text:c="2"/>| <text:s text:c="5"/>1 | O <text:s text:c="4"/>| <text:s text:c="3"/>69</text:p>
      <text:p text:style-name="P1">(4 rows)</text:p>
      <text:p text:style-name="P1">　DISTINCTで指定した列が同じ値の、どの行が選択されるかは、データベースシステムが決定します。</text:p>
      <text:p text:style-name="P1"/>
      <text:p text:style-name="P1">　DISTINCTは複数列を指定することもできます。</text:p>
      <text:p text:style-name="P1">次のファイルを作成し、実行して下さい。</text:p>
      <text:p text:style-name="P1">---- <text:s/>distinct03.sql <text:s/>--------------------------------------------------------------------------</text:p>
      <text:p text:style-name="P1">select distinct on (gnum, cnum) * from student;</text:p>
      <text:p text:style-name="P1">------------------------------------------------------------------------------------------------</text:p>
      <text:p text:style-name="P1">oddtbs=&gt; \i distinct03.sql</text:p>
      <text:p text:style-name="P1"><text:s/>gnum | cnum | num | <text:s text:c="3"/>name <text:s text:c="3"/>| gender | blood | score</text:p>
      <text:p text:style-name="P1">------+------+-----+------------+--------+-------+-------</text:p>
      <text:p text:style-name="P1"><text:s text:c="4"/>1 | <text:s text:c="3"/>1 | <text:s text:c="2"/>1 | 大石友美 <text:s text:c="2"/>| <text:s text:c="5"/>2 | O <text:s text:c="4"/>| <text:s text:c="3"/>63</text:p>
      <text:p text:style-name="P1"><text:s text:c="4"/>1 | <text:s text:c="3"/>2 | <text:s text:c="2"/>1 | 石川大地 <text:s text:c="2"/>| <text:s text:c="5"/>1 | O <text:s text:c="4"/>| <text:s text:c="3"/>74</text:p>
      <text:p text:style-name="P1"><text:s text:c="4"/>1 | <text:s text:c="3"/>3 | <text:s text:c="2"/>1 | 瀧下健介 <text:s text:c="2"/>| <text:s text:c="5"/>1 | B <text:s text:c="4"/>| <text:s text:c="3"/>82</text:p>
      <text:p text:style-name="P1"><text:s text:c="4"/>1 | <text:s text:c="3"/>4 | <text:s text:c="2"/>1 | 浅原丞 <text:s text:c="4"/>| <text:s text:c="5"/>1 | O <text:s text:c="4"/>| <text:s text:c="3"/>69</text:p>
      <text:p text:style-name="P1"><text:s text:c="4"/>2 | <text:s text:c="3"/>1 | <text:s text:c="2"/>1 | 大塚千恵子 | <text:s text:c="5"/>2 | A <text:s text:c="4"/>| <text:s text:c="3"/>56</text:p>
      <text:p text:style-name="P1"><text:s text:c="4"/>2 | <text:s text:c="3"/>2 | <text:s text:c="2"/>1 | 石田美奈 <text:s text:c="2"/>| <text:s text:c="5"/>2 | A <text:s text:c="4"/>| <text:s text:c="3"/>67</text:p>
      <text:p text:style-name="P1"><text:s text:c="4"/>2 | <text:s text:c="3"/>3 | <text:s text:c="2"/>1 | 川口英記 <text:s text:c="2"/>| <text:s text:c="5"/>1 | A <text:s text:c="4"/>| <text:s text:c="3"/>51</text:p>
      <text:p text:style-name="P1"><text:s text:c="4"/>2 | <text:s text:c="3"/>4 | <text:s text:c="2"/>1 | 増田由利香 | <text:s text:c="5"/>2 | O <text:s text:c="4"/>| <text:s text:c="3"/>64</text:p>
      <text:p text:style-name="P1"><text:s text:c="4"/>3 | <text:s text:c="3"/>1 | <text:s text:c="2"/>1 | 大沼ゆう子 | <text:s text:c="5"/>2 | A <text:s text:c="4"/>| <text:s text:c="3"/>47</text:p>
      <text:p text:style-name="P1"><text:s text:c="4"/>3 | <text:s text:c="3"/>2 | <text:s text:c="2"/>1 | 石橋直晃 <text:s text:c="2"/>| <text:s text:c="5"/>1 | A <text:s text:c="4"/>| <text:s text:c="3"/>58</text:p>
      <text:p text:style-name="P1"><text:s text:c="4"/>3 | <text:s text:c="3"/>3 | <text:s text:c="2"/>1 | 池田綾乃 <text:s text:c="2"/>| <text:s text:c="5"/>2 | A <text:s text:c="4"/>| <text:s text:c="3"/>92</text:p>
      <text:p text:style-name="P1"><text:s text:c="4"/>3 | <text:s text:c="3"/>4 | <text:s text:c="2"/>1 | 増田佳乃 <text:s text:c="2"/>| <text:s text:c="5"/>2 | O <text:s text:c="4"/>| <text:s text:c="3"/>57</text:p>
      <text:p text:style-name="P1">(12 rows)</text:p>
      <text:p text:style-name="P1"/>
      <text:p text:style-name="P1">６．３　順序指定</text:p>
      <text:p text:style-name="P1">　SELECTで表示する順番はORDER BYで列名を,で区切って指定します。先に指定した列ほど優先順位が高くなります。</text:p>
      <text:p text:style-name="P1">　ORDER BYがない場合、表示される順番は保証されません。</text:p>
      <text:p text:style-name="P1"><text:soft-page-break/>---- <text:s/>order01.sql <text:s/>-----------------------------------------------------------------------------</text:p>
      <text:p text:style-name="P1">select * from student order by num, cnum, gnum;</text:p>
      <text:p text:style-name="P1">------------------------------------------------------------------------------------------------</text:p>
      <text:p text:style-name="P1">oddtbs=&gt; \i order01.sql</text:p>
      <text:p text:style-name="P1"><text:s/>gnum | cnum | num | <text:s text:c="4"/>name <text:s text:c="4"/>| gender | blood | score</text:p>
      <text:p text:style-name="P1">------+------+-----+--------------+--------+-------+-------</text:p>
      <text:p text:style-name="P1"><text:s text:c="4"/>1 | <text:s text:c="3"/>1 | <text:s text:c="2"/>1 | 大石友美 <text:s text:c="4"/>| <text:s text:c="5"/>2 | O <text:s text:c="4"/>| <text:s text:c="3"/>63</text:p>
      <text:p text:style-name="P1"><text:s text:c="4"/>2 | <text:s text:c="3"/>1 | <text:s text:c="2"/>1 | 大塚千恵子 <text:s text:c="2"/>| <text:s text:c="5"/>2 | A <text:s text:c="4"/>| <text:s text:c="3"/>56</text:p>
      <text:p text:style-name="P1"><text:s text:c="4"/>3 | <text:s text:c="3"/>1 | <text:s text:c="2"/>1 | 大沼ゆう子 <text:s text:c="2"/>| <text:s text:c="5"/>2 | A <text:s text:c="4"/>| <text:s text:c="3"/>47</text:p>
      <text:p text:style-name="P1"><text:s text:c="4"/>1 | <text:s text:c="3"/>2 | <text:s text:c="2"/>1 | 石川大地 <text:s text:c="4"/>| <text:s text:c="5"/>1 | O <text:s text:c="4"/>| <text:s text:c="3"/>74</text:p>
      <text:p text:style-name="P1"><text:s text:c="4"/>2 | <text:s text:c="3"/>2 | <text:s text:c="2"/>1 | 石田美奈 <text:s text:c="4"/>| <text:s text:c="5"/>2 | A <text:s text:c="4"/>| <text:s text:c="3"/>67</text:p>
      <text:p text:style-name="P1"><text:s text:c="4"/>3 | <text:s text:c="3"/>2 | <text:s text:c="2"/>1 | 石橋直晃 <text:s text:c="4"/>| <text:s text:c="5"/>1 | A <text:s text:c="4"/>| <text:s text:c="3"/>58</text:p>
      <text:p text:style-name="P1">...</text:p>
      <text:p text:style-name="P1">...</text:p>
      <text:p text:style-name="P1"><text:s text:c="4"/>2 | <text:s text:c="3"/>4 | <text:s text:c="2"/>6 | 岡本暁 <text:s text:c="6"/>| <text:s text:c="5"/>1 | B <text:s text:c="4"/>| <text:s text:c="3"/>76</text:p>
      <text:p text:style-name="P1"><text:s text:c="4"/>3 | <text:s text:c="3"/>4 | <text:s text:c="2"/>6 | 梶間昇平 <text:s text:c="4"/>| <text:s text:c="5"/>1 | B <text:s text:c="4"/>| <text:s text:c="3"/>58</text:p>
      <text:p text:style-name="P1">(72 rows)</text:p>
      <text:p text:style-name="P1">　ORDER BYは通常SQLの最後に記述します。</text:p>
      <text:p text:style-name="P1"/>
      <text:p text:style-name="P1">　降順にしたい場合、列名の後にDESCを指定します。次のファイルを作成し、実行して下さい。</text:p>
      <text:p text:style-name="P1">---- <text:s/>order02.sql <text:s/>-----------------------------------------------------------------------------</text:p>
      <text:p text:style-name="P1">select * from student order by num desc, cnum, gnum desc;</text:p>
      <text:p text:style-name="P1">------------------------------------------------------------------------------------------------</text:p>
      <text:p text:style-name="P1">oddtbs=&gt; \i order02.sql</text:p>
      <text:p text:style-name="P1"><text:s/>gnum | cnum | num | <text:s text:c="4"/>name <text:s text:c="4"/>| gender | blood | score</text:p>
      <text:p text:style-name="P1">------+------+-----+--------------+--------+-------+-------</text:p>
      <text:p text:style-name="P1"><text:s text:c="4"/>3 | <text:s text:c="3"/>1 | <text:s text:c="2"/>6 | 長崎アキノリ | <text:s text:c="5"/>1 | A <text:s text:c="4"/>| <text:s text:c="3"/>54</text:p>
      <text:p text:style-name="P1"><text:s text:c="4"/>2 | <text:s text:c="3"/>1 | <text:s text:c="2"/>6 | 長田めぐみ <text:s text:c="2"/>| <text:s text:c="5"/>2 | A <text:s text:c="4"/>| <text:s text:c="3"/>51</text:p>
      <text:p text:style-name="P1"><text:s text:c="4"/>1 | <text:s text:c="3"/>1 | <text:s text:c="2"/>6 | 藤田智子 <text:s text:c="4"/>| <text:s text:c="5"/>2 | A <text:s text:c="4"/>| <text:s text:c="3"/>68</text:p>
      <text:p text:style-name="P1"><text:s text:c="4"/>3 | <text:s text:c="3"/>2 | <text:s text:c="2"/>6 | 渥美巖 <text:s text:c="6"/>| <text:s text:c="5"/>1 | AB <text:s text:c="3"/>| <text:s text:c="3"/>61</text:p>
      <text:p text:style-name="P1"><text:s text:c="4"/>2 | <text:s text:c="3"/>2 | <text:s text:c="2"/>6 | 井上沙織 <text:s text:c="4"/>| <text:s text:c="5"/>2 | A <text:s text:c="4"/>| <text:s text:c="3"/>80</text:p>
      <text:p text:style-name="P1"><text:s text:c="4"/>1 | <text:s text:c="3"/>2 | <text:s text:c="2"/>6 | 伊東初音 <text:s text:c="4"/>| <text:s text:c="5"/>2 | A <text:s text:c="4"/>| <text:s text:c="3"/>54</text:p>
      <text:p text:style-name="P1">...</text:p>
      <text:p text:style-name="P1">...</text:p>
      <text:p text:style-name="P1"><text:s text:c="4"/>2 | <text:s text:c="3"/>4 | <text:s text:c="2"/>1 | 増田由利香 <text:s text:c="2"/>| <text:s text:c="5"/>2 | O <text:s text:c="4"/>| <text:s text:c="3"/>64</text:p>
      <text:p text:style-name="P1"><text:s text:c="4"/>1 | <text:s text:c="3"/>4 | <text:s text:c="2"/>1 | 浅原丞 <text:s text:c="6"/>| <text:s text:c="5"/>1 | O <text:s text:c="4"/>| <text:s text:c="3"/>69</text:p>
      <text:p text:style-name="P1">(72 rows)</text:p>
      <text:p text:style-name="P1"/>
      <text:p text:style-name="P1">６．４　グループ</text:p>
      <text:p text:style-name="P1">(1) グループ関数</text:p>
      <text:p text:style-name="P1">　テーブルのある列（複数でも可）でグループ化する場合、GROUP BYを使用します。</text:p>
      <text:p text:style-name="P1">　PostgreSQLでは、グループを対象にした関数が用意されており、グループ関数と呼ばれます。</text:p>
      <text:p text:style-name="P1">　例えば、avg()は平均を求めるグループ関数です。</text:p>
      <text:p text:style-name="P1">　まずは学年ごとに点数の平均を表示します。次のファイルを作成し、実行して下さい。</text:p>
      <text:p text:style-name="P1">---- <text:s/>group01.sql <text:s/>-----------------------------------------------------------------------------</text:p>
      <text:p text:style-name="P1">select gnum, avg(score) from student group by gnum order by gnum;</text:p>
      <text:p text:style-name="P1">------------------------------------------------------------------------------------------------</text:p>
      <text:p text:style-name="P1">oddtbs=&gt; \i group01.sql</text:p>
      <text:p text:style-name="P1"><text:soft-page-break/><text:s/>gnum | <text:s text:c="8"/>avg</text:p>
      <text:p text:style-name="P1">------+---------------------</text:p>
      <text:p text:style-name="P1"><text:s text:c="4"/>1 | 67.8333333333333333</text:p>
      <text:p text:style-name="P1"><text:s text:c="4"/>2 | 67.0416666666666667</text:p>
      <text:p text:style-name="P1"><text:s text:c="4"/>3 | 67.6250000000000000</text:p>
      <text:p text:style-name="P1">(3 rows)</text:p>
      <text:p text:style-name="P1"/>
      <text:p text:style-name="P1">　次はgnumとcnumでグループ化し、組ごとに点数の平均を表示します。</text:p>
      <text:p text:style-name="P1">---- <text:s/>group02.sql <text:s/>-----------------------------------------------------------------------------</text:p>
      <text:p text:style-name="P1">select gnum, cnum, avg(score) from student group by gnum, cnum order by gnum, cnum;</text:p>
      <text:p text:style-name="P1">------------------------------------------------------------------------------------------------</text:p>
      <text:p text:style-name="P1">oddtbs=&gt; \i group02.sql</text:p>
      <text:p text:style-name="P1"><text:s/>gnum | cnum | <text:s text:c="8"/>avg</text:p>
      <text:p text:style-name="P1">------+------+---------------------</text:p>
      <text:p text:style-name="P1"><text:s text:c="4"/>1 | <text:s text:c="3"/>1 | 66.8333333333333333</text:p>
      <text:p text:style-name="P1"><text:s text:c="4"/>1 | <text:s text:c="3"/>2 | 65.8333333333333333</text:p>
      <text:p text:style-name="P1"><text:s text:c="4"/>1 | <text:s text:c="3"/>3 | 71.1666666666666667</text:p>
      <text:p text:style-name="P1"><text:s text:c="4"/>1 | <text:s text:c="3"/>4 | 67.5000000000000000</text:p>
      <text:p text:style-name="P1"><text:s text:c="4"/>2 | <text:s text:c="3"/>1 | 64.1666666666666667</text:p>
      <text:p text:style-name="P1"><text:s text:c="4"/>2 | <text:s text:c="3"/>2 | 75.8333333333333333</text:p>
      <text:p text:style-name="P1"><text:s text:c="4"/>2 | <text:s text:c="3"/>3 | 61.3333333333333333</text:p>
      <text:p text:style-name="P1"><text:s text:c="4"/>2 | <text:s text:c="3"/>4 | 66.8333333333333333</text:p>
      <text:p text:style-name="P1"><text:s text:c="4"/>3 | <text:s text:c="3"/>1 | 67.0000000000000000</text:p>
      <text:p text:style-name="P1"><text:s text:c="4"/>3 | <text:s text:c="3"/>2 | 65.6666666666666667</text:p>
      <text:p text:style-name="P1"><text:s text:c="4"/>3 | <text:s text:c="3"/>3 | 81.0000000000000000</text:p>
      <text:p text:style-name="P1"><text:s text:c="4"/>3 | <text:s text:c="3"/>4 | 56.8333333333333333</text:p>
      <text:p text:style-name="P1">(12 rows)</text:p>
      <text:p text:style-name="P1">　SELECTで指定する列は、GROUP BYで指定されている列か、グループ関数に限られます。</text:p>
      <text:p text:style-name="P1"/>
      <text:p text:style-name="P1">(2) グループ関数による条件</text:p>
      <text:p text:style-name="P1">　通常SELECT文の条件はWHEREで指定しますが、グループ関数を含む条件式は、HAVINGで指定する必要があります。平均点が70以上の組を平均点の高い順に表示してみましょう。</text:p>
      <text:p text:style-name="P1">---- <text:s/>having01.sql <text:s/>----------------------------------------------------------------------------</text:p>
      <text:p text:style-name="P1">select gnum, cnum, avg(score) from student group by gnum, cnum</text:p>
      <text:p text:style-name="P1"><text:tab/>having avg(score) &gt;= 70 order by avg(score) desc</text:p>
      <text:p text:style-name="P1">;</text:p>
      <text:p text:style-name="P1">------------------------------------------------------------------------------------------------</text:p>
      <text:p text:style-name="P1">oddtbs=&gt; \i having01.sql</text:p>
      <text:p text:style-name="P1"><text:s/>gnum | cnum | <text:s text:c="8"/>avg</text:p>
      <text:p text:style-name="P1">------+------+---------------------</text:p>
      <text:p text:style-name="P1"><text:s text:c="4"/>3 | <text:s text:c="3"/>3 | 81.0000000000000000</text:p>
      <text:p text:style-name="P1"><text:s text:c="4"/>2 | <text:s text:c="3"/>2 | 75.8333333333333333</text:p>
      <text:p text:style-name="P1"><text:s text:c="4"/>1 | <text:s text:c="3"/>3 | 71.1666666666666667</text:p>
      <text:p text:style-name="P1">(3 rows)</text:p>
      <text:p text:style-name="P1"/>
      <text:p text:style-name="P1">(3) 行数を求める</text:p>
      <text:p text:style-name="P1">　COUNT()は、グループの行数を求めるグループ関数です。まずは、全員の生徒数を表示します。</text:p>
      <text:p text:style-name="P1">---- <text:s/>count01.sql <text:s/>-----------------------------------------------------------------------------</text:p>
      <text:p text:style-name="P1"><text:soft-page-break/>select count(*) from student;</text:p>
      <text:p text:style-name="P1">------------------------------------------------------------------------------------------------</text:p>
      <text:p text:style-name="P1">oddtbs=&gt; \i count01.sql</text:p>
      <text:p text:style-name="P1"/>
      <text:p text:style-name="P1">　次は、血液型ごとに人数を表示します。</text:p>
      <text:p text:style-name="P1">---- <text:s/>count02.sql <text:s/>-----------------------------------------------------------------------------</text:p>
      <text:p text:style-name="P1">select blood, count(*) from student group by blood order by blood;</text:p>
      <text:p text:style-name="P1">------------------------------------------------------------------------------------------------</text:p>
      <text:p text:style-name="P1">oddtbs=&gt; \i count02.sql</text:p>
      <text:p text:style-name="P1"><text:s/>blood | count</text:p>
      <text:p text:style-name="P1">-------+-------</text:p>
      <text:p text:style-name="P1"><text:s/>A <text:s text:c="4"/>| <text:s text:c="3"/>33</text:p>
      <text:p text:style-name="P1"><text:s/>AB <text:s text:c="3"/>| <text:s text:c="4"/>7</text:p>
      <text:p text:style-name="P1"><text:s/>B <text:s text:c="4"/>| <text:s text:c="3"/>13</text:p>
      <text:p text:style-name="P1"><text:s/>O <text:s text:c="4"/>| <text:s text:c="3"/>19</text:p>
      <text:p text:style-name="P1">(4 rows)</text:p>
      <text:p text:style-name="P1"/>
      <text:p text:style-name="P1">　次は学年と血液型ごとに人数を求めます。</text:p>
      <text:p text:style-name="P1">---- <text:s/>count03.sql <text:s/>-----------------------------------------------------------------------------</text:p>
      <text:p text:style-name="P1">select gnum, blood, count(*) from student group by gnum, blood order by gnum, blood;</text:p>
      <text:p text:style-name="P1">------------------------------------------------------------------------------------------------</text:p>
      <text:p text:style-name="P1">oddtbs=&gt; \i count03.sql</text:p>
      <text:p text:style-name="P1"><text:s/>gnum | blood | count</text:p>
      <text:p text:style-name="P1">------+-------+-------</text:p>
      <text:p text:style-name="P1"><text:s text:c="4"/>1 | A <text:s text:c="4"/>| <text:s text:c="3"/>11</text:p>
      <text:p text:style-name="P1"><text:s text:c="4"/>1 | AB <text:s text:c="3"/>| <text:s text:c="4"/>2</text:p>
      <text:p text:style-name="P1"><text:s text:c="4"/>1 | B <text:s text:c="4"/>| <text:s text:c="4"/>3</text:p>
      <text:p text:style-name="P1"><text:s text:c="4"/>1 | O <text:s text:c="4"/>| <text:s text:c="4"/>8</text:p>
      <text:p text:style-name="P1"><text:s text:c="4"/>2 | A <text:s text:c="4"/>| <text:s text:c="3"/>13</text:p>
      <text:p text:style-name="P1"><text:s text:c="4"/>2 | AB <text:s text:c="3"/>| <text:s text:c="4"/>1</text:p>
      <text:p text:style-name="P1"><text:s text:c="4"/>2 | B <text:s text:c="4"/>| <text:s text:c="4"/>6</text:p>
      <text:p text:style-name="P1"><text:s text:c="4"/>2 | O <text:s text:c="4"/>| <text:s text:c="4"/>4</text:p>
      <text:p text:style-name="P1"><text:s text:c="4"/>3 | A <text:s text:c="4"/>| <text:s text:c="4"/>9</text:p>
      <text:p text:style-name="P1"><text:s text:c="4"/>3 | AB <text:s text:c="3"/>| <text:s text:c="4"/>4</text:p>
      <text:p text:style-name="P1"><text:s text:c="4"/>3 | B <text:s text:c="4"/>| <text:s text:c="4"/>4</text:p>
      <text:p text:style-name="P1"><text:s text:c="4"/>3 | O <text:s text:c="4"/>| <text:s text:c="4"/>7</text:p>
      <text:p text:style-name="P1">(12 rows)</text:p>
      <text:p text:style-name="P1"/>
      <text:p text:style-name="P1">６．５　表示の行数指定</text:p>
      <text:p text:style-name="P1">　SELECTで表示するデータの行数をLIMITで指定することができます。まずは、点数の高い順にベスト5を表示します。</text:p>
      <text:p text:style-name="P1">---- <text:s/>limit01.sql <text:s/>-----------------------------------------------------------------------------</text:p>
      <text:p text:style-name="P1">select * from student order by score desc limit 5;</text:p>
      <text:p text:style-name="P1">------------------------------------------------------------------------------------------------</text:p>
      <text:p text:style-name="P1">oddtbs=&gt; \i limit01.sql</text:p>
      <text:p text:style-name="P1"><text:s/>gnum | cnum | num | <text:s text:c="3"/>name <text:s text:c="3"/>| gender | blood | score</text:p>
      <text:p text:style-name="P1">------+------+-----+------------+--------+-------+-------</text:p>
      <text:p text:style-name="P1"><text:s text:c="4"/>1 | <text:s text:c="3"/>1 | <text:s text:c="2"/>3 | 北川陽子 <text:s text:c="2"/>| <text:s text:c="5"/>2 | A <text:s text:c="4"/>| <text:s text:c="3"/>94</text:p>
      <text:p text:style-name="P1"><text:soft-page-break/><text:s text:c="4"/>3 | <text:s text:c="3"/>1 | <text:s text:c="2"/>4 | 尾原裕基 <text:s text:c="2"/>| <text:s text:c="5"/>1 | A <text:s text:c="4"/>| <text:s text:c="3"/>93</text:p>
      <text:p text:style-name="P1"><text:s text:c="4"/>3 | <text:s text:c="3"/>3 | <text:s text:c="2"/>4 | 鈴木貴大 <text:s text:c="2"/>| <text:s text:c="5"/>1 | O <text:s text:c="4"/>| <text:s text:c="3"/>93</text:p>
      <text:p text:style-name="P1"><text:s text:c="4"/>3 | <text:s text:c="3"/>3 | <text:s text:c="2"/>1 | 池田綾乃 <text:s text:c="2"/>| <text:s text:c="5"/>2 | A <text:s text:c="4"/>| <text:s text:c="3"/>92</text:p>
      <text:p text:style-name="P1"><text:s text:c="4"/>3 | <text:s text:c="3"/>3 | <text:s text:c="2"/>3 | 八木島時史 | <text:s text:c="5"/>1 | O <text:s text:c="4"/>| <text:s text:c="3"/>92</text:p>
      <text:p text:style-name="P1">(5 rows)</text:p>
      <text:p text:style-name="P1"/>
      <text:p text:style-name="P1">　平均点の１番高かったクラスを表示します。</text:p>
      <text:p text:style-name="P1">---- <text:s/>limit02.sql <text:s/>-----------------------------------------------------------------------------</text:p>
      <text:p text:style-name="P1">select gnum, cnum, avg(score) from student group by gnum, cnum order by avg(score) desc limit 1;</text:p>
      <text:p text:style-name="P1">------------------------------------------------------------------------------------------------</text:p>
      <text:p text:style-name="P1">oddtbs=&gt; \i limit02.sql</text:p>
      <text:p text:style-name="P1"><text:s/>gnum | cnum | <text:s text:c="8"/>avg</text:p>
      <text:p text:style-name="P1">------+------+---------------------</text:p>
      <text:p text:style-name="P1"><text:s text:c="4"/>3 | <text:s text:c="3"/>3 | 81.0000000000000000</text:p>
      <text:p text:style-name="P1">(1 row)</text:p>
      <text:p text:style-name="P1"/>
      <text:p text:style-name="P1">６．６　実行計画</text:p>
      <text:p text:style-name="P1">　データベースシステムがSQLを実行する際、次のような処理が動作します。</text:p>
      <text:p text:style-name="P6">・SQLを検査、解析する。</text:p>
      <text:p text:style-name="P6">・SQLを元に実行計画を作成する。</text:p>
      <text:p text:style-name="P1">　これらの処理は非常にコストのかかる処理になります。</text:p>
      <text:p text:style-name="P1">　同じようなSQLを何度も実行する場合、実行計画をあらかじめ作成しておけば、非常に効率がよくなります。PREPAREは実行計画をあらかじめ作成するSQLです。</text:p>
      <text:p text:style-name="P1">　次のファイルを作成し、実行して下さい。</text:p>
      <text:p text:style-name="P1">---- <text:s/>prepare01.sql <text:s/>---------------------------------------------------------------------------</text:p>
      <text:p text:style-name="P1">deallocate pre01;</text:p>
      <text:p text:style-name="P1">prepare pre01(integer) as select * from student order by score desc limit $1;</text:p>
      <text:p text:style-name="P1">------------------------------------------------------------------------------------------------</text:p>
      <text:p text:style-name="P1">oddtbs=&gt; \i prepare01.sql</text:p>
      <text:p text:style-name="P1">　pre01という実行計画が作成されました。$1は引数です。この実行計画は引数を指定して実行します。</text:p>
      <text:p text:style-name="P1">　実行計画を実際に実行するにはEXECUTEを使用します。</text:p>
      <text:p text:style-name="P1">oddtbs=&gt; execute pre01(5);</text:p>
      <text:p text:style-name="P1"><text:s/>gnum | cnum | num | <text:s text:c="3"/>name <text:s text:c="3"/>| gender | blood | score</text:p>
      <text:p text:style-name="P1">------+------+-----+------------+--------+-------+-------</text:p>
      <text:p text:style-name="P1"><text:s text:c="4"/>1 | <text:s text:c="3"/>1 | <text:s text:c="2"/>3 | 北川陽子 <text:s text:c="2"/>| <text:s text:c="5"/>2 | A <text:s text:c="4"/>| <text:s text:c="3"/>94</text:p>
      <text:p text:style-name="P1"><text:s text:c="4"/>3 | <text:s text:c="3"/>1 | <text:s text:c="2"/>4 | 尾原裕基 <text:s text:c="2"/>| <text:s text:c="5"/>1 | A <text:s text:c="4"/>| <text:s text:c="3"/>93</text:p>
      <text:p text:style-name="P1"><text:s text:c="4"/>3 | <text:s text:c="3"/>3 | <text:s text:c="2"/>4 | 鈴木貴大 <text:s text:c="2"/>| <text:s text:c="5"/>1 | O <text:s text:c="4"/>| <text:s text:c="3"/>93</text:p>
      <text:p text:style-name="P1"><text:s text:c="4"/>3 | <text:s text:c="3"/>3 | <text:s text:c="2"/>1 | 池田綾乃 <text:s text:c="2"/>| <text:s text:c="5"/>2 | A <text:s text:c="4"/>| <text:s text:c="3"/>92</text:p>
      <text:p text:style-name="P1"><text:s text:c="4"/>3 | <text:s text:c="3"/>3 | <text:s text:c="2"/>3 | 八木島時史 | <text:s text:c="5"/>1 | O <text:s text:c="4"/>| <text:s text:c="3"/>92</text:p>
      <text:p text:style-name="P1">(5 rows)</text:p>
      <text:p text:style-name="P1"/>
      <text:p text:style-name="P1">６．７　カーソル</text:p>
      <text:p text:style-name="P1">　通常のSELECTでは、（LIMITで行数を指定した場合も含めて）結果を一度に全て出力しますが、カーソルを使用することにより、少しずつステップを踏んで出力することもできます。カーソルはトランザクション（後述）の中で使用する必要があります。</text:p>
      <text:p text:style-name="P1">　次のファイルを作成し、実行して下さい。</text:p>
      <text:p text:style-name="P1">---- <text:s/>cursor01.sql <text:s/>----------------------------------------------------------------------------</text:p>
      <text:list text:style-name="行番号1">
        <text:list-item text:start-value="1">
          <text:p text:style-name="P8">begin;</text:p>
        </text:list-item>
        <text:list-item>
          <text:p text:style-name="P8"><text:soft-page-break/><text:tab/>declare cur01 cursor for select * from student order by score desc;</text:p>
        </text:list-item>
        <text:list-item>
          <text:p text:style-name="P8"><text:tab/>fetch in cur01;</text:p>
        </text:list-item>
        <text:list-item>
          <text:p text:style-name="P8"><text:tab/>fetch 5 in cur01;</text:p>
        </text:list-item>
        <text:list-item>
          <text:p text:style-name="P8"><text:tab/>close cur01;</text:p>
        </text:list-item>
        <text:list-item>
          <text:p text:style-name="P8">end;</text:p>
        </text:list-item>
      </text:list>
      <text:p text:style-name="P1">------------------------------------------------------------------------------------------------</text:p>
      <text:p text:style-name="P1">oddtbs=&gt; \t</text:p>
      <text:p text:style-name="P1">oddtbs=&gt; \i cursor01.sql</text:p>
      <text:p text:style-name="P1">...</text:p>
      <text:p text:style-name="P1"><text:s text:c="4"/>1 | <text:s text:c="3"/>1 | <text:s text:c="2"/>3 | 北川陽子 | <text:s text:c="5"/>2 | A <text:s text:c="4"/>| <text:s text:c="3"/>94</text:p>
      <text:p text:style-name="P1"/>
      <text:p text:style-name="P1"><text:s text:c="4"/>3 | <text:s text:c="3"/>1 | <text:s text:c="2"/>4 | 尾原裕基 <text:s text:c="2"/>| <text:s text:c="5"/>1 | A <text:s text:c="4"/>| <text:s text:c="3"/>93</text:p>
      <text:p text:style-name="P1"><text:s text:c="4"/>3 | <text:s text:c="3"/>3 | <text:s text:c="2"/>4 | 鈴木貴大 <text:s text:c="2"/>| <text:s text:c="5"/>1 | O <text:s text:c="4"/>| <text:s text:c="3"/>93</text:p>
      <text:p text:style-name="P1"><text:s text:c="4"/>3 | <text:s text:c="3"/>3 | <text:s text:c="2"/>1 | 池田綾乃 <text:s text:c="2"/>| <text:s text:c="5"/>2 | A <text:s text:c="4"/>| <text:s text:c="3"/>92</text:p>
      <text:p text:style-name="P1"><text:s text:c="4"/>3 | <text:s text:c="3"/>3 | <text:s text:c="2"/>3 | 八木島時史 | <text:s text:c="5"/>1 | O <text:s text:c="4"/>| <text:s text:c="3"/>92</text:p>
      <text:p text:style-name="P1"><text:s text:c="4"/>2 | <text:s text:c="3"/>2 | <text:s text:c="2"/>4 | 矢野明恵 <text:s text:c="2"/>| <text:s text:c="5"/>2 | B <text:s text:c="4"/>| <text:s text:c="3"/>91</text:p>
      <text:p text:style-name="P1">...</text:p>
      <text:p text:style-name="P1">　begin; ～　end;はトランザクションの開始と終了を意味します（詳細は後述）。</text:p>
      <text:p text:style-name="P1"/>
      <text:p text:style-name="P1">６．８　存在の確認</text:p>
      <text:p text:style-name="P1">　EXISTS()は、SELECTを実行した結果、行が存在するのかしないのかを返す関数です。</text:p>
      <text:p text:style-name="P1">　点数が90点以上の生徒の存在を調べます。</text:p>
      <text:p text:style-name="P1">---- <text:s/>exists01.sql <text:s/>----------------------------------------------------------------------------</text:p>
      <text:p text:style-name="P1">select exists(select * from student where score &gt;= 90);</text:p>
      <text:p text:style-name="P1">select not exists(select * from student where score &gt;= 90);</text:p>
      <text:p text:style-name="P1">------------------------------------------------------------------------------------------------</text:p>
      <text:p text:style-name="P1">oddtbs=&gt; \i exists01.sql</text:p>
      <text:p text:style-name="P1"><text:s/>t</text:p>
      <text:p text:style-name="P1"><text:s/>f</text:p>
      <text:p text:style-name="P1"/>
      <text:p text:style-name="P1">　点数が40点未満の生徒の存在を調べます。</text:p>
      <text:p text:style-name="P1">---- <text:s/>exists02.sql <text:s/>----------------------------------------------------------------------------</text:p>
      <text:p text:style-name="P1">select exists(select * from student where score &lt; 40);</text:p>
      <text:p text:style-name="P1">select not exists(select * from student where score &lt; 40);</text:p>
      <text:p text:style-name="P1">------------------------------------------------------------------------------------------------</text:p>
      <text:p text:style-name="P1">oddtbs=&gt; \i exists02.sql</text:p>
      <text:p text:style-name="P1"><text:s/>f</text:p>
      <text:p text:style-name="P1"><text:s/>t</text:p>
      <text:p text:style-name="P1"/>
      <text:p text:style-name="P1">　全員の点数が50点以上であるクラスを表示します。ASでテーブルの別名を指定することができます。</text:p>
      <text:p text:style-name="P1">---- <text:s/>exists03.sql <text:s/>----------------------------------------------------------------------------</text:p>
      <text:list text:style-name="行番号1">
        <text:list-item text:start-value="1">
          <text:p text:style-name="P8">select * from class as c</text:p>
        </text:list-item>
        <text:list-item>
          <text:p text:style-name="P8"><text:tab/>where not exists (select * from student as s </text:p>
        </text:list-item>
        <text:list-item>
          <text:p text:style-name="P8"><text:tab/><text:tab/>where s.score &lt; 50 and (s.gnum, s.cnum) = (c.gnum, c.num)</text:p>
        </text:list-item>
        <text:list-item>
          <text:p text:style-name="P8"><text:tab/>)</text:p>
        </text:list-item>
        <text:list-item>
          <text:p text:style-name="P8">;</text:p>
        </text:list-item>
      </text:list>
      <text:p text:style-name="P1">------------------------------------------------------------------------------------------------</text:p>
      <text:p text:style-name="P1">oddtbs=&gt; \t</text:p>
      <text:p text:style-name="P1"><text:soft-page-break/>oddtbs=&gt; \i exists03.sql</text:p>
      <text:p text:style-name="P1"><text:s/>gnum | num | charge</text:p>
      <text:p text:style-name="P1">------+-----+--------</text:p>
      <text:p text:style-name="P1"><text:s text:c="4"/>1 | <text:s text:c="2"/>2 | 佐藤</text:p>
      <text:p text:style-name="P1"><text:s text:c="4"/>1 | <text:s text:c="2"/>3 | 鈴木</text:p>
      <text:p text:style-name="P1"><text:s text:c="4"/>1 | <text:s text:c="2"/>4 | 松井</text:p>
      <text:p text:style-name="P1"><text:s text:c="4"/>2 | <text:s text:c="2"/>1 | 岡田</text:p>
      <text:p text:style-name="P1"><text:s text:c="4"/>2 | <text:s text:c="2"/>2 | 山本</text:p>
      <text:p text:style-name="P1">(5 rows)</text:p>
      <text:p text:style-name="P1"/>
      <text:p text:style-name="P1">６．９　副問い合わせ</text:p>
      <text:p text:style-name="P1">　あるSQLの一部分として使用されるSELECT文を副問い合わせ（SUB QUERY）といいます。</text:p>
      <text:p text:style-name="P1">　外側のSQLは副問い合わせの結果を使用して、実行されます。</text:p>
      <text:p text:style-name="P1">(1) 結果が１行１列の場合、</text:p>
      <text:p text:style-name="P1">　副問い合わせの結果が１行１列の場合、その結果を通常の値として使用することができます。</text:p>
      <text:p text:style-name="P1">　全体の平均点より点数がよかった生徒を表示します。</text:p>
      <text:p text:style-name="P1">---- <text:s/>subquery01.sql <text:s/>--------------------------------------------------------------------------</text:p>
      <text:p text:style-name="P1">select * from student where score &gt;= (select avg(score) from student) order by gnum, cnum, num;</text:p>
      <text:p text:style-name="P1">------------------------------------------------------------------------------------------------</text:p>
      <text:p text:style-name="P1">oddtbs=&gt; \i subquery01.sql</text:p>
      <text:p text:style-name="P1"><text:s/>gnum | cnum | num | <text:s text:c="3"/>name <text:s text:c="3"/>| gender | blood | score</text:p>
      <text:p text:style-name="P1">------+------+-----+------------+--------+-------+-------</text:p>
      <text:p text:style-name="P1"><text:s text:c="4"/>1 | <text:s text:c="3"/>1 | <text:s text:c="2"/>3 | 北川陽子 <text:s text:c="2"/>| <text:s text:c="5"/>2 | A <text:s text:c="4"/>| <text:s text:c="3"/>94</text:p>
      <text:p text:style-name="P1"><text:s text:c="4"/>1 | <text:s text:c="3"/>1 | <text:s text:c="2"/>5 | 木村葉子 <text:s text:c="2"/>| <text:s text:c="5"/>2 | AB <text:s text:c="3"/>| <text:s text:c="3"/>75</text:p>
      <text:p text:style-name="P1"><text:s text:c="4"/>1 | <text:s text:c="3"/>1 | <text:s text:c="2"/>6 | 藤田智子 <text:s text:c="2"/>| <text:s text:c="5"/>2 | A <text:s text:c="4"/>| <text:s text:c="3"/>68</text:p>
      <text:p text:style-name="P1">...</text:p>
      <text:p text:style-name="P1"><text:s text:c="4"/>3 | <text:s text:c="3"/>3 | <text:s text:c="2"/>5 | 田中拓郎 <text:s text:c="2"/>| <text:s text:c="5"/>1 | A <text:s text:c="4"/>| <text:s text:c="3"/>70</text:p>
      <text:p text:style-name="P1"><text:s text:c="4"/>3 | <text:s text:c="3"/>4 | <text:s text:c="2"/>3 | 文倉翔太 <text:s text:c="2"/>| <text:s text:c="5"/>1 | A <text:s text:c="4"/>| <text:s text:c="3"/>71</text:p>
      <text:p text:style-name="P1">(35 rows)</text:p>
      <text:p text:style-name="P1"/>
      <text:p text:style-name="P1">(2) 結果が１行複数列の場合</text:p>
      <text:p text:style-name="P1">　行コンストラクタ（複数の値を,で区切って並べ()で囲んだ記述）を記述できる位置には、１行複数列を返す副問い合わせを記述することができます。</text:p>
      <text:p text:style-name="P1">　担任が'松井'である生徒を表示します。</text:p>
      <text:p text:style-name="P1">---- <text:s/>subquery02.sql <text:s/>--------------------------------------------------------------------------</text:p>
      <text:p text:style-name="P1">select * from student</text:p>
      <text:p text:style-name="P1"><text:tab/>where (gnum, cnum) = (select gnum, num from class where charge = '松井')</text:p>
      <text:p text:style-name="P1"><text:tab/>order by gnum, cnum, num</text:p>
      <text:p text:style-name="P1">;</text:p>
      <text:p text:style-name="P1">------------------------------------------------------------------------------------------------</text:p>
      <text:p text:style-name="P1">oddtbs=&gt; \i subquery02.sql</text:p>
      <text:p text:style-name="P1"><text:s/>gnum | cnum | num | <text:s text:c="3"/>name <text:s text:c="3"/>| gender | blood | score</text:p>
      <text:p text:style-name="P1">------+------+-----+------------+--------+-------+-------</text:p>
      <text:p text:style-name="P1"><text:s text:c="4"/>1 | <text:s text:c="3"/>4 | <text:s text:c="2"/>1 | 浅原丞 <text:s text:c="4"/>| <text:s text:c="5"/>1 | O <text:s text:c="4"/>| <text:s text:c="3"/>69</text:p>
      <text:p text:style-name="P1"><text:s text:c="4"/>1 | <text:s text:c="3"/>4 | <text:s text:c="2"/>2 | 萩原進 <text:s text:c="4"/>| <text:s text:c="5"/>1 | A <text:s text:c="4"/>| <text:s text:c="3"/>62</text:p>
      <text:p text:style-name="P1"><text:s text:c="4"/>1 | <text:s text:c="3"/>4 | <text:s text:c="2"/>3 | 八木愛実 <text:s text:c="2"/>| <text:s text:c="5"/>2 | A <text:s text:c="4"/>| <text:s text:c="3"/>69</text:p>
      <text:p text:style-name="P1"><text:s text:c="4"/>1 | <text:s text:c="3"/>4 | <text:s text:c="2"/>4 | 鈴木佐知子 | <text:s text:c="5"/>2 | O <text:s text:c="4"/>| <text:s text:c="3"/>61</text:p>
      <text:p text:style-name="P1"><text:s text:c="4"/>1 | <text:s text:c="3"/>4 | <text:s text:c="2"/>5 | 田村洋子 <text:s text:c="2"/>| <text:s text:c="5"/>2 | AB <text:s text:c="3"/>| <text:s text:c="3"/>64</text:p>
      <text:p text:style-name="P1"><text:soft-page-break/><text:s text:c="4"/>1 | <text:s text:c="3"/>4 | <text:s text:c="2"/>6 | 岡村ひろ子 | <text:s text:c="5"/>2 | O <text:s text:c="4"/>| <text:s text:c="3"/>80</text:p>
      <text:p text:style-name="P1">(6 rows)</text:p>
      <text:p text:style-name="P1"/>
      <text:p text:style-name="P1">(3) 結果が複数行複数列の場合</text:p>
      <text:p text:style-name="P1">　矛盾がなければ、複数行複数列を返す副問い合わせを使用することも可能です。</text:p>
      <text:p text:style-name="P1">　担任が'松井'か'森田'である生徒を表示します。</text:p>
      <text:p text:style-name="P1">---- <text:s/>subquery03.sql <text:s/>--------------------------------------------------------------------------</text:p>
      <text:p text:style-name="P1">select * from student</text:p>
      <text:p text:style-name="P1"><text:tab/>where (gnum, cnum) in (select gnum, num from class where charge in ('松井','森田'))</text:p>
      <text:p text:style-name="P1"><text:tab/>order by gnum, cnum, num</text:p>
      <text:p text:style-name="P1">;</text:p>
      <text:p text:style-name="P1">------------------------------------------------------------------------------------------------</text:p>
      <text:p text:style-name="P1">oddtbs=&gt; \i subquery03.sql</text:p>
      <text:p text:style-name="P1"><text:s/>gnum | cnum | num | <text:s text:c="3"/>name <text:s text:c="3"/>| gender | blood | score</text:p>
      <text:p text:style-name="P1">------+------+-----+------------+--------+-------+-------</text:p>
      <text:p text:style-name="P1"><text:s text:c="4"/>1 | <text:s text:c="3"/>4 | <text:s text:c="2"/>1 | 浅原丞 <text:s text:c="4"/>| <text:s text:c="5"/>1 | O <text:s text:c="4"/>| <text:s text:c="3"/>69</text:p>
      <text:p text:style-name="P1"><text:s text:c="4"/>1 | <text:s text:c="3"/>4 | <text:s text:c="2"/>2 | 萩原進 <text:s text:c="4"/>| <text:s text:c="5"/>1 | A <text:s text:c="4"/>| <text:s text:c="3"/>62</text:p>
      <text:p text:style-name="P1"><text:s text:c="4"/>1 | <text:s text:c="3"/>4 | <text:s text:c="2"/>3 | 八木愛実 <text:s text:c="2"/>| <text:s text:c="5"/>2 | A <text:s text:c="4"/>| <text:s text:c="3"/>69</text:p>
      <text:p text:style-name="P1"><text:s text:c="4"/>1 | <text:s text:c="3"/>4 | <text:s text:c="2"/>4 | 鈴木佐知子 | <text:s text:c="5"/>2 | O <text:s text:c="4"/>| <text:s text:c="3"/>61</text:p>
      <text:p text:style-name="P1"><text:s text:c="4"/>1 | <text:s text:c="3"/>4 | <text:s text:c="2"/>5 | 田村洋子 <text:s text:c="2"/>| <text:s text:c="5"/>2 | AB <text:s text:c="3"/>| <text:s text:c="3"/>64</text:p>
      <text:p text:style-name="P1"><text:s text:c="4"/>1 | <text:s text:c="3"/>4 | <text:s text:c="2"/>6 | 岡村ひろ子 | <text:s text:c="5"/>2 | O <text:s text:c="4"/>| <text:s text:c="3"/>80</text:p>
      <text:p text:style-name="P1"><text:s text:c="4"/>3 | <text:s text:c="3"/>2 | <text:s text:c="2"/>1 | 石橋直晃 <text:s text:c="2"/>| <text:s text:c="5"/>1 | A <text:s text:c="4"/>| <text:s text:c="3"/>58</text:p>
      <text:p text:style-name="P1"><text:s text:c="4"/>3 | <text:s text:c="3"/>2 | <text:s text:c="2"/>2 | 村上和美 <text:s text:c="2"/>| <text:s text:c="5"/>2 | A <text:s text:c="4"/>| <text:s text:c="3"/>91</text:p>
      <text:p text:style-name="P1"><text:s text:c="4"/>3 | <text:s text:c="3"/>2 | <text:s text:c="2"/>3 | 堀田真理子 | <text:s text:c="5"/>2 | O <text:s text:c="4"/>| <text:s text:c="3"/>63</text:p>
      <text:p text:style-name="P1"><text:s text:c="4"/>3 | <text:s text:c="3"/>2 | <text:s text:c="2"/>4 | 鈴木雄太 <text:s text:c="2"/>| <text:s text:c="5"/>1 | AB <text:s text:c="3"/>| <text:s text:c="3"/>45</text:p>
      <text:p text:style-name="P1"><text:s text:c="4"/>3 | <text:s text:c="3"/>2 | <text:s text:c="2"/>5 | 渡部優子 <text:s text:c="2"/>| <text:s text:c="5"/>2 | AB <text:s text:c="3"/>| <text:s text:c="3"/>76</text:p>
      <text:p text:style-name="P1"><text:s text:c="4"/>3 | <text:s text:c="3"/>2 | <text:s text:c="2"/>6 | 渥美巖 <text:s text:c="4"/>| <text:s text:c="5"/>1 | AB <text:s text:c="3"/>| <text:s text:c="3"/>61</text:p>
      <text:p text:style-name="P1">(12 rows)</text:p>
      <text:p text:style-name="P1"/>
      <text:p text:style-name="P1">(4) ANY</text:p>
      <text:p text:style-name="P1">　ANYは副問い合わせの結果のどれかの行という意味になります。先程と同じことをANYを利用してやってみましょう。IN()と= ANY()は同じ意味になります。</text:p>
      <text:p text:style-name="P1">---- <text:s/>subquery04.sql <text:s/>--------------------------------------------------------------------------</text:p>
      <text:p text:style-name="P1">select * from student</text:p>
      <text:p text:style-name="P1"><text:tab/>where (gnum, cnum) = any(select gnum, num from class where charge in ('松井','森田'))</text:p>
      <text:p text:style-name="P1"><text:tab/>order by gnum, cnum, num</text:p>
      <text:p text:style-name="P1">;</text:p>
      <text:p text:style-name="P1">------------------------------------------------------------------------------------------------</text:p>
      <text:p text:style-name="P1">oddtbs=&gt; \i subquery04.sql</text:p>
      <text:p text:style-name="P1">　結果は先ほどと同じになるはずです。</text:p>
      <text:p text:style-name="P1">　次は、各組の平均点のどれかと比較して点数がよかった生徒を表示します。</text:p>
      <text:p text:style-name="P1">---- <text:s/>subquery05.sql <text:s/>--------------------------------------------------------------------------</text:p>
      <text:p text:style-name="P1">select * from student</text:p>
      <text:p text:style-name="P1"><text:tab/>where score &gt;= any(select avg(score) from student group by gnum, cnum)</text:p>
      <text:p text:style-name="P1"><text:tab/>order by gnum, cnum, num</text:p>
      <text:p text:style-name="P1">;</text:p>
      <text:p text:style-name="P1">------------------------------------------------------------------------------------------------</text:p>
      <text:p text:style-name="P1">oddtbs=&gt; \i subquery05.sql</text:p>
      <text:p text:style-name="P1"><text:soft-page-break/><text:s/>gnum | cnum | num | <text:s text:c="3"/>name <text:s text:c="3"/>| gender | blood | score</text:p>
      <text:p text:style-name="P1">------+------+-----+------------+--------+-------+-------</text:p>
      <text:p text:style-name="P1"><text:s text:c="4"/>1 | <text:s text:c="3"/>1 | <text:s text:c="2"/>1 | 大石友美 <text:s text:c="2"/>| <text:s text:c="5"/>2 | O <text:s text:c="4"/>| <text:s text:c="3"/>63</text:p>
      <text:p text:style-name="P1"><text:s text:c="4"/>1 | <text:s text:c="3"/>1 | <text:s text:c="2"/>3 | 北川陽子 <text:s text:c="2"/>| <text:s text:c="5"/>2 | A <text:s text:c="4"/>| <text:s text:c="3"/>94</text:p>
      <text:p text:style-name="P1"><text:s text:c="4"/>1 | <text:s text:c="3"/>1 | <text:s text:c="2"/>5 | 木村葉子 <text:s text:c="2"/>| <text:s text:c="5"/>2 | AB <text:s text:c="3"/>| <text:s text:c="3"/>75</text:p>
      <text:p text:style-name="P1">...</text:p>
      <text:p text:style-name="P1"><text:s text:c="4"/>3 | <text:s text:c="3"/>4 | <text:s text:c="2"/>3 | 文倉翔太 <text:s text:c="2"/>| <text:s text:c="5"/>1 | A <text:s text:c="4"/>| <text:s text:c="3"/>71</text:p>
      <text:p text:style-name="P1"><text:s text:c="4"/>3 | <text:s text:c="3"/>4 | <text:s text:c="2"/>6 | 梶間昇平 <text:s text:c="2"/>| <text:s text:c="5"/>1 | B <text:s text:c="4"/>| <text:s text:c="3"/>58</text:p>
      <text:p text:style-name="P1">(53 rows)</text:p>
      <text:p text:style-name="P1"/>
      <text:p text:style-name="P1">(5) ALL</text:p>
      <text:p text:style-name="P1">　ALLは副問い合わせの結果の全ての行という意味になります。</text:p>
      <text:p text:style-name="P1">　各組の平均点の全てと比較して点数がよかった生徒を表示します。</text:p>
      <text:p text:style-name="P1">---- <text:s/>subquery06.sql <text:s/>--------------------------------------------------------------------------</text:p>
      <text:p text:style-name="P1">select * from student</text:p>
      <text:p text:style-name="P1"><text:tab/>where score &gt;= all(select avg(score) from student group by gnum, cnum)</text:p>
      <text:p text:style-name="P1"><text:tab/>order by gnum, cnum, num</text:p>
      <text:p text:style-name="P1">;</text:p>
      <text:p text:style-name="P1">------------------------------------------------------------------------------------------------</text:p>
      <text:p text:style-name="P1">oddtbs=&gt; \i subquery05.sql</text:p>
      <text:p text:style-name="P1"><text:s/>gnum | cnum | num | <text:s text:c="3"/>name <text:s text:c="3"/>| gender | blood | score</text:p>
      <text:p text:style-name="P1">------+------+-----+------------+--------+-------+-------</text:p>
      <text:p text:style-name="P1"><text:s text:c="4"/>1 | <text:s text:c="3"/>1 | <text:s text:c="2"/>3 | 北川陽子 <text:s text:c="2"/>| <text:s text:c="5"/>2 | A <text:s text:c="4"/>| <text:s text:c="3"/>94</text:p>
      <text:p text:style-name="P1"><text:s text:c="4"/>1 | <text:s text:c="3"/>2 | <text:s text:c="2"/>4 | 服部圭祐 <text:s text:c="2"/>| <text:s text:c="5"/>1 | B <text:s text:c="4"/>| <text:s text:c="3"/>81</text:p>
      <text:p text:style-name="P1"><text:s text:c="4"/>1 | <text:s text:c="3"/>3 | <text:s text:c="2"/>1 | 瀧下健介 <text:s text:c="2"/>| <text:s text:c="5"/>1 | B <text:s text:c="4"/>| <text:s text:c="3"/>82</text:p>
      <text:p text:style-name="P1"><text:s text:c="4"/>2 | <text:s text:c="3"/>1 | <text:s text:c="2"/>3 | 片瀬優富子 | <text:s text:c="5"/>2 | A <text:s text:c="4"/>| <text:s text:c="3"/>86</text:p>
      <text:p text:style-name="P1"><text:s text:c="4"/>2 | <text:s text:c="3"/>2 | <text:s text:c="2"/>2 | 正守貴世 <text:s text:c="2"/>| <text:s text:c="5"/>2 | A <text:s text:c="4"/>| <text:s text:c="3"/>86</text:p>
      <text:p text:style-name="P1"><text:s text:c="4"/>2 | <text:s text:c="3"/>2 | <text:s text:c="2"/>3 | 片山マリコ | <text:s text:c="5"/>2 | A <text:s text:c="4"/>| <text:s text:c="3"/>81</text:p>
      <text:p text:style-name="P1"><text:s text:c="4"/>2 | <text:s text:c="3"/>2 | <text:s text:c="2"/>4 | 矢野明恵 <text:s text:c="2"/>| <text:s text:c="5"/>2 | B <text:s text:c="4"/>| <text:s text:c="3"/>91</text:p>
      <text:p text:style-name="P1"><text:s text:c="4"/>2 | <text:s text:c="3"/>3 | <text:s text:c="2"/>5 | 土屋いつ恵 | <text:s text:c="5"/>2 | A <text:s text:c="4"/>| <text:s text:c="3"/>89</text:p>
      <text:p text:style-name="P1"><text:s text:c="4"/>3 | <text:s text:c="3"/>1 | <text:s text:c="2"/>4 | 尾原裕基 <text:s text:c="2"/>| <text:s text:c="5"/>1 | A <text:s text:c="4"/>| <text:s text:c="3"/>93</text:p>
      <text:p text:style-name="P1"><text:s text:c="4"/>3 | <text:s text:c="3"/>2 | <text:s text:c="2"/>2 | 村上和美 <text:s text:c="2"/>| <text:s text:c="5"/>2 | A <text:s text:c="4"/>| <text:s text:c="3"/>91</text:p>
      <text:p text:style-name="P1"><text:s text:c="4"/>3 | <text:s text:c="3"/>3 | <text:s text:c="2"/>1 | 池田綾乃 <text:s text:c="2"/>| <text:s text:c="5"/>2 | A <text:s text:c="4"/>| <text:s text:c="3"/>92</text:p>
      <text:p text:style-name="P1"><text:s text:c="4"/>3 | <text:s text:c="3"/>3 | <text:s text:c="2"/>2 | 西山隆弘 <text:s text:c="2"/>| <text:s text:c="5"/>1 | O <text:s text:c="4"/>| <text:s text:c="3"/>91</text:p>
      <text:p text:style-name="P1"><text:s text:c="4"/>3 | <text:s text:c="3"/>3 | <text:s text:c="2"/>3 | 八木島時史 | <text:s text:c="5"/>1 | O <text:s text:c="4"/>| <text:s text:c="3"/>92</text:p>
      <text:p text:style-name="P1"><text:s text:c="4"/>3 | <text:s text:c="3"/>3 | <text:s text:c="2"/>4 | 鈴木貴大 <text:s text:c="2"/>| <text:s text:c="5"/>1 | O <text:s text:c="4"/>| <text:s text:c="3"/>93</text:p>
      <text:p text:style-name="P1">(14 rows)</text:p>
      <text:p text:style-name="P1"/>
      <text:p text:style-name="P1">６．１０　ビュー</text:p>
      <text:p text:style-name="P1">　学年の色や、担任の先生なども表示されるようなSELECTを実行するSQLを作成します。テーブルが３つに増えましたが、考え方は前章と同じです。ASでテーブルの別名を指定することができます。</text:p>
      <text:p text:style-name="P1">---- <text:s/>select01.sql <text:s/>----------------------------------------------------------------------------</text:p>
      <text:list text:style-name="行番号1">
        <text:list-item text:start-value="1">
          <text:p text:style-name="P8">select s.gnum, g.color, s.cnum, c.charge, s.num, s.name, s.gender, s.blood, s.score</text:p>
        </text:list-item>
        <text:list-item>
          <text:p text:style-name="P8"><text:tab/>from grade as g, class as c, student as s</text:p>
        </text:list-item>
        <text:list-item>
          <text:p text:style-name="P8"><text:tab/><text:tab/>where c.gnum = g.num and (s.gnum, s.cnum) = (c.gnum, c.num)</text:p>
        </text:list-item>
        <text:list-item>
          <text:p text:style-name="P8"><text:tab/><text:tab/>order by g.num, c.num, s.num</text:p>
        </text:list-item>
        <text:list-item>
          <text:p text:style-name="P8">;</text:p>
        </text:list-item>
      </text:list>
      <text:p text:style-name="P1">------------------------------------------------------------------------------------------------</text:p>
      <text:p text:style-name="P1"><text:soft-page-break/>oddtbs=&gt; \i select01.sql</text:p>
      <text:p text:style-name="P1"><text:s/>gnum | color | cnum | charge | num | <text:s text:c="4"/>name <text:s text:c="4"/>| gender | blood | score</text:p>
      <text:p text:style-name="P1">------+-------+------+--------+-----+--------------+--------+-------+-------</text:p>
      <text:p text:style-name="P1"><text:s text:c="4"/>1 | 青 <text:s text:c="3"/>| <text:s text:c="3"/>1 | 田中 <text:s text:c="2"/>| <text:s text:c="2"/>1 | 大石友美 <text:s text:c="4"/>| <text:s text:c="5"/>2 | O <text:s text:c="4"/>| <text:s text:c="3"/>63</text:p>
      <text:p text:style-name="P1"><text:s text:c="4"/>1 | 青 <text:s text:c="3"/>| <text:s text:c="3"/>1 | 田中 <text:s text:c="2"/>| <text:s text:c="2"/>2 | 中村優作 <text:s text:c="4"/>| <text:s text:c="5"/>1 | O <text:s text:c="4"/>| <text:s text:c="3"/>48</text:p>
      <text:p text:style-name="P1"><text:s text:c="4"/>1 | 青 <text:s text:c="3"/>| <text:s text:c="3"/>1 | 田中 <text:s text:c="2"/>| <text:s text:c="2"/>3 | 北川陽子 <text:s text:c="4"/>| <text:s text:c="5"/>2 | A <text:s text:c="4"/>| <text:s text:c="3"/>94</text:p>
      <text:p text:style-name="P1">...</text:p>
      <text:p text:style-name="P1"><text:s text:c="4"/>3 | 緑 <text:s text:c="3"/>| <text:s text:c="3"/>4 | 島田 <text:s text:c="2"/>| <text:s text:c="2"/>5 | 内山絢平 <text:s text:c="4"/>| <text:s text:c="5"/>1 | AB <text:s text:c="3"/>| <text:s text:c="3"/>54</text:p>
      <text:p text:style-name="P1"><text:s text:c="4"/>3 | 緑 <text:s text:c="3"/>| <text:s text:c="3"/>4 | 島田 <text:s text:c="2"/>| <text:s text:c="2"/>6 | 梶間昇平 <text:s text:c="4"/>| <text:s text:c="5"/>1 | B <text:s text:c="4"/>| <text:s text:c="3"/>58</text:p>
      <text:p text:style-name="P1">(72 rows)</text:p>
      <text:p text:style-name="P1"/>
      <text:p text:style-name="P1">　上記SELECT文を元にstudent_vというビューを定義します。ビューは仮想的なテーブルです。次のファイルを作成し、実行して下さい。</text:p>
      <text:p text:style-name="P1">---- <text:s/>view01.sql <text:s/>------------------------------------------------------------------------------</text:p>
      <text:list text:style-name="行番号1">
        <text:list-item text:start-value="1">
          <text:p text:style-name="P8">drop view student_v;</text:p>
        </text:list-item>
        <text:list-item>
          <text:p text:style-name="P8">create view student_v as</text:p>
        </text:list-item>
        <text:list-item>
          <text:p text:style-name="P8"><text:tab/>select s.gnum, g.color, s.cnum, c.charge, s.num, s.name, s.gender, s.blood, s.score</text:p>
        </text:list-item>
        <text:list-item>
          <text:p text:style-name="P8"><text:tab/><text:tab/>from grade as g, class as c, student as s</text:p>
        </text:list-item>
        <text:list-item>
          <text:p text:style-name="P8"><text:tab/><text:tab/><text:tab/>where c.gnum = g.num and (s.gnum, s.cnum) = (c.gnum, c.num)</text:p>
        </text:list-item>
        <text:list-item>
          <text:p text:style-name="P8"><text:tab/><text:tab/><text:tab/>order by g.num, c.num, s.num</text:p>
        </text:list-item>
        <text:list-item>
          <text:p text:style-name="P8">;</text:p>
        </text:list-item>
      </text:list>
      <text:p text:style-name="P1">------------------------------------------------------------------------------------------------</text:p>
      <text:p text:style-name="P1">oddtbs=&gt; \i view01.sql</text:p>
      <text:p text:style-name="P1">oddtbs=&gt; select * from student_v;</text:p>
      <text:p text:style-name="P1">（上記SELECTの表示と同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Kochi Mincho" svg:font-family="'Kochi Mincho'"/>
    <style:font-face style:name="Tahoma1" svg:font-family="Tahoma"/>
    <style:font-face style:name="Kochi Mincho1" svg:font-family="'Kochi Mincho'" style:font-pitch="variable"/>
    <style:font-face style:name="Kochi Mincho2" svg:font-family="'Kochi Mincho'" style:font-adornments="標準" style:font-pitch="variable"/>
    <style:font-face style:name="Tahoma" svg:font-family="Tahoma" style:font-family-generic="system" style:font-pitch="variable"/>
    <style:font-face style:name="東風ゴシック" svg:font-family="東風ゴシック" style:font-family-generic="system" style:font-pitch="variable"/>
    <style:font-face style:name="東風明朝" svg:font-family="東風明朝"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20.01pt" style:writing-mode="page"/>
      <style:text-properties style:use-window-font-color="true" style:font-name="Kochi Mincho" fo:font-size="10pt" fo:language="en" fo:country="US" style:font-name-asian="東風明朝" style:font-size-asian="10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4pt"/>
    </style:style>
    <style:style style:name="Text_20_body" style:display-name="Text body" style:family="paragraph" style:parent-style-name="Standard" style:class="text">
      <style:paragraph-properties fo:margin-top="0pt" fo:margin-bottom="6.01pt"/>
    </style:style>
    <style:style style:name="Heading" style:family="paragraph" style:parent-style-name="Standard" style:next-style-name="Text_20_body" style:class="text">
      <style:paragraph-properties fo:margin-top="11.99pt" fo:margin-bottom="6.01pt" fo:keep-with-next="always"/>
      <style:text-properties style:font-name="Kochi Mincho" fo:font-size="10pt" style:font-name-asian="東風ゴシック" style:font-size-asian="10pt" style:font-name-complex="Tahoma" style:font-size-complex="14pt"/>
    </style:style>
    <style:style style:name="List" style:family="paragraph" style:parent-style-name="Text_20_body" style:class="list">
      <style:text-properties style:font-name="Kochi Mincho" style:font-name-complex="Tahoma1"/>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240.89pt" style:type="center"/>
          <style:tab-stop style:position="481.86pt"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6.01pt" fo:margin-bottom="6.01pt" text:number-lines="false" text:line-number="0"/>
      <style:text-properties style:font-name="Kochi Mincho"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Kochi Mincho" style:font-name-complex="Tahoma1"/>
    </style:style>
    <text:outline-styl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list-style style:name="行番号1">
      <text:list-level-style-number text:level="1" style:num-format="1">
        <style:list-level-properties text:min-label-width="20.01pt" text:min-label-distance="4.99pt" fo:text-align="end"/>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丸番号1">
      <text:list-level-style-number text:level="1" style:num-format="①, ②, ③, ...">
        <style:list-level-properties text:space-before="5.02pt" text:min-label-width="15pt" text:min-label-distance="4.99pt"/>
      </text:list-level-style-number>
      <text:list-level-style-number text:level="2" style:num-format="①, ②, ③, ...">
        <style:list-level-properties text:space-before="36pt" text:min-label-width="18pt"/>
      </text:list-level-style-number>
      <text:list-level-style-number text:level="3" style:num-format="①, ②, ③, ...">
        <style:list-level-properties text:space-before="54pt" text:min-label-width="18pt"/>
      </text:list-level-style-number>
      <text:list-level-style-number text:level="4" style:num-format="①, ②, ③, ...">
        <style:list-level-properties text:space-before="72pt" text:min-label-width="18pt"/>
      </text:list-level-style-number>
      <text:list-level-style-number text:level="5" style:num-format="①, ②, ③, ...">
        <style:list-level-properties text:space-before="90pt" text:min-label-width="18pt"/>
      </text:list-level-style-number>
      <text:list-level-style-number text:level="6" style:num-format="①, ②, ③, ...">
        <style:list-level-properties text:space-before="108pt" text:min-label-width="18pt"/>
      </text:list-level-style-number>
      <text:list-level-style-number text:level="7" style:num-format="①, ②, ③, ...">
        <style:list-level-properties text:space-before="126pt" text:min-label-width="18pt"/>
      </text:list-level-style-number>
      <text:list-level-style-number text:level="8" style:num-format="①, ②, ③, ...">
        <style:list-level-properties text:space-before="144pt" text:min-label-width="18pt"/>
      </text:list-level-style-number>
      <text:list-level-style-number text:level="9" style:num-format="①, ②, ③, ...">
        <style:list-level-properties text:space-before="162pt" text:min-label-width="18pt"/>
      </text:list-level-style-number>
      <text:list-level-style-number text:level="10" style:num-format="①, ②, ③, ...">
        <style:list-level-properties text:space-before="180pt" text:min-label-width="18pt"/>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pm1">
      <style:page-layout-properties fo:page-width="595.19pt" fo:page-height="841.89pt" style:num-format="1" style:print-orientation="portrait" fo:margin-top="70.7pt" fo:margin-bottom="70.7pt" fo:margin-left="57.49pt" fo:margin-right="57.49pt" style:writing-mode="lr-tb" style:footnote-max-height="0pt">
        <style:footnote-sep style:width="0.51pt" style:distance-before-sep="2.86pt" style:distance-after-sep="2.86pt" style:adjustment="left" style:rel-width="25%" style:color="#000000"/>
      </style:page-layout-properties>
      <style:header-style/>
      <style:footer-style>
        <style:header-footer-properties svg:height="28.01pt" fo:margin-left="0pt" fo:margin-right="0pt" fo:margin-top="14pt" style:dynamic-spacing="false"/>
      </style:footer-style>
    </style:page-layout>
  </office:automatic-styles>
  <office:master-styles>
    <style:master-page style:name="Standard" style:page-layout-name="pm1">
      <style:footer>
        <text:p text:style-name="Footer"><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Tomohiro Ikeda</meta:initial-creator>
    <meta:creation-date>2006-11-22T11:09:57</meta:creation-date>
    <dc:date>2008-03-10T15:32:54</dc:date>
    <meta:editing-cycles>20</meta:editing-cycles>
    <meta:editing-duration>PT5H35M23S</meta:editing-duration>
    <meta:user-defined meta:name="Info 1"/>
    <meta:user-defined meta:name="Info 2"/>
    <meta:user-defined meta:name="Info 3"/>
    <meta:user-defined meta:name="Info 4"/>
    <meta:document-statistic meta:table-count="1" meta:image-count="0" meta:object-count="0" meta:page-count="13" meta:paragraph-count="614" meta:word-count="3278" meta:character-count="21812"/>
  </office:meta>
</office:document-meta>
</file>