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Kochi Mincho" svg:font-family="'Kochi Mincho'"/>
    <style:font-face style:name="Tahoma1" svg:font-family="Tahoma"/>
    <style:font-face style:name="Kochi Mincho1" svg:font-family="'Kochi Mincho'" style:font-adornments="標準" style:font-pitch="variable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  <style:font-face style:name="東風明朝" svg:font-family="東風明朝" style:font-family-generic="system" style:font-pitch="variable"/>
  </office:font-face-decls>
  <office:automatic-styles>
    <style:style style:name="表4" style:family="table">
      <style:table-properties style:width="290.05pt" fo:margin-left="20pt" fo:margin-top="7pt" fo:margin-bottom="6.5pt" table:align="left" style:writing-mode="lr-tb"/>
    </style:style>
    <style:style style:name="表4.A" style:family="table-column">
      <style:table-column-properties style:column-width="30.05pt"/>
    </style:style>
    <style:style style:name="表4.B" style:family="table-column">
      <style:table-column-properties style:column-width="40.05pt"/>
    </style:style>
    <style:style style:name="表4.C" style:family="table-column">
      <style:table-column-properties style:column-width="100.2pt"/>
    </style:style>
    <style:style style:name="表4.F" style:family="table-column">
      <style:table-column-properties style:column-width="49.65pt"/>
    </style:style>
    <style:style style:name="表4.1" style:family="table-row">
      <style:table-row-properties style:row-height="14pt"/>
    </style:style>
    <style:style style:name="表4.A1" style:family="table-cell">
      <style:table-cell-properties fo:padding-left="2pt" fo:padding-right="2pt" fo:padding-top="0pt" fo:padding-bottom="0pt" fo:border="none"/>
    </style:style>
    <style:style style:name="表4.A2" style:family="table-cell">
      <style:table-cell-properties fo:padding-left="2pt" fo:padding-right="2pt" fo:padding-top="0pt" fo:padding-bottom="0pt" fo:border-left="0.5pt solid #000000" fo:border-right="none" fo:border-top="0.5pt solid #000000" fo:border-bottom="0.5pt solid #000000"/>
    </style:style>
    <style:style style:name="表4.B2" style:family="table-cell">
      <style:table-cell-properties fo:padding-left="2pt" fo:padding-right="2pt" fo:padding-top="0pt" fo:padding-bottom="0pt" fo:border="0.5pt solid #000000"/>
    </style:style>
    <style:style style:name="表4.A3" style:family="table-cell">
      <style:table-cell-properties fo:padding-left="2pt" fo:padding-right="2pt" fo:padding-top="0pt" fo:padding-bottom="0pt" fo:border-left="0.5pt solid #000000" fo:border-right="none" fo:border-top="none" fo:border-bottom="0.5pt solid #000000"/>
    </style:style>
    <style:style style:name="表4.B3" style:family="table-cell">
      <style:table-cell-properties fo:padding-left="2pt" fo:padding-right="2pt" fo:padding-top="0pt" fo:padding-bottom="0pt" fo:border-left="0.5pt solid #000000" fo:border-right="0.5pt solid #000000" fo:border-top="none" fo:border-bottom="0.5pt solid #000000"/>
    </style:style>
    <style:style style:name="P1" style:family="paragraph" style:parent-style-name="Standard" style:master-page-name="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" style:family="paragraph" style:parent-style-name="Standard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3" style:family="paragraph" style:parent-style-name="Table_20_Contents">
      <style:paragraph-properties fo:text-align="center" style:justify-single-wor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" style:family="paragraph" style:parent-style-name="Table_20_Contents"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5" style:family="paragraph" style:parent-style-name="Standard">
      <style:paragraph-properties fo:line-height="14pt" style:snap-to-layout-grid="fals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6" style:family="paragraph">
      <style:paragraph-properties fo:text-align="center"/>
    </style:style>
    <style:style style:name="P7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gr1" style:family="graphic">
      <style:graphic-properties draw:marker-start="" draw:marker-end="線の終点_20_1" draw:marker-end-width="6.01pt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５　複数テーブルの関連付け</text:p>
      <text:p text:style-name="P2">５．１　参照</text:p>
      <text:p text:style-name="P2">　社員テーブルempに所属している部署を含めることを考えます。部署は社員とは独立した概念なのでテーブルとして別に管理します。部署テーブルはdepとします。</text:p>
      <text:p text:style-name="P2">　社員テーブルのempでは、社員が属する部署のデータとして部署テーブルの主キーをもつことにします。</text:p>
      <text:p text:style-name="P2">　これで、empとdepが関係付けられるわけです。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B"/>
        <table:table-column table:style-name="表4.A"/>
        <table:table-column table:style-name="表4.F"/>
        <table:table-row table:style-name="表4.1">
          <table:table-cell table:style-name="表4.A1" table:number-columns-spanned="2" office:value-type="string">
            <text:p text:style-name="P3">dep</text:p>
          </table:table-cell>
          <table:covered-table-cell/>
          <table:table-cell table:style-name="表4.A1" office:value-type="string">
            <text:p text:style-name="P4"/>
          </table:table-cell>
          <table:table-cell table:style-name="表4.A1" table:number-columns-spanned="3" office:value-type="string">
            <text:p text:style-name="P3">emp</text:p>
          </table:table-cell>
          <table:covered-table-cell/>
          <table:covered-table-cell/>
        </table:table-row>
        <table:table-row table:style-name="表4.1">
          <table:table-cell table:style-name="表4.A2" office:value-type="string">
            <text:p text:style-name="P5">1001</text:p>
          </table:table-cell>
          <table:table-cell table:style-name="表4.B2" office:value-type="string">
            <text:p text:style-name="P5">総務部</text:p>
          </table:table-cell>
          <table:table-cell table:style-name="表4.A1" office:value-type="string">
            <text:p text:style-name="P4"><draw:line text:anchor-type="paragraph" draw:z-index="0" draw:style-name="gr1" draw:text-style-name="P6" svg:x1="92.01pt" svg:y1="5.41pt" svg:x2="2.01pt" svg:y2="19.67pt"><text:p/></draw:line><draw:line text:anchor-type="paragraph" draw:z-index="2" draw:style-name="gr1" draw:text-style-name="P6" svg:x1="93.49pt" svg:y1="33.65pt" svg:x2="3.49pt" svg:y2="5.9pt"><text:p/></draw:line></text:p>
          </table:table-cell>
          <table:table-cell table:style-name="表4.A2" office:value-type="string">
            <text:p text:style-name="P5">564001</text:p>
          </table:table-cell>
          <table:table-cell table:style-name="表4.A2" office:value-type="string">
            <text:p text:style-name="P5">1002</text:p>
          </table:table-cell>
          <table:table-cell table:style-name="表4.B2" office:value-type="string">
            <text:p text:style-name="P5">鈴木義男</text:p>
          </table:table-cell>
        </table:table-row>
        <table:table-row table:style-name="表4.1">
          <table:table-cell table:style-name="表4.A3" office:value-type="string">
            <text:p text:style-name="P5">1002</text:p>
          </table:table-cell>
          <table:table-cell table:style-name="表4.B3" office:value-type="string">
            <text:p text:style-name="P5">営業部</text:p>
          </table:table-cell>
          <table:table-cell table:style-name="表4.A1" office:value-type="string">
            <text:p text:style-name="P4"><draw:line text:anchor-type="paragraph" draw:z-index="1" draw:style-name="gr1" draw:text-style-name="P6" svg:x1="93.51pt" svg:y1="5.64pt" svg:x2="2.01pt" svg:y2="19.64pt"><text:p/></draw:line></text:p>
          </table:table-cell>
          <table:table-cell table:style-name="表4.A3" office:value-type="string">
            <text:p text:style-name="P5">564002</text:p>
          </table:table-cell>
          <table:table-cell table:style-name="表4.A3" office:value-type="string">
            <text:p text:style-name="P5">1003</text:p>
          </table:table-cell>
          <table:table-cell table:style-name="表4.B3" office:value-type="string">
            <text:p text:style-name="P5">斎藤洋子</text:p>
          </table:table-cell>
        </table:table-row>
        <table:table-row table:style-name="表4.1">
          <table:table-cell table:style-name="表4.A3" office:value-type="string">
            <text:p text:style-name="P5">1003</text:p>
          </table:table-cell>
          <table:table-cell table:style-name="表4.B3" office:value-type="string">
            <text:p text:style-name="P5">開発部</text:p>
          </table:table-cell>
          <table:table-cell table:style-name="表4.A1" office:value-type="string">
            <text:p text:style-name="P4"><draw:line text:anchor-type="paragraph" draw:z-index="3" draw:style-name="gr1" draw:text-style-name="P6" svg:x1="93.51pt" svg:y1="19.39pt" svg:x2="2.01pt" svg:y2="5.64pt"><text:p/></draw:line></text:p>
          </table:table-cell>
          <table:table-cell table:style-name="表4.A3" office:value-type="string">
            <text:p text:style-name="P5">564003</text:p>
          </table:table-cell>
          <table:table-cell table:style-name="表4.A3" office:value-type="string">
            <text:p text:style-name="P5">1001</text:p>
          </table:table-cell>
          <table:table-cell table:style-name="表4.B3" office:value-type="string">
            <text:p text:style-name="P5">山田美樹</text:p>
          </table:table-cell>
        </table:table-row>
        <table:table-row table:style-name="表4.1">
          <table:table-cell table:style-name="表4.A1" office:value-type="string">
            <text:p text:style-name="P4"/>
          </table:table-cell>
          <table:table-cell table:style-name="表4.A1" office:value-type="string">
            <text:p text:style-name="P4"/>
          </table:table-cell>
          <table:table-cell table:style-name="表4.A1" office:value-type="string">
            <text:p text:style-name="P4"/>
          </table:table-cell>
          <table:table-cell table:style-name="表4.A3" office:value-type="string">
            <text:p text:style-name="P5">564004</text:p>
          </table:table-cell>
          <table:table-cell table:style-name="表4.A3" office:value-type="string">
            <text:p text:style-name="P5">1003</text:p>
          </table:table-cell>
          <table:table-cell table:style-name="表4.B3" office:value-type="string">
            <text:p text:style-name="P5">田中秀明</text:p>
          </table:table-cell>
        </table:table-row>
      </table:table>
      <text:p text:style-name="P2">　今回は、osdbディレクトリに05_referディレクトリを作成します。そこに次のファイルを作成し、実行して下さい。</text:p>
      <text:p text:style-name="P2">---- <text:s/>setup01.sql <text:s/>-----------------------------------------------------------------------------</text:p>
      <text:list text:style-name="行番号1">
        <text:list-item>
          <text:p text:style-name="P7">drop view emp_v;</text:p>
        </text:list-item>
        <text:list-item>
          <text:p text:style-name="P7">drop table emp;</text:p>
        </text:list-item>
        <text:list-item>
          <text:p text:style-name="P7">drop table dep;</text:p>
        </text:list-item>
        <text:list-item>
          <text:p text:style-name="P7">create table dep (</text:p>
        </text:list-item>
        <text:list-item>
          <text:p text:style-name="P7"><text:tab/>code integer primary key,</text:p>
        </text:list-item>
        <text:list-item>
          <text:p text:style-name="P7"><text:tab/>name text not null</text:p>
        </text:list-item>
        <text:list-item>
          <text:p text:style-name="P7">);</text:p>
        </text:list-item>
        <text:list-item>
          <text:p text:style-name="P7">insert into dep values(1001,'総務部');</text:p>
        </text:list-item>
        <text:list-item>
          <text:p text:style-name="P7">insert into dep values(1002,'営業部');</text:p>
        </text:list-item>
        <text:list-item>
          <text:p text:style-name="P7">insert into dep values(1003,'開発部');</text:p>
        </text:list-item>
        <text:list-item>
          <text:p text:style-name="P7"/>
        </text:list-item>
        <text:list-item>
          <text:p text:style-name="P7">create table emp (</text:p>
        </text:list-item>
        <text:list-item>
          <text:p text:style-name="P7"><text:tab/>code integer primary key,</text:p>
        </text:list-item>
        <text:list-item>
          <text:p text:style-name="P7"><text:tab/>depcode integer,</text:p>
        </text:list-item>
        <text:list-item>
          <text:p text:style-name="P7"><text:tab/>name text not null,</text:p>
        </text:list-item>
        <text:list-item>
          <text:p text:style-name="P7"><text:tab/>gender integer check(gender in(1,2)) -- 1:male, 2:female</text:p>
        </text:list-item>
        <text:list-item>
          <text:p text:style-name="P7">);</text:p>
        </text:list-item>
        <text:list-item>
          <text:p text:style-name="P7">insert into emp values(564001,1002,'鈴木義男',1);</text:p>
        </text:list-item>
        <text:list-item>
          <text:p text:style-name="P7">insert into emp values(564002,1003,'斎藤洋子',2);</text:p>
        </text:list-item>
        <text:list-item>
          <text:p text:style-name="P7">insert into emp values(564003,1001,'山田美樹',2);</text:p>
        </text:list-item>
        <text:list-item>
          <text:p text:style-name="P7">insert into emp values(564004,1004,'田中秀明',1);</text:p>
        </text:list-item>
      </text:list>
      <text:p text:style-name="P2">------------------------------------------------------------------------------------------------</text:p>
      <text:p text:style-name="P2">oddtbs=&gt; \i setup01.sql</text:p>
      <text:p text:style-name="P2">　各テーブルをSELECTで確認しましょう。</text:p>
      <text:p text:style-name="P2">oddtbs=&gt; select * from dep;</text:p>
      <text:p text:style-name="P2"><text:s/>code | <text:s/>name</text:p>
      <text:p text:style-name="P2">------+--------</text:p>
      <text:p text:style-name="P2"><text:s/>1001 | 総務部</text:p>
      <text:p text:style-name="P2"><text:s/>1002 | 営業部</text:p>
      <text:p text:style-name="P2"><text:s/>1003 | 開発部</text:p>
      <text:p text:style-name="P2">(3 rows)</text:p>
      <text:p text:style-name="P2"/>
      <text:p text:style-name="P2">oddtbs=&gt; select * from emp;</text:p>
      <text:p text:style-name="P2"><text:s text:c="3"/>code <text:s/>| depcode | <text:s text:c="2"/>name <text:s text:c="2"/>| gender</text:p>
      <text:p text:style-name="P2">--------+---------+----------+--------</text:p>
      <text:p text:style-name="P2"><text:s/>564001 | <text:s text:c="3"/>1002 | 鈴木義男 | <text:s text:c="5"/>1</text:p>
      <text:p text:style-name="P2"><text:s/>564002 | <text:s text:c="3"/>1003 | 斎藤洋子 | <text:s text:c="5"/>2</text:p>
      <text:p text:style-name="P2"><text:s/>564003 | <text:s text:c="3"/>1001 | 山田美樹 | <text:s text:c="5"/>2</text:p>
      <text:p text:style-name="P2"><text:s/>564004 | <text:s text:c="3"/>1004 | 田中秀明 | <text:s text:c="5"/>1</text:p>
      <text:p text:style-name="P2">(4 rows)</text:p>
      <text:p text:style-name="P2">　empの田中秀明さんの部署コードに注目してください。1004というコードは実際には存在しないコードですが、データとしてはそのまま追加されてしまいます。</text:p>
      <text:p text:style-name="P2">　このような事態が起こらないようにするのが、参照整合性制約（外部キー制約）です。</text:p>
      <text:p text:style-name="P2">　参照整合性制約の指定には、REFERENCESを使用します。</text:p>
      <text:p text:style-name="P2">　上記ファイルを修正して、次のファイルを作成し、実行して下さい。</text:p>
      <text:p text:style-name="P2">---- <text:s/>setup02.sql <text:s/>-----------------------------------------------------------------------------</text:p>
      <text:list text:style-name="行番号1">
        <text:list-item text:start-value="1">
          <text:p text:style-name="P7">drop view emp_v;</text:p>
        </text:list-item>
        <text:list-item>
          <text:p text:style-name="P7">drop table emp;</text:p>
        </text:list-item>
        <text:list-item>
          <text:p text:style-name="P7">drop table dep;</text:p>
        </text:list-item>
        <text:list-item>
          <text:p text:style-name="P7">create table dep (</text:p>
        </text:list-item>
        <text:list-item>
          <text:p text:style-name="P7"><text:tab/>code integer primary key,</text:p>
        </text:list-item>
        <text:list-item>
          <text:p text:style-name="P7"><text:tab/>name text not null</text:p>
        </text:list-item>
        <text:list-item>
          <text:p text:style-name="P7">);</text:p>
        </text:list-item>
        <text:list-item>
          <text:p text:style-name="P7">insert into dep values(1001,'総務部');</text:p>
        </text:list-item>
        <text:list-item>
          <text:p text:style-name="P7">insert into dep values(1002,'営業部');</text:p>
        </text:list-item>
        <text:list-item>
          <text:p text:style-name="P7">insert into dep values(1003,'開発部');</text:p>
        </text:list-item>
        <text:list-item>
          <text:p text:style-name="P7"/>
        </text:list-item>
        <text:list-item>
          <text:p text:style-name="P7">create table emp (</text:p>
        </text:list-item>
        <text:list-item>
          <text:p text:style-name="P7"><text:tab/>code integer primary key,</text:p>
        </text:list-item>
        <text:list-item>
          <text:p text:style-name="P7"><text:tab/>depcode integer references dep(code),</text:p>
        </text:list-item>
        <text:list-item>
          <text:p text:style-name="P7"><text:tab/>name text not null,</text:p>
        </text:list-item>
        <text:list-item>
          <text:p text:style-name="P7"><text:tab/>gender integer check(gender in(1,2)) -- 1:male, 2:female</text:p>
        </text:list-item>
        <text:list-item>
          <text:p text:style-name="P7">);</text:p>
        </text:list-item>
        <text:list-item>
          <text:p text:style-name="P7">insert into emp values(564001,1002,'鈴木義男',1);</text:p>
        </text:list-item>
        <text:list-item>
          <text:p text:style-name="P7">insert into emp values(564002,1003,'斎藤洋子',2);</text:p>
        </text:list-item>
        <text:list-item>
          <text:p text:style-name="P7">insert into emp values(564003,1001,'山田美樹',2);</text:p>
        </text:list-item>
        <text:list-item>
          <text:p text:style-name="P7">insert into emp values(564004,1004,'田中秀明',1);</text:p>
        </text:list-item>
        <text:list-item>
          <text:p text:style-name="P7">insert into emp values(564004,1003,'田中秀明',1);</text:p>
        </text:list-item>
      </text:list>
      <text:p text:style-name="P2">------------------------------------------------------------------------------------------------</text:p>
      <text:p text:style-name="P2">oddtbs=&gt; \i setup02.sql</text:p>
      <text:p text:style-name="P2">...</text:p>
      <text:p text:style-name="P2">psql:setup02.sql:21: ERROR: <text:s/>insert or update on table "emp" violates foreign key ...</text:p>
      <text:p text:style-name="P2">DETAIL: <text:s/>Key (depcode)=(1004) is not present in table "dep".</text:p>
      <text:p text:style-name="P2">...</text:p>
      <text:p text:style-name="P2">　部署コード1004で追加しようとしたINSERT文は拒否されます。</text:p>
      <text:p text:style-name="P2"/>
      <text:p text:style-name="P2">５．２　複数テーブルの結合</text:p>
      <text:p text:style-name="P2">　SELECTでempテーブルを指定した場合、所属部署のコードは表示されますが、部署名は表示されません。部署名を表示するにはemp以外にdepテーブルも必要になります。</text:p>
      <text:p text:style-name="P2">　SELECTではこれら２つのテーブルを結合して表示する必要があります。</text:p>
      <text:p text:style-name="P2">　次のファイルを作成し、実行して下さい。</text:p>
      <text:p text:style-name="P2">---- <text:s/>select01.sql <text:s/>----------------------------------------------------------------------------</text:p>
      <text:p text:style-name="P2">select emp.code, depcode, dep.code, dep.name, emp.name, gender from emp, dep;</text:p>
      <text:p text:style-name="P2">------------------------------------------------------------------------------------------------</text:p>
      <text:p text:style-name="P2">oddtbs=&gt; \i select01.sql</text:p>
      <text:p text:style-name="P2"><text:s text:c="2"/>code <text:s/>| depcode | code | <text:s/>name <text:s/>| <text:s text:c="2"/>name <text:s text:c="2"/>| gender</text:p>
      <text:p text:style-name="P2">--------+---------+------+--------+----------+--------</text:p>
      <text:p text:style-name="P2"><text:s/>564001 | <text:s text:c="3"/>1002 | 1001 | 総務部 | 鈴木義男 | <text:s text:c="5"/>1</text:p>
      <text:p text:style-name="P2"><text:s/>564002 | <text:s text:c="3"/>1003 | 1001 | 総務部 | 斎藤洋子 | <text:s text:c="5"/>2</text:p>
      <text:p text:style-name="P2">...</text:p>
      <text:p text:style-name="P2">...</text:p>
      <text:p text:style-name="P2"><text:s/>564004 | <text:s text:c="3"/>1002 | 1003 | 開発部 | 田中秀明 | <text:s text:c="5"/>1</text:p>
      <text:p text:style-name="P2">(12 rows)</text:p>
      <text:p text:style-name="P2"/>
      <text:p text:style-name="P2">　FROMで２つのテーブルを指定しています。列の指定は、テーブル名.列名となります。（１つのテーブルにしかない列は、テーブル名は省略可能）</text:p>
      <text:p text:style-name="P2">　結果は、empとdepのデータの全ての組み合わせが表示されます。これは望んでいる結果ではありません。意味のあるデータはempのdepcodeとdepのcodeが一致しているものだけです。よって次のようにする必要があります。上記ファイルを修正して、次のファイルを作成し、実行して下さい。</text:p>
      <text:p text:style-name="P2">---- <text:s/>select02.sql <text:s/>----------------------------------------------------------------------------</text:p>
      <text:p text:style-name="P2">select emp.code, depcode, dep.name as depname, emp.name, gender from emp, dep</text:p>
      <text:p text:style-name="P2"><text:tab/>where emp.depcode = dep.code</text:p>
      <text:p text:style-name="P2">;</text:p>
      <text:p text:style-name="P2">------------------------------------------------------------------------------------------------</text:p>
      <text:p text:style-name="P2">oddtbs=&gt; \i select02.sql</text:p>
      <text:p text:style-name="P2"><text:s text:c="2"/>code <text:s/>| depcode | depname | <text:s text:c="2"/>name <text:s text:c="2"/>| gender</text:p>
      <text:p text:style-name="P2">--------+---------+---------+----------+--------</text:p>
      <text:p text:style-name="P2"><text:s/>564001 | <text:s text:c="3"/>1002 | 営業部 <text:s/>| 鈴木義男 | <text:s text:c="5"/>1</text:p>
      <text:p text:style-name="P2"><text:s/>564002 | <text:s text:c="3"/>1003 | 開発部 <text:s/>| 斎藤洋子 | <text:s text:c="5"/>2</text:p>
      <text:p text:style-name="P2"><text:s/>564003 | <text:s text:c="3"/>1001 | 総務部 <text:s/>| 山田美樹 | <text:s text:c="5"/>2</text:p>
      <text:p text:style-name="P2"><text:s/>564004 | <text:s text:c="3"/>1003 | 開発部 <text:s/>| 田中秀明 | <text:s text:c="5"/>1</text:p>
      <text:p text:style-name="P2">(4 rows)</text:p>
      <text:p text:style-name="P2">　なお、表示される見出しは列名のみであり、empとdepの両方のnameが重複してしまうので、depのnameには別名をつけています。</text:p>
      <text:p text:style-name="P2"/>
      <text:p text:style-name="P2">５．３　ビュー</text:p>
      <text:p text:style-name="P2">　上記select02.sqlを何度も実行する可能性がある場合、毎回入力するのは不便です。</text:p>
      <text:p text:style-name="P2">　そのような場合、ビューという仮想的なテーブルを定義することができます。</text:p>
      <text:p text:style-name="P2">　次のファイルを作成し、実行して下さい。</text:p>
      <text:p text:style-name="P2">---- <text:s/>view01.sql <text:s/>------------------------------------------------------------------------------</text:p>
      <text:p text:style-name="P2">create view emp_v as</text:p>
      <text:p text:style-name="P2"><text:tab/>select emp.code, depcode, dep.name as depname, emp.name, gender from emp, dep</text:p>
      <text:p text:style-name="P2"><text:tab/><text:tab/>where emp.depcode = dep.code</text:p>
      <text:p text:style-name="P2">;</text:p>
      <text:p text:style-name="P2">------------------------------------------------------------------------------------------------</text:p>
      <text:p text:style-name="P2">oddtbs=&gt; \i view01.sql</text:p>
      <text:p text:style-name="P2">　これで、emp_vという仮想的なテーブルが作成されます。SELECTであたかもテーブルが存在するかのように指定することができます。</text:p>
      <text:p text:style-name="P2">oddtbs=&gt; select * from emp_v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Kochi Mincho" svg:font-family="'Kochi Mincho'"/>
    <style:font-face style:name="Tahoma1" svg:font-family="Tahoma"/>
    <style:font-face style:name="Kochi Mincho1" svg:font-family="'Kochi Mincho'" style:font-adornments="標準" style:font-pitch="variable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  <style:font-face style:name="東風明朝" svg:font-family="東風明朝" style:font-family-generic="system" style:font-pitch="variable"/>
  </office:font-face-decls>
  <office:styles>
    <draw:marker draw:name="線の終点_20_1" draw:display-name="線の終点 1" svg:viewBox="0 0 1131 902" svg:d="m564 0-564 902h1131z"/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20.01pt" style:writing-mode="page"/>
      <style:text-properties style:use-window-font-color="true" style:font-name="Kochi Mincho" fo:font-size="10pt" fo:language="en" fo:country="US" style:font-name-asian="東風明朝" style:font-size-asian="10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Kochi Mincho" fo:font-size="10pt" style:font-name-asian="東風ゴシック" style:font-size-asian="10pt" style:font-name-complex="Tahoma" style:font-size-complex="14pt"/>
    </style:style>
    <style:style style:name="List" style:family="paragraph" style:parent-style-name="Text_20_body" style:class="list">
      <style:text-properties style:font-name="Kochi Mincho" style:font-name-complex="Tahoma1"/>
    </style:style>
    <style:style style:name="Footer" style:family="paragraph" style:parent-style-name="Standard" style:class="extra" style:master-page-name="">
      <style:paragraph-properties fo:text-align="center" style:justify-single-word="false"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Kochi Mincho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Kochi Mincho" style:font-name-complex="Tahoma1"/>
    </style:style>
    <text:outline-style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list-style style:name="行番号1">
      <text:list-level-style-number text:level="1" style:num-format="1">
        <style:list-level-properties text:min-label-width="20.01pt" text:min-label-distance="4.99pt" fo:text-align="end"/>
      </text:list-level-style-number>
      <text:list-level-style-number text:level="2" style:num-suffix="." style:num-format="1">
        <style:list-level-properties text:space-before="36pt" text:min-label-width="18pt"/>
      </text:list-level-style-number>
      <text:list-level-style-number text:level="3" style:num-suffix="." style:num-format="1">
        <style:list-level-properties text:space-before="54pt" text:min-label-width="18pt"/>
      </text:list-level-style-number>
      <text:list-level-style-number text:level="4" style:num-suffix="." style:num-format="1">
        <style:list-level-properties text:space-before="72pt" text:min-label-width="18pt"/>
      </text:list-level-style-number>
      <text:list-level-style-number text:level="5" style:num-suffix="." style:num-format="1">
        <style:list-level-properties text:space-before="90pt" text:min-label-width="18pt"/>
      </text:list-level-style-number>
      <text:list-level-style-number text:level="6" style:num-suffix="." style:num-format="1">
        <style:list-level-properties text:space-before="108pt" text:min-label-width="18pt"/>
      </text:list-level-style-number>
      <text:list-level-style-number text:level="7" style:num-suffix="." style:num-format="1">
        <style:list-level-properties text:space-before="126pt" text:min-label-width="18pt"/>
      </text:list-level-style-number>
      <text:list-level-style-number text:level="8" style:num-suffix="." style:num-format="1">
        <style:list-level-properties text:space-before="144pt" text:min-label-width="18pt"/>
      </text:list-level-style-number>
      <text:list-level-style-number text:level="9" style:num-suffix="." style:num-format="1">
        <style:list-level-properties text:space-before="162pt" text:min-label-width="18pt"/>
      </text:list-level-style-number>
      <text:list-level-style-number text:level="10" style:num-suffix="." style:num-format="1">
        <style:list-level-properties text:space-before="180pt" text:min-label-width="18pt"/>
      </text:list-level-style-number>
    </text:list-style>
    <text:list-style style:name="丸番号1">
      <text:list-level-style-number text:level="1" style:num-format="①, ②, ③, ...">
        <style:list-level-properties text:space-before="5.02pt" text:min-label-width="15pt" text:min-label-distance="4.99pt"/>
      </text:list-level-style-number>
      <text:list-level-style-number text:level="2" style:num-format="①, ②, ③, ...">
        <style:list-level-properties text:space-before="36pt" text:min-label-width="18pt"/>
      </text:list-level-style-number>
      <text:list-level-style-number text:level="3" style:num-format="①, ②, ③, ...">
        <style:list-level-properties text:space-before="54pt" text:min-label-width="18pt"/>
      </text:list-level-style-number>
      <text:list-level-style-number text:level="4" style:num-format="①, ②, ③, ...">
        <style:list-level-properties text:space-before="72pt" text:min-label-width="18pt"/>
      </text:list-level-style-number>
      <text:list-level-style-number text:level="5" style:num-format="①, ②, ③, ...">
        <style:list-level-properties text:space-before="90pt" text:min-label-width="18pt"/>
      </text:list-level-style-number>
      <text:list-level-style-number text:level="6" style:num-format="①, ②, ③, ...">
        <style:list-level-properties text:space-before="108pt" text:min-label-width="18pt"/>
      </text:list-level-style-number>
      <text:list-level-style-number text:level="7" style:num-format="①, ②, ③, ...">
        <style:list-level-properties text:space-before="126pt" text:min-label-width="18pt"/>
      </text:list-level-style-number>
      <text:list-level-style-number text:level="8" style:num-format="①, ②, ③, ...">
        <style:list-level-properties text:space-before="144pt" text:min-label-width="18pt"/>
      </text:list-level-style-number>
      <text:list-level-style-number text:level="9" style:num-format="①, ②, ③, ...">
        <style:list-level-properties text:space-before="162pt" text:min-label-width="18pt"/>
      </text:list-level-style-number>
      <text:list-level-style-number text:level="10" style:num-format="①, ②, ③, ...">
        <style:list-level-properties text:space-before="180pt" text:min-label-width="18p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pm1">
      <style:page-layout-properties fo:page-width="595.19pt" fo:page-height="841.89pt" style:num-format="1" style:print-orientation="portrait" fo:margin-top="70.7pt" fo:margin-bottom="70.7pt" fo:margin-left="57.49pt" fo:margin-right="57.4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>
        <style:header-footer-properties svg:height="28.01pt" fo:margin-left="0pt" fo:margin-right="0pt" fo:margin-top="14pt" style:dynamic-spacing="false"/>
      </style:footer-style>
    </style:page-layout>
  </office:automatic-styles>
  <office:master-styles>
    <style:master-page style:name="Standard" style:page-layout-name="pm1">
      <style:footer>
        <text:p text:style-name="Footer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omohiro Ikeda</meta:initial-creator>
    <meta:creation-date>2006-11-22T11:09:57</meta:creation-date>
    <dc:creator>Tomohiro Ikeda</dc:creator>
    <dc:date>2006-12-31T13:33:02</dc:date>
    <dc:language>en-US</dc:language>
    <meta:editing-cycles>9</meta:editing-cycles>
    <meta:editing-duration>PT56M4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44" meta:word-count="911" meta:character-count="4723"/>
  </office:meta>
</office:document-meta>
</file>