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 style:family="paragraph" style:parent-style-name="Standard">
      <style:paragraph-properties fo:line-height="14pt"/>
      <style:text-properties style:font-name="Kochi Mincho1" fo:font-size="9.5pt" fo:font-style="normal" fo:font-weight="normal" style:font-name-asian="Kochi Mincho1" style:font-size-asian="9.5pt" style:font-style-asian="normal" style:font-weight-asian="normal" style:font-size-complex="9.5pt"/>
    </style:style>
    <style:style style:name="P3" style:family="paragraph" style:parent-style-name="Standard">
      <style:paragraph-properties fo:margin-left="11.34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4" style:family="paragraph" style:parent-style-name="Standard" style:master-page-name="">
      <style:paragraph-properties fo:line-height="14pt" style:page-number="auto"/>
      <style:text-properties style:font-name="Kochi Mincho1" fo:font-size="10pt" fo:font-style="normal" fo:font-weight="normal" style:font-name-asian="Kochi Mincho1" style:font-size-asian="10pt" style:font-style-asian="normal" style:font-weight-asian="normal"/>
    </style:style>
    <style:style style:name="P5"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5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6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7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8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9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0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31" style:family="paragraph" style:parent-style-name="Standard">
      <style:paragraph-properties fo:line-height="14pt" fo:break-before="page"/>
      <style:text-properties style:font-name="Kochi Mincho1" fo:font-size="10pt" fo:font-style="normal" fo:font-weight="normal" style:font-name-asian="Kochi Mincho1"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４　テーブル定義</text:p>
      <text:p text:style-name="P1">４．１　制約</text:p>
      <text:p text:style-name="P1">　今回は、osdbディレクトリに04_tableディレクトリを作成し、そこにファイルを作成します。</text:p>
      <text:p text:style-name="P1">　前回作成したempテーブルを再度作成しなおしておきましょう。</text:p>
      <text:p text:style-name="P1">oddtbs=&gt; \i ../01_sql/emp_create01.sql</text:p>
      <text:p text:style-name="P1">　empに様々なデータを追加します。次のファイルを作成し、実行して下さい。</text:p>
      <text:p text:style-name="P1">---- <text:s/>emp_insert01.sql <text:s/>------------------------------------------------------------------------</text:p>
      <text:list text:style-name="行番号1">
        <text:list-item>
          <text:p text:style-name="P6">delete from emp;</text:p>
        </text:list-item>
        <text:list-item>
          <text:p text:style-name="P6">insert into emp values(564001,'鈴木義男',1,58,'0120-33-1234');</text:p>
        </text:list-item>
        <text:list-item>
          <text:p text:style-name="P6">insert into emp values(564001,'斎藤洋子',2,44,'0120-33-4321');</text:p>
        </text:list-item>
        <text:list-item>
          <text:p text:style-name="P6">insert into emp (name,tel) values('山田美樹','0120-33-5678');</text:p>
        </text:list-item>
        <text:list-item>
          <text:p text:style-name="P6">insert into emp values(564004,'田中秀明',3,35,'0120-33-8765');</text:p>
        </text:list-item>
      </text:list>
      <text:p text:style-name="P1">------------------------------------------------------------------------------------------------</text:p>
      <text:p text:style-name="P1">oddtbs=&gt; \i emp_insert01.sql</text:p>
      <text:p text:style-name="P1">　データが追加されたことを確認しましょう。</text:p>
      <text:p text:style-name="P1">oddtbs=&gt; select * from emp;</text:p>
      <text:p text:style-name="P1"><text:s text:c="2"/>code <text:s/>| <text:s text:c="2"/>name <text:s text:c="2"/>| gender | age | <text:s text:c="4"/>tel</text:p>
      <text:p text:style-name="P1">--------+----------+--------+-----+--------------</text:p>
      <text:p text:style-name="P1"><text:s/>564001 | 鈴木義男 | <text:s text:c="5"/>1 | <text:s/>58 | 0120-33-1234</text:p>
      <text:p text:style-name="P1"><text:s/>564001 | 斎藤洋子 | <text:s text:c="5"/>2 | <text:s/>44 | 0120-33-4321</text:p>
      <text:p text:style-name="P1"><text:s text:c="8"/>| 山田美樹 | <text:s text:c="7"/>| <text:s text:c="4"/>| 0120-33-5678</text:p>
      <text:p text:style-name="P1"><text:s/>564004 | 田中秀明 | <text:s text:c="5"/>3 | <text:s/>35 | 0120-33-8765</text:p>
      <text:p text:style-name="P1">(4 rows)</text:p>
      <text:p text:style-name="P1"/>
      <text:p text:style-name="P1">　今回追加したデータでは、次のようなことが起こっています。</text:p>
      <text:p text:style-name="P3">・codeが重複したデータがある。</text:p>
      <text:p text:style-name="P3">・NULLのフィールドが存在する。</text:p>
      <text:p text:style-name="P3">・genderの値が3となっている。</text:p>
      <text:p text:style-name="P1">　このようなことは本当は起こってはならないはずです。</text:p>
      <text:p text:style-name="P1">　上のようなことが起こらないように、データの満たすべき条件を設定することができます。これを制約といいます。</text:p>
      <text:p text:style-name="P1">　制約には次のようなものがあります。</text:p>
      <text:p text:style-name="P3">・NOT NULL　…　NULLであってはならない</text:p>
      <text:p text:style-name="P3">・UNIQUE　…　重複してはならない</text:p>
      <text:p text:style-name="P3">・CHECK　…　ある条件を満たさなければならない</text:p>
      <text:p text:style-name="P3">・PRIMARY KEY　…　NOT NULLかつUNIQUE</text:p>
      <text:p text:style-name="P1">　制約を追加した形で、empを作り変えてみましょう。</text:p>
      <text:p text:style-name="P1">　次のファイルを作成し、実行して下さい。</text:p>
      <text:p text:style-name="P1">---- <text:s/>emp_create01.sql <text:s/>------------------------------------------------------------------------</text:p>
      <text:list text:style-name="行番号1">
        <text:list-item text:start-value="1">
          <text:p text:style-name="P6">drop table emp;</text:p>
        </text:list-item>
        <text:list-item>
          <text:p text:style-name="P6">create table emp (</text:p>
        </text:list-item>
        <text:list-item>
          <text:p text:style-name="P6"><text:tab/>code integer not null unique,</text:p>
        </text:list-item>
        <text:list-item>
          <text:p text:style-name="P6"><text:tab/>name text not null,</text:p>
        </text:list-item>
        <text:list-item>
          <text:p text:style-name="P6"><text:tab/>gender integer check(gender in(1,2)), -- 1:male, 2:female</text:p>
        </text:list-item>
        <text:list-item>
          <text:p text:style-name="P6"><text:tab/>age integer,</text:p>
        </text:list-item>
        <text:list-item>
          <text:p text:style-name="P6"><text:tab/>tel text not null</text:p>
        </text:list-item>
        <text:list-item>
          <text:p text:style-name="P6">);</text:p>
        </text:list-item>
      </text:list>
      <text:p text:style-name="P1">------------------------------------------------------------------------------------------------</text:p>
      <text:p text:style-name="P1"><text:soft-page-break/>oddtbs=&gt; \i emp_create01.sql</text:p>
      <text:p text:style-name="P1"/>
      <text:p text:style-name="P1">　制約を確認するSQLを作成しましょう。次のファイルを作成し、実行して下さい。</text:p>
      <text:p text:style-name="P1">---- <text:s/>showconst01.sql <text:s/>-------------------------------------------------------------------------</text:p>
      <text:p text:style-name="P1">select conname,conrelid::regclass,contype,conkey from pg_constraint;</text:p>
      <text:p text:style-name="P1">------------------------------------------------------------------------------------------------</text:p>
      <text:p text:style-name="P1">oddtbs=&gt; \i showconst01.sql</text:p>
      <text:p text:style-name="P1"><text:s text:c="11"/>conname <text:s text:c="11"/>| conrelid | contype | conkey</text:p>
      <text:p text:style-name="P1">------------------------------+----------+---------+--------</text:p>
      <text:p text:style-name="P1"><text:s/>cardinal_number_domain_check | - <text:s text:c="7"/>| c <text:s text:c="6"/>|</text:p>
      <text:p text:style-name="P1"><text:s/>emp_gender <text:s text:c="18"/>| emp <text:s text:c="5"/>| c <text:s text:c="6"/>| {3}</text:p>
      <text:p text:style-name="P1"><text:s/>emp_code_key <text:s text:c="16"/>| emp <text:s text:c="5"/>| u <text:s text:c="6"/>| {1}</text:p>
      <text:p text:style-name="P1">(3 rows)</text:p>
      <text:p text:style-name="P1"/>
      <text:p text:style-name="P1">　この制約のついたempにデータを追加します。再度次のコマンドで実行してください。</text:p>
      <text:p text:style-name="P1">oddtbs=&gt; \i emp_insert01.sql</text:p>
      <text:p text:style-name="P1">...</text:p>
      <text:p text:style-name="P1">psql:emp_insert01.sql:3: ERROR: <text:s/>duplicate key violates unique constraint "emp_code_key"</text:p>
      <text:p text:style-name="P1">psql:emp_insert01.sql:4: ERROR: <text:s/>null value in column "code" violates not-null constraint</text:p>
      <text:p text:style-name="P2">psql:emp_insert01.sql:5: ERROR: <text:s/>new row for relation "emp" violates check constraint "emp_gender"</text:p>
      <text:p text:style-name="P1">　今度は追加できなかったはずです。制約により不正なデータの追加または変更ができなくなっています。</text:p>
      <text:p text:style-name="P1"/>
      <text:p text:style-name="P1">４．２　主キー</text:p>
      <text:p text:style-name="P1">　codeの制約をPRIMARY KEYに変更してみましょう。PRIMARY KEY制約のついた列は行を特定する値として使用できることになります。このような列を主キー（PRIMARY KEY）と呼びます。次のファイルを作成し、実行して下さい。</text:p>
      <text:p text:style-name="P1">---- <text:s/>emp_create02.sql <text:s/>------------------------------------------------------------------------</text:p>
      <text:list text:style-name="行番号1">
        <text:list-item text:start-value="1">
          <text:p text:style-name="P6">drop table emp;</text:p>
        </text:list-item>
        <text:list-item>
          <text:p text:style-name="P6">create table emp (</text:p>
        </text:list-item>
        <text:list-item>
          <text:p text:style-name="P6"><text:tab/>code integer primary key,</text:p>
        </text:list-item>
        <text:list-item>
          <text:p text:style-name="P6"><text:tab/>name text not null,</text:p>
        </text:list-item>
        <text:list-item>
          <text:p text:style-name="P6"><text:tab/>gender integer check(gender in(1,2)), -- 1:male, 2:female</text:p>
        </text:list-item>
        <text:list-item>
          <text:p text:style-name="P6"><text:tab/>age integer check(age &gt;= 18),</text:p>
        </text:list-item>
        <text:list-item>
          <text:p text:style-name="P6"><text:tab/>tel text not null</text:p>
        </text:list-item>
        <text:list-item>
          <text:p text:style-name="P6">);</text:p>
        </text:list-item>
      </text:list>
      <text:p text:style-name="P1">------------------------------------------------------------------------------------------------</text:p>
      <text:p text:style-name="P1">oddtbs=&gt; \i emp_create02.sql</text:p>
      <text:p text:style-name="P1">　制約を確認しましょう。</text:p>
      <text:p text:style-name="P1">oddtbs=&gt; \i showconst01.sql</text:p>
      <text:p text:style-name="P1"><text:s text:c="11"/>conname <text:s text:c="11"/>| conrelid | contype | conkey</text:p>
      <text:p text:style-name="P1">------------------------------+----------+---------+--------</text:p>
      <text:p text:style-name="P1"><text:s/>cardinal_number_domain_check | - <text:s text:c="7"/>| c <text:s text:c="6"/>|</text:p>
      <text:p text:style-name="P1"><text:s/>emp_gender <text:s text:c="18"/>| emp <text:s text:c="5"/>| c <text:s text:c="6"/>| {3}</text:p>
      <text:p text:style-name="P1"><text:s/>emp_age <text:s text:c="21"/>| emp <text:s text:c="5"/>| c <text:s text:c="6"/>| {4}</text:p>
      <text:p text:style-name="P1"><text:s/>emp_pkey <text:s text:c="20"/>| emp <text:s text:c="5"/>| p <text:s text:c="6"/>| {1}</text:p>
      <text:p text:style-name="P1">(4 rows)</text:p>
      <text:p text:style-name="P1"/>
      <text:p text:style-name="P131">４．３　列制約とテーブル制約</text:p>
      <text:p text:style-name="P1">　これまでの制約は、列ごとに独立しています。このような制約を列制約といいます。</text:p>
      <text:p text:style-name="P1">　これに対し、複数の列が関係し合っているような制約をテーブル制約といいます。</text:p>
      <text:p text:style-name="P1">　以下の例で考えてみましょう。上記empに給料を表すsalary列を追加します。給料は年齢以上年齢の２倍以下という条件があったとします。それを制約として表現する場合、ageとsalaryという複数の列の値が関係するので、列制約では不可能になります。</text:p>
      <text:p text:style-name="P1">　次のファイルを作成し、実行して下さい。</text:p>
      <text:p text:style-name="P1">---- <text:s/>emp_create03.sql <text:s/>------------------------------------------------------------------------</text:p>
      <text:list text:style-name="行番号1">
        <text:list-item text:start-value="1">
          <text:p text:style-name="P6">drop table emp;</text:p>
        </text:list-item>
        <text:list-item>
          <text:p text:style-name="P6">create table emp (</text:p>
        </text:list-item>
        <text:list-item>
          <text:p text:style-name="P6"><text:tab/>code integer primary key,</text:p>
        </text:list-item>
        <text:list-item>
          <text:p text:style-name="P6"><text:tab/>name text not null,</text:p>
        </text:list-item>
        <text:list-item>
          <text:p text:style-name="P6"><text:tab/>gender integer check(gender in(1,2)), -- 1:male, 2:female</text:p>
        </text:list-item>
        <text:list-item>
          <text:p text:style-name="P6"><text:tab/>age integer check(age &gt;= 18),</text:p>
        </text:list-item>
        <text:list-item>
          <text:p text:style-name="P6"><text:tab/>tel text not null,</text:p>
        </text:list-item>
        <text:list-item>
          <text:p text:style-name="P6"><text:tab/>salary integer,</text:p>
        </text:list-item>
        <text:list-item>
          <text:p text:style-name="P6"><text:tab/>check(salary between age*10000 and age*20000)</text:p>
        </text:list-item>
        <text:list-item>
          <text:p text:style-name="P6">);</text:p>
        </text:list-item>
      </text:list>
      <text:p text:style-name="P1">------------------------------------------------------------------------------------------------</text:p>
      <text:p text:style-name="P1">oddtbs=&gt; \i emp_create03.sql</text:p>
      <text:p text:style-name="P1">　テーブル制約は、列の定義の後、列定義と同格の並びに記述します。</text:p>
      <text:p text:style-name="P1">　制約を確認しましょう。</text:p>
      <text:p text:style-name="P1">oddtbs=&gt; \i showconst01.sql</text:p>
      <text:p text:style-name="P1"><text:s text:c="11"/>conname <text:s text:c="11"/>| conrelid | contype | conkey</text:p>
      <text:p text:style-name="P1">------------------------------+----------+---------+--------</text:p>
      <text:p text:style-name="P1"><text:s/>cardinal_number_domain_check | - <text:s text:c="7"/>| c <text:s text:c="6"/>|</text:p>
      <text:p text:style-name="P1"><text:s/>emp_gender <text:s text:c="18"/>| emp <text:s text:c="5"/>| c <text:s text:c="6"/>| {3}</text:p>
      <text:p text:style-name="P1"><text:s/>emp_age <text:s text:c="21"/>| emp <text:s text:c="5"/>| c <text:s text:c="6"/>| {4}</text:p>
      <text:p text:style-name="P1"><text:s/>emp_check <text:s text:c="19"/>| emp <text:s text:c="5"/>| c <text:s text:c="6"/>| {6,4}</text:p>
      <text:p text:style-name="P1"><text:s/>emp_pkey <text:s text:c="20"/>| emp <text:s text:c="5"/>| p <text:s text:c="6"/>| {1}</text:p>
      <text:p text:style-name="P1">(5 rows)</text:p>
      <text:p text:style-name="P1"/>
      <text:p text:style-name="P1">４．４　制約名の定義</text:p>
      <text:p text:style-name="P1">　制約には自分で名前をつけることができます。先ほどの給料の制約にemp_salaryという名前をつけてみましょう。次のファイルを作成し、実行して下さい。</text:p>
      <text:p text:style-name="P1">---- <text:s/>emp_create04.sql <text:s/>------------------------------------------------------------------------</text:p>
      <text:list text:style-name="行番号1">
        <text:list-item text:start-value="1">
          <text:p text:style-name="P6">drop table emp;</text:p>
        </text:list-item>
        <text:list-item>
          <text:p text:style-name="P6">create table emp (</text:p>
        </text:list-item>
        <text:list-item>
          <text:p text:style-name="P6"><text:tab/>code integer primary key,</text:p>
        </text:list-item>
        <text:list-item>
          <text:p text:style-name="P6"><text:tab/>name text not null,</text:p>
        </text:list-item>
        <text:list-item>
          <text:p text:style-name="P6"><text:tab/>gender integer check(gender in(1,2)), -- 1:male, 2:female</text:p>
        </text:list-item>
        <text:list-item>
          <text:p text:style-name="P6"><text:tab/>age integer check(age &gt;= 18),</text:p>
        </text:list-item>
        <text:list-item>
          <text:p text:style-name="P6"><text:tab/>tel text not null,</text:p>
        </text:list-item>
        <text:list-item>
          <text:p text:style-name="P6"><text:tab/>salary integer,</text:p>
        </text:list-item>
        <text:list-item>
          <text:p text:style-name="P6"><text:tab/>constraint emp_salary check(salary between age*10000 and age*20000)</text:p>
        </text:list-item>
        <text:list-item>
          <text:p text:style-name="P6">);</text:p>
        </text:list-item>
      </text:list>
      <text:p text:style-name="P1">------------------------------------------------------------------------------------------------</text:p>
      <text:p text:style-name="P1">oddtbs=&gt; \i emp_create04.sql</text:p>
      <text:p text:style-name="P1"><text:soft-page-break/>　制約を確認しましょう。</text:p>
      <text:p text:style-name="P1">oddtbs=&gt; \i showconst01.sql</text:p>
      <text:p text:style-name="P1"><text:s text:c="11"/>conname <text:s text:c="11"/>| conrelid | contype | conkey</text:p>
      <text:p text:style-name="P1">------------------------------+----------+---------+--------</text:p>
      <text:p text:style-name="P1"><text:s/>cardinal_number_domain_check | - <text:s text:c="7"/>| c <text:s text:c="6"/>|</text:p>
      <text:p text:style-name="P1"><text:s/>emp_gender <text:s text:c="18"/>| emp <text:s text:c="5"/>| c <text:s text:c="6"/>| {3}</text:p>
      <text:p text:style-name="P1"><text:s/>emp_age <text:s text:c="21"/>| emp <text:s text:c="5"/>| c <text:s text:c="6"/>| {4}</text:p>
      <text:p text:style-name="P1"><text:s/>emp_salary <text:s text:c="18"/>| emp <text:s text:c="5"/>| c <text:s text:c="6"/>| {6,4}</text:p>
      <text:p text:style-name="P1"><text:s/>emp_pkey <text:s text:c="20"/>| emp <text:s text:c="5"/>| p <text:s text:c="6"/>| {1}</text:p>
      <text:p text:style-name="P1">(5 rows)</text:p>
      <text:p text:style-name="P1">　テーブル制約にemp_salaryという名前がついたのが分ります。</text:p>
      <text:p text:style-name="P1"/>
      <text:p text:style-name="P1">　上記制約が働いているか確認します。次のファイルを作成し、実行して下さい。</text:p>
      <text:p text:style-name="P1">---- <text:s/>emp_insert02.sql <text:s/>------------------------------------------------------------------------</text:p>
      <text:p text:style-name="P1">delete from emp;</text:p>
      <text:p text:style-name="P1">insert into emp values(564001,'鈴木義男',1,58,'0120-33-1234',480000);</text:p>
      <text:p text:style-name="P1">insert into emp values(564001,'鈴木義男',1,58,'0120-33-1234',600000);</text:p>
      <text:p text:style-name="P1">------------------------------------------------------------------------------------------------</text:p>
      <text:p text:style-name="P1">oddtbs=&gt; \i emp_insert02.sql</text:p>
      <text:p text:style-name="P1">...</text:p>
      <text:p text:style-name="P2">psql:emp_insert02.sql:2: ERROR: <text:s/>new row for relation "emp" violates check constraint "emp_salary"</text:p>
      <text:p text:style-name="P1">INSERT 17282 1</text:p>
      <text:p text:style-name="P1">　テーブル制約が働いて、条件を満たさないデータは追加できなかったことが分ります。</text:p>
      <text:p text:style-name="P1"/>
      <text:p text:style-name="P131">４．５　複数列からなる主キー</text:p>
      <text:p text:style-name="P1">　複数列の組み合わせで主キーとしたい場合があります。</text:p>
      <text:p text:style-name="P1">　例として、学校の生徒名簿を考える場合、学年・組・出席番号の組み合わせが主キーとしてふさわしいでしょう。</text:p>
      <text:p text:style-name="P1">　生徒名簿のテーブルstudentを作成します。次のファイルを作成し、実行して下さい。</text:p>
      <text:p text:style-name="P1">---- <text:s/>student_create01.sql <text:s/>--------------------------------------------------------------------</text:p>
      <text:list text:style-name="行番号1">
        <text:list-item text:start-value="1">
          <text:p text:style-name="P6">drop table student cascade;</text:p>
        </text:list-item>
        <text:list-item>
          <text:p text:style-name="P6">create table student (</text:p>
        </text:list-item>
        <text:list-item>
          <text:p text:style-name="P6"><text:tab/>grade integer check(grade between 1 and 3),</text:p>
        </text:list-item>
        <text:list-item>
          <text:p text:style-name="P6"><text:tab/>class integer check(class between 1 and 8),</text:p>
        </text:list-item>
        <text:list-item>
          <text:p text:style-name="P6"><text:tab/>number integer check(number between 1 and 40),</text:p>
        </text:list-item>
        <text:list-item>
          <text:p text:style-name="P6"><text:tab/>name text not null,</text:p>
        </text:list-item>
        <text:list-item>
          <text:p text:style-name="P6"><text:tab/>primary key (grade, class, number)</text:p>
        </text:list-item>
        <text:list-item>
          <text:p text:style-name="P6">);</text:p>
        </text:list-item>
      </text:list>
      <text:p text:style-name="P1">------------------------------------------------------------------------------------------------</text:p>
      <text:p text:style-name="P1">oddtbs=&gt; \i student_create01.sql</text:p>
      <text:p text:style-name="P1">　制約を確認しましょう。</text:p>
      <text:p text:style-name="P1">oddtbs=&gt; \i showconst01.sql</text:p>
      <text:p text:style-name="P1"><text:s text:c="11"/>conname <text:s text:c="11"/>| conrelid | contype | conkey</text:p>
      <text:p text:style-name="P1">------------------------------+----------+---------+---------</text:p>
      <text:p text:style-name="P1"><text:s/>cardinal_number_domain_check | - <text:s text:c="7"/>| c <text:s text:c="6"/>|</text:p>
      <text:p text:style-name="P1"><text:s/>emp_gender <text:s text:c="18"/>| emp <text:s text:c="5"/>| c <text:s text:c="6"/>| {3}</text:p>
      <text:p text:style-name="P1"><text:s/>emp_age <text:s text:c="21"/>| emp <text:s text:c="5"/>| c <text:s text:c="6"/>| {4}</text:p>
      <text:p text:style-name="P1"><text:s/>emp_salary <text:s text:c="18"/>| emp <text:s text:c="5"/>| c <text:s text:c="6"/>| {6,4}</text:p>
      <text:p text:style-name="P1"><text:s/>emp_pkey <text:s text:c="20"/>| emp <text:s text:c="5"/>| p <text:s text:c="6"/>| {1}</text:p>
      <text:p text:style-name="P1"><text:s/>student_grade <text:s text:c="15"/>| student <text:s/>| c <text:s text:c="6"/>| {1}</text:p>
      <text:p text:style-name="P1"><text:s/>student_class <text:s text:c="15"/>| student <text:s/>| c <text:s text:c="6"/>| {2}</text:p>
      <text:p text:style-name="P1"><text:s/>student_number <text:s text:c="14"/>| student <text:s/>| c <text:s text:c="6"/>| {3}</text:p>
      <text:p text:style-name="P1"><text:s/>student_pkey <text:s text:c="16"/>| student <text:s/>| p <text:s text:c="6"/>| {1,2,3}</text:p>
      <text:p text:style-name="P1">(9 rows)</text:p>
      <text:p text:style-name="P1"/>
      <text:p text:style-name="P1">　データを追加します。次のファイルを作成し、実行して下さい。</text:p>
      <text:p text:style-name="P1">---- <text:s/>student_insert01.sql <text:s/>--------------------------------------------------------------------</text:p>
      <text:list text:style-name="行番号1">
        <text:list-item text:start-value="1">
          <text:p text:style-name="P6">delete from student;</text:p>
        </text:list-item>
        <text:list-item>
          <text:p text:style-name="P6">insert into student values(1,4,10,'山本信治');</text:p>
        </text:list-item>
        <text:list-item>
          <text:p text:style-name="P6">insert into student values(2,4,10,'森田優子');</text:p>
        </text:list-item>
        <text:list-item>
          <text:p text:style-name="P6">insert into student values(1,4,10,'安部俊行');</text:p>
        </text:list-item>
      </text:list>
      <text:p text:style-name="P1">------------------------------------------------------------------------------------------------</text:p>
      <text:p text:style-name="P1">oddtbs=&gt; \i student_insert01.sql</text:p>
      <text:p text:style-name="P1">...</text:p>
      <text:p text:style-name="P1">psql:student_insert01.sql:4: ERROR: <text:s/>duplicate key violates unique constraint "student_pkey"</text:p>
      <text:p text:style-name="P1">　学年・組・出席番号の同じデータを追加できないことが確認できます。</text:p>
      <text:p text:style-name="P1"/>
      <text:p text:style-name="P131">４．６　デフォルト値</text:p>
      <text:p text:style-name="P1">　追加の際、指定されていない列の値は通常NULLになりますが、ある値に設定することができます。これをデフォルト値といいます。次のファイルを作成し、実行して下さい。</text:p>
      <text:p text:style-name="P1">---- <text:s/>default01.sql <text:s/>---------------------------------------------------------------------------</text:p>
      <text:list text:style-name="行番号1">
        <text:list-item text:start-value="1">
          <text:p text:style-name="P6">drop table emp;</text:p>
        </text:list-item>
        <text:list-item>
          <text:p text:style-name="P6">create table emp (</text:p>
        </text:list-item>
        <text:list-item>
          <text:p text:style-name="P6"><text:tab/>code integer primary key,</text:p>
        </text:list-item>
        <text:list-item>
          <text:p text:style-name="P6"><text:tab/>name text not null,</text:p>
        </text:list-item>
        <text:list-item>
          <text:p text:style-name="P6"><text:tab/>gender integer check(gender in(1,2)) default 1, -- 1:male, 2:female</text:p>
        </text:list-item>
        <text:list-item>
          <text:p text:style-name="P6"><text:tab/>age integer check(age &gt;= 18) default 22,</text:p>
        </text:list-item>
        <text:list-item>
          <text:p text:style-name="P6"><text:tab/>hiredate date default current_date</text:p>
        </text:list-item>
        <text:list-item>
          <text:p text:style-name="P6">);</text:p>
        </text:list-item>
        <text:list-item>
          <text:p text:style-name="P6">insert into emp (code,name) values(564001,'鈴木義男');</text:p>
        </text:list-item>
        <text:list-item>
          <text:p text:style-name="P6">insert into emp (code,name,gender,age) values(564002,'斎藤洋子',2,30);</text:p>
        </text:list-item>
      </text:list>
      <text:p text:style-name="P1">------------------------------------------------------------------------------------------------</text:p>
      <text:p text:style-name="P1">oddtbs=&gt; \i default01.sql</text:p>
      <text:p text:style-name="P1">...</text:p>
      <text:p text:style-name="P1">oddtbs=&gt; select * from emp;</text:p>
      <text:p text:style-name="P1"><text:s text:c="2"/>code <text:s/>| <text:s text:c="2"/>name <text:s text:c="2"/>| gender | age | <text:s/>hiredate</text:p>
      <text:p text:style-name="P1">--------+----------+--------+-----+------------</text:p>
      <text:p text:style-name="P1"><text:s/>564001 | 鈴木義男 | <text:s text:c="5"/>1 | <text:s/>22 | 2006-12-19</text:p>
      <text:p text:style-name="P1"><text:s/>564002 | 斎藤洋子 | <text:s text:c="5"/>2 | <text:s/>30 | 2006-12-19</text:p>
      <text:p text:style-name="P1">(2 rows)</text:p>
      <text:p text:style-name="P1"/>
      <text:p text:style-name="P1">　empのgenderは1、ageは22、hiredateは入社日ですが、現在の日付がデフォルト値になるので、値が指定されていない場合は、その値になります。</text:p>
      <text:p text:style-name="P1"/>
      <text:p text:style-name="P1">４．７　シーケンス</text:p>
      <text:p text:style-name="P1">　PostgreSQLでは、順番を管理するオブジェクト（物）としてシーケンスが用意されています。次のファイルを作成し、実行して下さい。</text:p>
      <text:p text:style-name="P1">---- <text:s/>sequence01.sql <text:s/>--------------------------------------------------------------------------</text:p>
      <text:list text:style-name="行番号1">
        <text:list-item text:start-value="1">
          <text:p text:style-name="P6">drop sequence seq;</text:p>
        </text:list-item>
        <text:list-item>
          <text:p text:style-name="P6">create sequence seq;</text:p>
        </text:list-item>
        <text:list-item>
          <text:p text:style-name="P6">select currval('seq');</text:p>
        </text:list-item>
        <text:list-item>
          <text:p text:style-name="P6">select nextval('seq');</text:p>
        </text:list-item>
        <text:list-item>
          <text:p text:style-name="P6">select currval('seq');</text:p>
        </text:list-item>
        <text:list-item>
          <text:p text:style-name="P6">select nextval('seq');</text:p>
        </text:list-item>
        <text:list-item>
          <text:p text:style-name="P6">select currval('seq');</text:p>
        </text:list-item>
      </text:list>
      <text:p text:style-name="P1">------------------------------------------------------------------------------------------------</text:p>
      <text:p text:style-name="P1">oddtbs=&gt; \t</text:p>
      <text:p text:style-name="P1">oddtbs=&gt; \i sequence01.sql</text:p>
      <text:p text:style-name="P1">...</text:p>
      <text:p text:style-name="P1">psql:sequence01.sql:3: ERROR: <text:s/>currval of sequence "seq" is not yet defined in this session</text:p>
      <text:p text:style-name="P1"><text:s text:c="7"/>1</text:p>
      <text:p text:style-name="P1"><text:s text:c="7"/>1</text:p>
      <text:p text:style-name="P1"><text:s text:c="7"/>2</text:p>
      <text:p text:style-name="P1"><text:s text:c="7"/>2</text:p>
      <text:p text:style-name="P1"/>
      <text:p text:style-name="P1"><text:soft-page-break/>　シーケンスでは、初期値、増分、最小値、最大値、サイクルなどを指定することができます。次のファイルを作成し、実行して下さい。</text:p>
      <text:p text:style-name="P1">---- <text:s/>sequence02.sql <text:s/>--------------------------------------------------------------------------</text:p>
      <text:list text:style-name="行番号1">
        <text:list-item text:start-value="1">
          <text:p text:style-name="P6">drop sequence seq;</text:p>
        </text:list-item>
        <text:list-item>
          <text:p text:style-name="P6">create sequence seq start 2000 increment 10 minvalue 1000 maxvalue 2050 cycle;</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item>
          <text:p text:style-name="P6">select nextval('seq');</text:p>
        </text:list-item>
      </text:list>
      <text:p text:style-name="P1">------------------------------------------------------------------------------------------------</text:p>
      <text:p text:style-name="P1">oddtbs=&gt; \i sequence02.sql</text:p>
      <text:p text:style-name="P1">...</text:p>
      <text:p text:style-name="P1"><text:s text:c="4"/>2000</text:p>
      <text:p text:style-name="P1"><text:s text:c="4"/>2010</text:p>
      <text:p text:style-name="P1"><text:s text:c="4"/>2020</text:p>
      <text:p text:style-name="P1"><text:s text:c="4"/>2030</text:p>
      <text:p text:style-name="P1"><text:s text:c="4"/>2040</text:p>
      <text:p text:style-name="P1"><text:s text:c="4"/>2050</text:p>
      <text:p text:style-name="P1"><text:s text:c="4"/>1000</text:p>
      <text:p text:style-name="P1"><text:s text:c="4"/>1010</text:p>
      <text:p text:style-name="P1"><text:s text:c="4"/>1020</text:p>
      <text:p text:style-name="P1"><text:s text:c="4"/>1030</text:p>
      <text:p text:style-name="P1"><text:s text:c="4"/>1040</text:p>
      <text:p text:style-name="P1"/>
      <text:p text:style-name="P1">　シーケンスをデフォルト値と組み合わせてみましょう。次のファイルを作成し、実行して下さい。</text:p>
      <text:p text:style-name="P1">---- <text:s/>default02.sql <text:s/>---------------------------------------------------------------------------</text:p>
      <text:list text:style-name="行番号1">
        <text:list-item text:start-value="1">
          <text:p text:style-name="P6">drop table emp;</text:p>
        </text:list-item>
        <text:list-item>
          <text:p text:style-name="P6">drop sequence seq;</text:p>
        </text:list-item>
        <text:list-item>
          <text:p text:style-name="P6">create sequence seq start 564001;</text:p>
        </text:list-item>
        <text:list-item>
          <text:p text:style-name="P6">create table emp (</text:p>
        </text:list-item>
        <text:list-item>
          <text:p text:style-name="P6"><text:tab/>code integer primary key default nextval('seq'),</text:p>
        </text:list-item>
        <text:list-item>
          <text:p text:style-name="P6"><text:tab/>name text not null,</text:p>
        </text:list-item>
        <text:list-item>
          <text:p text:style-name="P6"><text:tab/>gender integer check(gender in(1,2)), -- 1:male, 2:female</text:p>
        </text:list-item>
        <text:list-item>
          <text:p text:style-name="P6"><text:tab/>age integer check(age &gt;= 18) default 22,</text:p>
        </text:list-item>
        <text:list-item>
          <text:p text:style-name="P6"><text:tab/>hiredate date default current_date</text:p>
        </text:list-item>
        <text:list-item>
          <text:p text:style-name="P6">);</text:p>
        </text:list-item>
        <text:list-item>
          <text:p text:style-name="P6">insert into emp (name,gender,age) values('鈴木義男',1,58);</text:p>
        </text:list-item>
        <text:list-item>
          <text:p text:style-name="P6">insert into emp (name,gender,age) values('斎藤洋子',2,30);</text:p>
        </text:list-item>
      </text:list>
      <text:p text:style-name="P1">------------------------------------------------------------------------------------------------</text:p>
      <text:p text:style-name="P1">oddtbs=&gt; \i default02.sql</text:p>
      <text:p text:style-name="P1">...</text:p>
      <text:p text:style-name="P1"><text:soft-page-break/>oddtbs=&gt; \t</text:p>
      <text:p text:style-name="P1">oddtbs=&gt; select * from emp;</text:p>
      <text:p text:style-name="P1"><text:s text:c="2"/>code <text:s/>| <text:s text:c="2"/>name <text:s text:c="2"/>| gender | age | <text:s/>hiredate</text:p>
      <text:p text:style-name="P1">--------+----------+--------+-----+------------</text:p>
      <text:p text:style-name="P1"><text:s/>564001 | 鈴木義男 | <text:s text:c="5"/>1 | <text:s/>58 | 2006-12-31</text:p>
      <text:p text:style-name="P1"><text:s/>564002 | 斎藤洋子 | <text:s text:c="5"/>2 | <text:s/>30 | 2006-12-31</text:p>
      <text:p text:style-name="P1">(2 rows)</text:p>
      <text:p text:style-name="P1"/>
      <text:p text:style-name="P1">４．８　シリアル型</text:p>
      <text:p text:style-name="P1">　PostgreSQLには、内部で自動的にシーケンスを使用するSERIALという型が用意されています。次のファイルを作成し、実行して下さい。</text:p>
      <text:p text:style-name="P1">---- <text:s/>serial01.sql <text:s/>----------------------------------------------------------------------------</text:p>
      <text:list text:style-name="行番号1">
        <text:list-item text:start-value="1">
          <text:p text:style-name="P6">drop table emp;</text:p>
        </text:list-item>
        <text:list-item>
          <text:p text:style-name="P6">create table emp (</text:p>
        </text:list-item>
        <text:list-item>
          <text:p text:style-name="P6"><text:tab/>code serial primary key,</text:p>
        </text:list-item>
        <text:list-item>
          <text:p text:style-name="P6"><text:tab/>name text not null,</text:p>
        </text:list-item>
        <text:list-item>
          <text:p text:style-name="P6"><text:tab/>gender integer check(gender in(1,2)), -- 1:male, 2:female</text:p>
        </text:list-item>
        <text:list-item>
          <text:p text:style-name="P6"><text:tab/>age integer check(age &gt;= 18) default 22,</text:p>
        </text:list-item>
        <text:list-item>
          <text:p text:style-name="P6"><text:tab/>hiredate date default current_date</text:p>
        </text:list-item>
        <text:list-item>
          <text:p text:style-name="P6">);</text:p>
        </text:list-item>
        <text:list-item>
          <text:p text:style-name="P6">insert into emp (name,gender,age) values('鈴木義男',1,58);</text:p>
        </text:list-item>
        <text:list-item>
          <text:p text:style-name="P6">insert into emp (name,gender,age) values('斎藤洋子',2,30);</text:p>
        </text:list-item>
        <text:list-item>
          <text:p text:style-name="P6">insert into emp (name,gender,age) values('山田美樹',2,33);</text:p>
        </text:list-item>
        <text:list-item>
          <text:p text:style-name="P6">insert into emp (name,gender,age) values('田中秀明',1,35);</text:p>
        </text:list-item>
        <text:list-item>
          <text:p text:style-name="P6">insert into emp (name,gender,age) values('佐藤研一',1,30);</text:p>
        </text:list-item>
        <text:list-item>
          <text:p text:style-name="P6">insert into emp (name,gender,age) values('相原佳子',2,28);</text:p>
        </text:list-item>
      </text:list>
      <text:p text:style-name="P1">------------------------------------------------------------------------------------------------</text:p>
      <text:p text:style-name="P1">oddtbs=&gt; \i serial01.sql</text:p>
      <text:p text:style-name="P1">...</text:p>
      <text:p text:style-name="P1">oddtbs=&gt; select * from emp;</text:p>
      <text:p text:style-name="P1"><text:s/>code | <text:s text:c="2"/>name <text:s text:c="2"/>| gender | age | <text:s/>hiredate</text:p>
      <text:p text:style-name="P1">------+----------+--------+-----+------------</text:p>
      <text:p text:style-name="P1"><text:s text:c="4"/>1 | 鈴木義男 | <text:s text:c="5"/>1 | <text:s/>58 | 2006-12-19</text:p>
      <text:p text:style-name="P1"><text:s text:c="4"/>2 | 斎藤洋子 | <text:s text:c="5"/>2 | <text:s/>30 | 2006-12-19</text:p>
      <text:p text:style-name="P1"><text:s text:c="4"/>3 | 山田美樹 | <text:s text:c="5"/>2 | <text:s/>33 | 2006-12-19</text:p>
      <text:p text:style-name="P1"><text:s text:c="4"/>4 | 田中秀明 | <text:s text:c="5"/>1 | <text:s/>35 | 2006-12-19</text:p>
      <text:p text:style-name="P1"><text:s text:c="4"/>5 | 佐藤研一 | <text:s text:c="5"/>1 | <text:s/>30 | 2006-12-19</text:p>
      <text:p text:style-name="P1"><text:s text:c="4"/>6 | 相原佳子 | <text:s text:c="5"/>2 | <text:s/>28 | 2006-12-19</text:p>
      <text:p text:style-name="P1">(6 rows)</text:p>
      <text:p text:style-name="P1"/>
      <text:p text:style-name="P131">４．９　ドメイン</text:p>
      <text:p text:style-name="P1">　ドメインとは、ある型に制約やデフォルト値を付加したものです。ドメインは型として使用することができます。次のファイルを作成し、実行して下さい。</text:p>
      <text:p text:style-name="P1">---- <text:s/>domain01.sql <text:s/>----------------------------------------------------------------------------</text:p>
      <text:list text:style-name="行番号1">
        <text:list-item text:start-value="1">
          <text:p text:style-name="P6">drop table emp;</text:p>
        </text:list-item>
        <text:list-item>
          <text:p text:style-name="P6">drop domain gender01;</text:p>
        </text:list-item>
        <text:list-item>
          <text:p text:style-name="P6">create domain gender01 as integer check(value in (1, 2)) default 1;</text:p>
        </text:list-item>
        <text:list-item>
          <text:p text:style-name="P6">create table emp (</text:p>
        </text:list-item>
        <text:list-item>
          <text:p text:style-name="P6"><text:tab/>code serial primary key,</text:p>
        </text:list-item>
        <text:list-item>
          <text:p text:style-name="P6"><text:tab/>name text not null,</text:p>
        </text:list-item>
        <text:list-item>
          <text:p text:style-name="P6"><text:tab/>gender gender01</text:p>
        </text:list-item>
        <text:list-item>
          <text:p text:style-name="P6">);</text:p>
        </text:list-item>
        <text:list-item>
          <text:p text:style-name="P6">insert into emp (name) values('鈴木義男');</text:p>
        </text:list-item>
        <text:list-item>
          <text:p text:style-name="P6">insert into emp (name,gender) values('斎藤洋子',2);</text:p>
        </text:list-item>
        <text:list-item>
          <text:p text:style-name="P6">insert into emp (name,gender) values('山田美樹',3);</text:p>
        </text:list-item>
      </text:list>
      <text:p text:style-name="P1">------------------------------------------------------------------------------------------------</text:p>
      <text:p text:style-name="P1">oddtbs=&gt; \i domain01.sql</text:p>
      <text:p text:style-name="P1">...</text:p>
      <text:p text:style-name="P1">INSERT 1179041 1</text:p>
      <text:p text:style-name="P1">INSERT 1179042 1</text:p>
      <text:p text:style-name="P1">psql:domain01.sql:11: ERROR: <text:s/>value for domain gender01 violates check constraint "$1"</text:p>
      <text:p text:style-name="P1">oddtbs=&gt; select * from emp;</text:p>
      <text:p text:style-name="P1"><text:s/>code | <text:s text:c="2"/>name <text:s text:c="2"/>| gender</text:p>
      <text:p text:style-name="P1">------+----------+--------</text:p>
      <text:p text:style-name="P1"><text:s text:c="4"/>1 | 鈴木義男 | <text:s text:c="5"/>1</text:p>
      <text:p text:style-name="P1"><text:s text:c="4"/>2 | 斎藤洋子 | <text:s text:c="5"/>2</text:p>
      <text:p text:style-name="P1">(2 rows)</text:p>
      <text:p text:style-name="P1"/>
      <text:p text:style-name="P1">４．１０　CREATE AS</text:p>
      <text:p text:style-name="P1">　CREATE ASは、SELECT文を利用してテーブルを作成します。次のファイルを作成し、実行します。</text:p>
      <text:p text:style-name="P1">　ただし、準備のため、再度serial01.sqlを実行して下さい。</text:p>
      <text:p text:style-name="P1">oddtbs=&gt; \i serial01.sql</text:p>
      <text:p text:style-name="P1">...</text:p>
      <text:p text:style-name="P1">　なお、CREATE TEMP TABLEは一時テーブルというセッション（ログインしてログアウトするまで）の間のみ有効なテーブルを作成します。</text:p>
      <text:p text:style-name="P1">---- <text:s/>createas01.sql <text:s/>--------------------------------------------------------------------------</text:p>
      <text:p text:style-name="P1">drop table tmp;</text:p>
      <text:p text:style-name="P1">create temp table tmp as select * from emp;</text:p>
      <text:p text:style-name="P1">------------------------------------------------------------------------------------------------</text:p>
      <text:p text:style-name="P1">oddtbs=&gt; \i createas01.sql</text:p>
      <text:p text:style-name="P1">...</text:p>
      <text:p text:style-name="P1">oddtbs=&gt; select * from tmp;</text:p>
      <text:p text:style-name="P1"><text:s/>code | <text:s text:c="2"/>name <text:s text:c="2"/>| gender | age | <text:s/>hiredate</text:p>
      <text:p text:style-name="P1">------+----------+--------+-----+------------</text:p>
      <text:p text:style-name="P1"><text:s text:c="4"/>1 | 鈴木義男 | <text:s text:c="5"/>1 | <text:s/>58 | 2006-12-19</text:p>
      <text:p text:style-name="P1"><text:s text:c="4"/>2 | 斎藤洋子 | <text:s text:c="5"/>2 | <text:s/>30 | 2006-12-19</text:p>
      <text:p text:style-name="P1"><text:s text:c="4"/>3 | 山田美樹 | <text:s text:c="5"/>2 | <text:s/>33 | 2006-12-19</text:p>
      <text:p text:style-name="P1"><text:s text:c="4"/>4 | 田中秀明 | <text:s text:c="5"/>1 | <text:s/>35 | 2006-12-19</text:p>
      <text:p text:style-name="P1"><text:soft-page-break/><text:s text:c="4"/>5 | 佐藤研一 | <text:s text:c="5"/>1 | <text:s/>30 | 2006-12-19</text:p>
      <text:p text:style-name="P1"><text:s text:c="4"/>6 | 相原佳子 | <text:s text:c="5"/>2 | <text:s/>28 | 2006-12-19</text:p>
      <text:p text:style-name="P1">(6 rows)</text:p>
      <text:p text:style-name="P1"/>
      <text:p text:style-name="P1">　今度は列名も指定します。</text:p>
      <text:p text:style-name="P1">---- <text:s/>createas02.sql <text:s/>--------------------------------------------------------------------------</text:p>
      <text:p text:style-name="P1">drop table tmp;</text:p>
      <text:p text:style-name="P1">create temp table tmp(c1,c2,c3) as select * from emp;</text:p>
      <text:p text:style-name="P1">------------------------------------------------------------------------------------------------</text:p>
      <text:p text:style-name="P1">oddtbs=&gt; \i createas02.sql</text:p>
      <text:p text:style-name="P1">oddtbs=&gt; select * from tmp;</text:p>
      <text:p text:style-name="P1"><text:s/>c1 | <text:s text:c="3"/>c2 <text:s text:c="3"/>| c3 | age | <text:s/>hiredate</text:p>
      <text:p text:style-name="P1">----+----------+----+-----+------------</text:p>
      <text:p text:style-name="P1"><text:s text:c="2"/>1 | 鈴木義男 | <text:s/>1 | <text:s/>58 | 2006-12-19</text:p>
      <text:p text:style-name="P1"><text:s text:c="2"/>2 | 斎藤洋子 | <text:s/>2 | <text:s/>30 | 2006-12-19</text:p>
      <text:p text:style-name="P1"><text:s text:c="2"/>3 | 山田美樹 | <text:s/>2 | <text:s/>33 | 2006-12-19</text:p>
      <text:p text:style-name="P1"><text:s text:c="2"/>4 | 田中秀明 | <text:s/>1 | <text:s/>35 | 2006-12-19</text:p>
      <text:p text:style-name="P1"><text:s text:c="2"/>5 | 佐藤研一 | <text:s/>1 | <text:s/>30 | 2006-12-19</text:p>
      <text:p text:style-name="P1"><text:s text:c="2"/>6 | 相原佳子 | <text:s/>2 | <text:s/>28 | 2006-12-19</text:p>
      <text:p text:style-name="P1">(6 rows)</text:p>
      <text:p text:style-name="P1"/>
      <text:p text:style-name="P1">もちろん部分的なSELECTでもOKです。</text:p>
      <text:p text:style-name="P1">---- <text:s/>createas03.sql <text:s/>--------------------------------------------------------------------------</text:p>
      <text:p text:style-name="P1">drop table tmp;</text:p>
      <text:p text:style-name="P1">create temp table tmp as select code,name,gender from emp;</text:p>
      <text:p text:style-name="P1">------------------------------------------------------------------------------------------------</text:p>
      <text:p text:style-name="P1">oddtbs=&gt; \i createas03.sql</text:p>
      <text:p text:style-name="P1">...</text:p>
      <text:p text:style-name="P1">oddtbs=&gt; select * from tmp;</text:p>
      <text:p text:style-name="P1"><text:s/>code | <text:s text:c="2"/>name <text:s text:c="2"/>| gender</text:p>
      <text:p text:style-name="P1">------+----------+--------</text:p>
      <text:p text:style-name="P1"><text:s text:c="4"/>1 | 鈴木義男 | <text:s text:c="5"/>1</text:p>
      <text:p text:style-name="P1"><text:s text:c="4"/>2 | 斎藤洋子 | <text:s text:c="5"/>2</text:p>
      <text:p text:style-name="P1"><text:s text:c="4"/>3 | 山田美樹 | <text:s text:c="5"/>2</text:p>
      <text:p text:style-name="P1"><text:s text:c="4"/>4 | 田中秀明 | <text:s text:c="5"/>1</text:p>
      <text:p text:style-name="P1"><text:s text:c="4"/>5 | 佐藤研一 | <text:s text:c="5"/>1</text:p>
      <text:p text:style-name="P1"><text:s text:c="4"/>6 | 相原佳子 | <text:s text:c="5"/>2</text:p>
      <text:p text:style-name="P1">(6 rows)</text:p>
      <text:p text:style-name="P1"/>
      <text:p text:style-name="P1">　tmpが一時テーブルであることを確認するため、一度ログアウトし、再度ログインして上記のSELECTを実行して下さい。テーブルは存在しないはずです。</text:p>
      <text:p text:style-name="P1"/>
      <text:p text:style-name="P131">４．１１　テーブルの変更</text:p>
      <text:p text:style-name="P1">　ALTER TABLEは既存のテーブルの構造を変更するSQLです。</text:p>
      <text:p text:style-name="P1">　既に作成済みのempを変更しましょう。次のファイルを作成し、実行して下さい。</text:p>
      <text:p text:style-name="P1">---- <text:s/>alter01.sql <text:s/>-----------------------------------------------------------------------------</text:p>
      <text:p text:style-name="P1">alter table emp drop tel;</text:p>
      <text:p text:style-name="P1">alter table emp add tel text;</text:p>
      <text:p text:style-name="P1">------------------------------------------------------------------------------------------------</text:p>
      <text:p text:style-name="P1">oddtbs=&gt; \i alter01.sql</text:p>
      <text:p text:style-name="P1">oddtbs=&gt; select * from emp;</text:p>
      <text:p text:style-name="P1"><text:s/>code | <text:s text:c="2"/>name <text:s text:c="2"/>| gender | age | <text:s/>hiredate <text:s/>| tel</text:p>
      <text:p text:style-name="P1">------+----------+--------+-----+------------+-----</text:p>
      <text:p text:style-name="P1"><text:s text:c="4"/>1 | 鈴木義男 | <text:s text:c="5"/>1 | <text:s/>58 | 2006-12-19 |</text:p>
      <text:p text:style-name="P1"><text:s text:c="4"/>2 | 斎藤洋子 | <text:s text:c="5"/>2 | <text:s/>30 | 2006-12-19 |</text:p>
      <text:p text:style-name="P1"><text:s text:c="4"/>3 | 山田美樹 | <text:s text:c="5"/>2 | <text:s/>33 | 2006-12-19 |</text:p>
      <text:p text:style-name="P1"><text:s text:c="4"/>4 | 田中秀明 | <text:s text:c="5"/>1 | <text:s/>35 | 2006-12-19 |</text:p>
      <text:p text:style-name="P1"><text:s text:c="4"/>5 | 佐藤研一 | <text:s text:c="5"/>1 | <text:s/>30 | 2006-12-19 |</text:p>
      <text:p text:style-name="P1"><text:s text:c="4"/>6 | 相原佳子 | <text:s text:c="5"/>2 | <text:s/>28 | 2006-12-19 |</text:p>
      <text:p text:style-name="P1">(6 rows)</text:p>
      <text:p text:style-name="P1"/>
      <text:p text:style-name="P1">---- <text:s/>alter02.sql <text:s/>-----------------------------------------------------------------------------</text:p>
      <text:list text:style-name="行番号1">
        <text:list-item text:start-value="1">
          <text:p text:style-name="P6">alter table emp drop salary;</text:p>
        </text:list-item>
        <text:list-item>
          <text:p text:style-name="P6">alter table emp add salary integer check(salary &gt;= 180000);</text:p>
        </text:list-item>
        <text:list-item>
          <text:p text:style-name="P6">alter table emp add check(salary between age*10000 and age*20000);</text:p>
        </text:list-item>
        <text:list-item>
          <text:p text:style-name="P6">insert into emp (name,gender,age,salary) values('小林律子',2,33,280000);</text:p>
        </text:list-item>
        <text:list-item>
          <text:p text:style-name="P6">insert into emp (name,gender,age,salary) values('小林律子',2,33,380000);</text:p>
        </text:list-item>
      </text:list>
      <text:p text:style-name="P1">------------------------------------------------------------------------------------------------</text:p>
      <text:p text:style-name="P1">oddtbs=&gt; \i alter02.sql</text:p>
      <text:p text:style-name="P1">...</text:p>
      <text:p text:style-name="P1">psql:alter02.sql:4: ERROR: <text:s/>new row for relation "emp" violates check constraint "$1"</text:p>
      <text:p text:style-name="P1">INSERT 1179112 1</text:p>
      <text:p text:style-name="P1">oddtbs=&gt; select * from emp;</text:p>
      <text:p text:style-name="P1"><text:s/>code | <text:s text:c="2"/>name <text:s text:c="2"/>| gender | age | <text:s/>hiredate <text:s/>| tel | salary</text:p>
      <text:p text:style-name="P1">------+----------+--------+-----+------------+-----+--------</text:p>
      <text:p text:style-name="P1"><text:s text:c="4"/>1 | 鈴木義男 | <text:s text:c="5"/>1 | <text:s/>58 | 2006-12-19 | <text:s text:c="4"/>|</text:p>
      <text:p text:style-name="P1"><text:s text:c="4"/>2 | 斎藤洋子 | <text:s text:c="5"/>2 | <text:s/>30 | 2006-12-19 | <text:s text:c="4"/>|</text:p>
      <text:p text:style-name="P1"><text:s text:c="4"/>3 | 山田美樹 | <text:s text:c="5"/>2 | <text:s/>33 | 2006-12-19 | <text:s text:c="4"/>|</text:p>
      <text:p text:style-name="P1"><text:s text:c="4"/>4 | 田中秀明 | <text:s text:c="5"/>1 | <text:s/>35 | 2006-12-19 | <text:s text:c="4"/>|</text:p>
      <text:p text:style-name="P1"><text:s text:c="4"/>5 | 佐藤研一 | <text:s text:c="5"/>1 | <text:s/>30 | 2006-12-19 | <text:s text:c="4"/>|</text:p>
      <text:p text:style-name="P1"><text:s text:c="4"/>6 | 相原佳子 | <text:s text:c="5"/>2 | <text:s/>28 | 2006-12-19 | <text:s text:c="4"/>|</text:p>
      <text:p text:style-name="P1"><text:s text:c="4"/>8 | 小林律子 | <text:s text:c="5"/>2 | <text:s/>33 | 2006-12-19 | <text:s text:c="4"/>| 380000</text:p>
      <text:p text:style-name="P1">(7 r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5:06:45</dc:date>
    <meta:editing-cycles>13</meta:editing-cycles>
    <meta:editing-duration>PT2H36M59S</meta:editing-duration>
    <meta:user-defined meta:name="Info 1"/>
    <meta:user-defined meta:name="Info 2"/>
    <meta:user-defined meta:name="Info 3"/>
    <meta:user-defined meta:name="Info 4"/>
    <meta:document-statistic meta:table-count="0" meta:image-count="0" meta:object-count="0" meta:page-count="11" meta:paragraph-count="441" meta:word-count="2700" meta:character-count="17282"/>
  </office:meta>
</office:document-meta>
</file>