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Kochi Mincho" svg:font-family="'Kochi Mincho'"/>
    <style:font-face style:name="Tahoma1" svg:font-family="Tahoma"/>
    <style:font-face style:name="Kochi Mincho1" svg:font-family="'Kochi Mincho'" style:font-adornments="標準" style:font-pitch="variable"/>
    <style:font-face style:name="Tahoma" svg:font-family="Tahoma" style:font-family-generic="system" style:font-pitch="variable"/>
    <style:font-face style:name="東風ゴシック" svg:font-family="東風ゴシック" style:font-family-generic="system" style:font-pitch="variable"/>
    <style:font-face style:name="東風明朝" svg:font-family="東風明朝" style:font-family-generic="system" style:font-pitch="variable"/>
  </office:font-face-decls>
  <office:automatic-styles>
    <style:style style:name="P1" style:family="paragraph" style:parent-style-name="Standard">
      <style:paragraph-properties fo:line-height="14pt"/>
      <style:text-properties style:font-name="Kochi Mincho1" fo:font-size="10pt" style:font-name-asian="Kochi Mincho1" style:font-size-asian="10pt"/>
    </style:style>
    <style:style style:name="P2" style:family="paragraph" style:parent-style-name="Standard">
      <style:paragraph-properties fo:line-height="14pt"/>
      <style:text-properties style:font-name="Kochi Mincho1" fo:font-size="10pt" fo:background-color="transparent" style:font-name-asian="Kochi Mincho1" style:font-size-asian="10pt"/>
    </style:style>
    <style:style style:name="P3" style:family="paragraph" style:parent-style-name="Standard">
      <style:paragraph-properties fo:line-height="14pt" style:text-autospace="none" style:punctuation-wrap="simple" style:line-break="normal"/>
      <style:text-properties style:font-name="Kochi Mincho1" fo:font-size="10pt" fo:background-color="transparent" style:font-name-asian="Kochi Mincho1" style:font-size-asian="10pt"/>
    </style:style>
    <style:style style:name="P4" style:family="paragraph" style:parent-style-name="Standard" style:master-page-name="">
      <style:paragraph-properties fo:line-height="14pt" style:page-number="auto"/>
      <style:text-properties style:font-name="Kochi Mincho1" fo:font-size="10pt" style:font-name-asian="Kochi Mincho1" style:font-size-asian="10pt"/>
    </style:style>
    <style:style style:name="P5" style:family="paragraph" style:parent-style-name="Standard">
      <style:paragraph-properties fo:line-height="14pt" fo:break-before="page"/>
      <style:text-properties style:font-name="Kochi Mincho1" fo:font-size="10pt" style:font-name-asian="Kochi Mincho1" style:font-size-asian="10pt"/>
    </style:style>
    <style:style style:name="P6" style:family="paragraph" style:parent-style-name="Standard">
      <style:paragraph-properties fo:line-height="14pt"/>
      <style:text-properties style:font-name="Kochi Mincho1" fo:font-size="10pt" style:font-name-asian="Kochi Mincho1" style:font-size-asian="10pt"/>
    </style:style>
    <style:style style:name="P7" style:family="paragraph" style:parent-style-name="Standard" style:list-style-name="行番号1">
      <style:paragraph-properties fo:line-height="14pt"/>
      <style:text-properties style:font-name="Kochi Mincho1" fo:font-size="10pt" style:font-name-asian="Kochi Mincho1" style:font-size-asian="10pt"/>
    </style:style>
    <style:style style:name="P8" style:family="paragraph" style:parent-style-name="Standard" style:list-style-name="行番号1">
      <style:paragraph-properties fo:line-height="14pt"/>
      <style:text-properties style:font-name="Kochi Mincho1" fo:font-size="10pt" style:font-name-asian="Kochi Mincho1" style:font-size-asian="10pt"/>
    </style:style>
    <style:style style:name="P9" style:family="paragraph" style:parent-style-name="Standard" style:list-style-name="行番号1">
      <style:paragraph-properties fo:line-height="14pt"/>
      <style:text-properties style:font-name="Kochi Mincho1" fo:font-size="10pt" style:font-name-asian="Kochi Mincho1" style:font-size-asian="10pt"/>
    </style:style>
    <style:style style:name="P10" style:family="paragraph" style:parent-style-name="Standard" style:list-style-name="行番号1">
      <style:paragraph-properties fo:line-height="14pt"/>
      <style:text-properties style:font-name="Kochi Mincho1" fo:font-size="10pt" style:font-name-asian="Kochi Mincho1" style:font-size-asian="10pt"/>
    </style:style>
    <style:style style:name="P11" style:family="paragraph" style:parent-style-name="Standard" style:list-style-name="行番号1">
      <style:paragraph-properties fo:line-height="14pt"/>
      <style:text-properties style:font-name="Kochi Mincho1" fo:font-size="10pt" style:font-name-asian="Kochi Mincho1" style:font-size-asian="10pt"/>
    </style:style>
    <style:style style:name="P12" style:family="paragraph" style:parent-style-name="Standard" style:list-style-name="行番号1">
      <style:paragraph-properties fo:line-height="14pt"/>
      <style:text-properties style:font-name="Kochi Mincho1" fo:font-size="10pt" style:font-name-asian="Kochi Mincho1" style:font-size-asian="10pt"/>
    </style:style>
    <style:style style:name="P13" style:family="paragraph" style:parent-style-name="Standard" style:list-style-name="行番号1">
      <style:paragraph-properties fo:line-height="14pt"/>
      <style:text-properties style:font-name="Kochi Mincho1" fo:font-size="10pt" style:font-name-asian="Kochi Mincho1" style:font-size-asian="10pt"/>
    </style:style>
    <style:style style:name="P14" style:family="paragraph" style:parent-style-name="Standard" style:list-style-name="行番号1">
      <style:paragraph-properties fo:line-height="14pt"/>
      <style:text-properties style:font-name="Kochi Mincho1" fo:font-size="10pt" style:font-name-asian="Kochi Mincho1" style:font-size-asian="10pt"/>
    </style:style>
    <style:style style:name="P15" style:family="paragraph" style:parent-style-name="Standard" style:list-style-name="行番号1">
      <style:paragraph-properties fo:line-height="14pt"/>
      <style:text-properties style:font-name="Kochi Mincho1" fo:font-size="10pt" style:font-name-asian="Kochi Mincho1" style:font-size-asian="10pt"/>
    </style:style>
    <style:style style:name="P16" style:family="paragraph" style:parent-style-name="Standard" style:list-style-name="行番号1">
      <style:paragraph-properties fo:line-height="14pt"/>
      <style:text-properties style:font-name="Kochi Mincho1" fo:font-size="10pt" style:font-name-asian="Kochi Mincho1" style:font-size-asian="10pt"/>
    </style:style>
    <style:style style:name="P17" style:family="paragraph" style:parent-style-name="Standard" style:list-style-name="行番号1">
      <style:paragraph-properties fo:line-height="14pt"/>
      <style:text-properties style:font-name="Kochi Mincho1" fo:font-size="10pt" style:font-name-asian="Kochi Mincho1" style:font-size-asian="10pt"/>
    </style:style>
    <style:style style:name="P18" style:family="paragraph" style:parent-style-name="Standard" style:list-style-name="行番号1">
      <style:paragraph-properties fo:line-height="14pt"/>
      <style:text-properties style:font-name="Kochi Mincho1" fo:font-size="10pt" style:font-name-asian="Kochi Mincho1" style:font-size-asian="10pt"/>
    </style:style>
    <style:style style:name="P19" style:family="paragraph" style:parent-style-name="Standard" style:list-style-name="行番号1">
      <style:paragraph-properties fo:line-height="14pt"/>
      <style:text-properties style:font-name="Kochi Mincho1" fo:font-size="10pt" style:font-name-asian="Kochi Mincho1" style:font-size-asian="10pt"/>
    </style:style>
    <style:style style:name="P20" style:family="paragraph" style:parent-style-name="Standard" style:list-style-name="行番号1">
      <style:paragraph-properties fo:line-height="14pt"/>
      <style:text-properties style:font-name="Kochi Mincho1" fo:font-size="10pt" style:font-name-asian="Kochi Mincho1" style:font-size-asian="10pt"/>
    </style:style>
    <style:style style:name="P21" style:family="paragraph" style:parent-style-name="Standard" style:list-style-name="行番号1">
      <style:paragraph-properties fo:line-height="14pt"/>
      <style:text-properties style:font-name="Kochi Mincho1" fo:font-size="10pt" style:font-name-asian="Kochi Mincho1" style:font-size-asian="10pt"/>
    </style:style>
    <style:style style:name="P22" style:family="paragraph" style:parent-style-name="Standard" style:list-style-name="行番号1">
      <style:paragraph-properties fo:line-height="14pt"/>
      <style:text-properties style:font-name="Kochi Mincho1" fo:font-size="10pt" style:font-name-asian="Kochi Mincho1" style:font-size-asian="10pt"/>
    </style:style>
    <style:style style:name="P23" style:family="paragraph" style:parent-style-name="Standard" style:list-style-name="行番号1">
      <style:paragraph-properties fo:line-height="14pt"/>
      <style:text-properties style:font-name="Kochi Mincho1" fo:font-size="10pt" style:font-name-asian="Kochi Mincho1" style:font-size-asian="10pt"/>
    </style:style>
    <style:style style:name="P24" style:family="paragraph" style:parent-style-name="Standard" style:list-style-name="行番号1">
      <style:paragraph-properties fo:line-height="14pt"/>
      <style:text-properties style:font-name="Kochi Mincho1" fo:font-size="10pt" style:font-name-asian="Kochi Mincho1" style:font-size-asian="10pt"/>
    </style:style>
    <style:style style:name="P25" style:family="paragraph" style:parent-style-name="Standard" style:list-style-name="行番号1">
      <style:paragraph-properties fo:line-height="14pt"/>
      <style:text-properties style:font-name="Kochi Mincho1" fo:font-size="10pt" style:font-name-asian="Kochi Mincho1" style:font-size-asian="10pt"/>
    </style:style>
    <style:style style:name="P26" style:family="paragraph" style:parent-style-name="Standard" style:list-style-name="行番号1">
      <style:paragraph-properties fo:line-height="14pt"/>
      <style:text-properties style:font-name="Kochi Mincho1" fo:font-size="10pt" style:font-name-asian="Kochi Mincho1" style:font-size-asian="10pt"/>
    </style:style>
    <style:style style:name="P27" style:family="paragraph" style:parent-style-name="Standard" style:list-style-name="行番号1">
      <style:paragraph-properties fo:line-height="14pt"/>
      <style:text-properties style:font-name="Kochi Mincho1" fo:font-size="10pt" style:font-name-asian="Kochi Mincho1" style:font-size-asian="10pt"/>
    </style:style>
    <style:style style:name="P28" style:family="paragraph" style:parent-style-name="Standard" style:list-style-name="行番号1">
      <style:paragraph-properties fo:line-height="14pt"/>
      <style:text-properties style:font-name="Kochi Mincho1" fo:font-size="10pt" style:font-name-asian="Kochi Mincho1" style:font-size-asian="10pt"/>
    </style:style>
    <style:style style:name="P29" style:family="paragraph" style:parent-style-name="Standard" style:list-style-name="行番号1">
      <style:paragraph-properties fo:line-height="14pt"/>
      <style:text-properties style:font-name="Kochi Mincho1" fo:font-size="10pt" style:font-name-asian="Kochi Mincho1" style:font-size-asian="10pt"/>
    </style:style>
    <style:style style:name="P30" style:family="paragraph" style:parent-style-name="Standard" style:list-style-name="行番号1">
      <style:paragraph-properties fo:line-height="14pt"/>
      <style:text-properties style:font-name="Kochi Mincho1" fo:font-size="10pt" style:font-name-asian="Kochi Mincho1" style:font-size-asian="10pt"/>
    </style:style>
    <style:style style:name="P31" style:family="paragraph" style:parent-style-name="Standard" style:list-style-name="行番号1">
      <style:paragraph-properties fo:line-height="14pt"/>
      <style:text-properties style:font-name="Kochi Mincho1" fo:font-size="10pt" style:font-name-asian="Kochi Mincho1" style:font-size-asian="10pt"/>
    </style:style>
    <style:style style:name="P32" style:family="paragraph" style:parent-style-name="Standard" style:list-style-name="行番号1">
      <style:paragraph-properties fo:line-height="14pt"/>
      <style:text-properties style:font-name="Kochi Mincho1" fo:font-size="10pt" style:font-name-asian="Kochi Mincho1" style:font-size-asian="10pt"/>
    </style:style>
    <style:style style:name="P33" style:family="paragraph" style:parent-style-name="Standard" style:list-style-name="行番号1">
      <style:paragraph-properties fo:line-height="14pt"/>
      <style:text-properties style:font-name="Kochi Mincho1" fo:font-size="10pt" style:font-name-asian="Kochi Mincho1" style:font-size-asian="10pt"/>
    </style:style>
    <style:style style:name="P34" style:family="paragraph" style:parent-style-name="Standard" style:list-style-name="行番号1">
      <style:paragraph-properties fo:line-height="14pt"/>
      <style:text-properties style:font-name="Kochi Mincho1" fo:font-size="10pt" style:font-name-asian="Kochi Mincho1" style:font-size-asian="10pt"/>
    </style:style>
    <style:style style:name="P35" style:family="paragraph" style:parent-style-name="Standard" style:list-style-name="行番号1">
      <style:paragraph-properties fo:line-height="14pt"/>
      <style:text-properties style:font-name="Kochi Mincho1" fo:font-size="10pt" style:font-name-asian="Kochi Mincho1" style:font-size-asian="10pt"/>
    </style:style>
    <style:style style:name="P36" style:family="paragraph" style:parent-style-name="Standard" style:list-style-name="行番号1">
      <style:paragraph-properties fo:line-height="14pt"/>
      <style:text-properties style:font-name="Kochi Mincho1" fo:font-size="10pt" style:font-name-asian="Kochi Mincho1" style:font-size-asian="10pt"/>
    </style:style>
    <style:style style:name="P37" style:family="paragraph" style:parent-style-name="Standard" style:list-style-name="行番号1">
      <style:paragraph-properties fo:line-height="14pt"/>
      <style:text-properties style:font-name="Kochi Mincho1" fo:font-size="10pt" style:font-name-asian="Kochi Mincho1" style:font-size-asian="10pt"/>
    </style:style>
    <style:style style:name="P38" style:family="paragraph" style:parent-style-name="Standard" style:list-style-name="行番号1">
      <style:paragraph-properties fo:line-height="14pt"/>
      <style:text-properties style:font-name="Kochi Mincho1" fo:font-size="10pt" style:font-name-asian="Kochi Mincho1" style:font-size-asian="10pt"/>
    </style:style>
    <style:style style:name="P39" style:family="paragraph" style:parent-style-name="Standard" style:list-style-name="行番号1">
      <style:paragraph-properties fo:line-height="14pt"/>
      <style:text-properties style:font-name="Kochi Mincho1" fo:font-size="10pt" style:font-name-asian="Kochi Mincho1" style:font-size-asian="10pt"/>
    </style:style>
    <style:style style:name="P40" style:family="paragraph" style:parent-style-name="Standard" style:list-style-name="行番号1">
      <style:paragraph-properties fo:line-height="14pt"/>
      <style:text-properties style:font-name="Kochi Mincho1" fo:font-size="10pt" style:font-name-asian="Kochi Mincho1" style:font-size-asian="10pt"/>
    </style:style>
    <style:style style:name="P41" style:family="paragraph" style:parent-style-name="Standard" style:list-style-name="行番号1">
      <style:paragraph-properties fo:line-height="14pt"/>
      <style:text-properties style:font-name="Kochi Mincho1" fo:font-size="10pt" style:font-name-asian="Kochi Mincho1" style:font-size-asian="10pt"/>
    </style:style>
    <style:style style:name="P42" style:family="paragraph" style:parent-style-name="Standard" style:list-style-name="行番号1">
      <style:paragraph-properties fo:line-height="14pt"/>
      <style:text-properties style:font-name="Kochi Mincho1" fo:font-size="10pt" style:font-name-asian="Kochi Mincho1" style:font-size-asian="10pt"/>
    </style:style>
    <style:style style:name="P43" style:family="paragraph" style:parent-style-name="Standard" style:list-style-name="行番号1">
      <style:paragraph-properties fo:line-height="14pt"/>
      <style:text-properties style:font-name="Kochi Mincho1" fo:font-size="10pt" style:font-name-asian="Kochi Mincho1" style:font-size-asian="10pt"/>
    </style:style>
    <style:style style:name="P44" style:family="paragraph" style:parent-style-name="Standard" style:list-style-name="行番号1">
      <style:paragraph-properties fo:line-height="14pt"/>
      <style:text-properties style:font-name="Kochi Mincho1" fo:font-size="10pt" style:font-name-asian="Kochi Mincho1" style:font-size-asian="10pt"/>
    </style:style>
    <style:style style:name="P45" style:family="paragraph" style:parent-style-name="Standard" style:list-style-name="行番号1">
      <style:paragraph-properties fo:line-height="14pt"/>
      <style:text-properties style:font-name="Kochi Mincho1" fo:font-size="10pt" style:font-name-asian="Kochi Mincho1" style:font-size-asian="10pt"/>
    </style:style>
    <style:style style:name="P46" style:family="paragraph" style:parent-style-name="Standard" style:list-style-name="行番号1">
      <style:paragraph-properties fo:line-height="14pt"/>
      <style:text-properties style:font-name="Kochi Mincho1" fo:font-size="10pt" style:font-name-asian="Kochi Mincho1" style:font-size-asian="10pt"/>
    </style:style>
    <style:style style:name="P47" style:family="paragraph" style:parent-style-name="Standard" style:list-style-name="行番号1">
      <style:paragraph-properties fo:line-height="14pt"/>
      <style:text-properties style:font-name="Kochi Mincho1" fo:font-size="10pt" style:font-name-asian="Kochi Mincho1" style:font-size-asian="10pt"/>
    </style:style>
    <style:style style:name="P48" style:family="paragraph" style:parent-style-name="Standard" style:list-style-name="行番号1">
      <style:paragraph-properties fo:line-height="14pt"/>
      <style:text-properties style:font-name="Kochi Mincho1" fo:font-size="10pt" style:font-name-asian="Kochi Mincho1" style:font-size-asian="10pt"/>
    </style:style>
    <style:style style:name="P49" style:family="paragraph" style:parent-style-name="Standard" style:list-style-name="行番号1">
      <style:paragraph-properties fo:line-height="14pt"/>
      <style:text-properties style:font-name="Kochi Mincho1" fo:font-size="10pt" style:font-name-asian="Kochi Mincho1" style:font-size-asian="10pt"/>
    </style:style>
    <style:style style:name="P50" style:family="paragraph" style:parent-style-name="Standard" style:list-style-name="行番号1">
      <style:paragraph-properties fo:line-height="14pt"/>
      <style:text-properties style:font-name="Kochi Mincho1" fo:font-size="10pt" style:font-name-asian="Kochi Mincho1" style:font-size-asian="10pt"/>
    </style:style>
    <style:style style:name="P51" style:family="paragraph" style:parent-style-name="Standard" style:list-style-name="行番号1">
      <style:paragraph-properties fo:line-height="14pt"/>
      <style:text-properties style:font-name="Kochi Mincho1" fo:font-size="10pt" style:font-name-asian="Kochi Mincho1" style:font-size-asian="10pt"/>
    </style:style>
    <style:style style:name="P52" style:family="paragraph" style:parent-style-name="Standard" style:list-style-name="行番号1">
      <style:paragraph-properties fo:line-height="14pt"/>
      <style:text-properties style:font-name="Kochi Mincho1" fo:font-size="10pt" style:font-name-asian="Kochi Mincho1" style:font-size-asian="10pt"/>
    </style:style>
    <style:style style:name="P53" style:family="paragraph" style:parent-style-name="Standard" style:list-style-name="行番号1">
      <style:paragraph-properties fo:line-height="14pt"/>
      <style:text-properties style:font-name="Kochi Mincho1" fo:font-size="10pt" style:font-name-asian="Kochi Mincho1" style:font-size-asian="10pt"/>
    </style:style>
    <style:style style:name="P54" style:family="paragraph" style:parent-style-name="Standard" style:list-style-name="行番号1">
      <style:paragraph-properties fo:line-height="14pt"/>
      <style:text-properties style:font-name="Kochi Mincho1" fo:font-size="10pt" style:font-name-asian="Kochi Mincho1" style:font-size-asian="10pt"/>
    </style:style>
    <style:style style:name="P55" style:family="paragraph" style:parent-style-name="Standard" style:list-style-name="行番号1">
      <style:paragraph-properties fo:line-height="14pt"/>
      <style:text-properties style:font-name="Kochi Mincho1" fo:font-size="10pt" style:font-name-asian="Kochi Mincho1" style:font-size-asian="10pt"/>
    </style:style>
    <style:style style:name="P56" style:family="paragraph" style:parent-style-name="Standard" style:list-style-name="行番号1">
      <style:paragraph-properties fo:line-height="14pt"/>
      <style:text-properties style:font-name="Kochi Mincho1" fo:font-size="10pt" style:font-name-asian="Kochi Mincho1" style:font-size-asian="10pt"/>
    </style:style>
    <style:style style:name="P57" style:family="paragraph" style:parent-style-name="Standard" style:list-style-name="行番号1">
      <style:paragraph-properties fo:line-height="14pt"/>
      <style:text-properties style:font-name="Kochi Mincho1" fo:font-size="10pt" style:font-name-asian="Kochi Mincho1" style:font-size-asian="10pt"/>
    </style:style>
    <style:style style:name="P58" style:family="paragraph" style:parent-style-name="Standard" style:list-style-name="行番号1">
      <style:paragraph-properties fo:line-height="14pt"/>
      <style:text-properties style:font-name="Kochi Mincho1" fo:font-size="10pt" style:font-name-asian="Kochi Mincho1" style:font-size-asian="10pt"/>
    </style:style>
    <style:style style:name="P59" style:family="paragraph" style:parent-style-name="Standard" style:list-style-name="行番号1">
      <style:paragraph-properties fo:line-height="14pt"/>
      <style:text-properties style:font-name="Kochi Mincho1" fo:font-size="10pt" style:font-name-asian="Kochi Mincho1" style:font-size-asian="10pt"/>
    </style:style>
    <style:style style:name="P60" style:family="paragraph" style:parent-style-name="Standard" style:list-style-name="行番号1">
      <style:paragraph-properties fo:line-height="14pt"/>
      <style:text-properties style:font-name="Kochi Mincho1" fo:font-size="10pt" style:font-name-asian="Kochi Mincho1" style:font-size-asian="10pt"/>
    </style:style>
    <style:style style:name="P61" style:family="paragraph" style:parent-style-name="Standard" style:list-style-name="行番号1">
      <style:paragraph-properties fo:line-height="14pt"/>
      <style:text-properties style:font-name="Kochi Mincho1" fo:font-size="10pt" style:font-name-asian="Kochi Mincho1" style:font-size-asian="10pt"/>
    </style:style>
    <style:style style:name="P62" style:family="paragraph" style:parent-style-name="Standard" style:list-style-name="行番号1">
      <style:paragraph-properties fo:line-height="14pt"/>
      <style:text-properties style:font-name="Kochi Mincho1" fo:font-size="10pt" style:font-name-asian="Kochi Mincho1" style:font-size-asian="10pt"/>
    </style:style>
    <style:style style:name="P63" style:family="paragraph" style:parent-style-name="Standard" style:list-style-name="行番号1">
      <style:paragraph-properties fo:line-height="14pt"/>
      <style:text-properties style:font-name="Kochi Mincho1" fo:font-size="10pt" style:font-name-asian="Kochi Mincho1" style:font-size-asian="10pt"/>
    </style:style>
    <style:style style:name="P64" style:family="paragraph" style:parent-style-name="Standard" style:list-style-name="行番号1">
      <style:paragraph-properties fo:line-height="14pt"/>
      <style:text-properties style:font-name="Kochi Mincho1" fo:font-size="10pt" style:font-name-asian="Kochi Mincho1" style:font-size-asian="10pt"/>
    </style:style>
    <style:style style:name="P65" style:family="paragraph" style:parent-style-name="Standard" style:list-style-name="行番号1">
      <style:paragraph-properties fo:line-height="14pt"/>
      <style:text-properties style:font-name="Kochi Mincho1" fo:font-size="10pt" style:font-name-asian="Kochi Mincho1" style:font-size-asian="10pt"/>
    </style:style>
    <style:style style:name="P66" style:family="paragraph" style:parent-style-name="Standard" style:list-style-name="行番号1">
      <style:paragraph-properties fo:line-height="14pt"/>
      <style:text-properties style:font-name="Kochi Mincho1" fo:font-size="10pt" style:font-name-asian="Kochi Mincho1" style:font-size-asian="10pt"/>
    </style:style>
    <style:style style:name="P67" style:family="paragraph" style:parent-style-name="Standard" style:list-style-name="行番号1">
      <style:paragraph-properties fo:line-height="14pt"/>
      <style:text-properties style:font-name="Kochi Mincho1" fo:font-size="10pt" style:font-name-asian="Kochi Mincho1" style:font-size-asian="10pt"/>
    </style:style>
    <style:style style:name="P68" style:family="paragraph" style:parent-style-name="Standard" style:list-style-name="行番号1">
      <style:paragraph-properties fo:line-height="14pt"/>
      <style:text-properties style:font-name="Kochi Mincho1" fo:font-size="10pt" style:font-name-asian="Kochi Mincho1" style:font-size-asian="10pt"/>
    </style:style>
    <style:style style:name="P69" style:family="paragraph" style:parent-style-name="Standard" style:list-style-name="行番号1">
      <style:paragraph-properties fo:line-height="14pt"/>
      <style:text-properties style:font-name="Kochi Mincho1" fo:font-size="10pt" style:font-name-asian="Kochi Mincho1" style:font-size-asian="10pt"/>
    </style:style>
    <style:style style:name="P70" style:family="paragraph" style:parent-style-name="Standard" style:list-style-name="行番号1">
      <style:paragraph-properties fo:line-height="14pt"/>
      <style:text-properties style:font-name="Kochi Mincho1" fo:font-size="10pt" style:font-name-asian="Kochi Mincho1" style:font-size-asian="10pt"/>
    </style:style>
    <style:style style:name="P71" style:family="paragraph" style:parent-style-name="Standard" style:list-style-name="行番号1">
      <style:paragraph-properties fo:line-height="14pt"/>
      <style:text-properties style:font-name="Kochi Mincho1" fo:font-size="10pt" style:font-name-asian="Kochi Mincho1" style:font-size-asian="10pt"/>
    </style:style>
    <style:style style:name="P72" style:family="paragraph" style:parent-style-name="Standard" style:list-style-name="行番号1">
      <style:paragraph-properties fo:line-height="14pt"/>
      <style:text-properties style:font-name="Kochi Mincho1" fo:font-size="10pt" style:font-name-asian="Kochi Mincho1" style:font-size-asian="10pt"/>
    </style:style>
    <style:style style:name="P73" style:family="paragraph" style:parent-style-name="Standard" style:list-style-name="行番号1">
      <style:paragraph-properties fo:line-height="14pt"/>
      <style:text-properties style:font-name="Kochi Mincho1" fo:font-size="10pt" style:font-name-asian="Kochi Mincho1" style:font-size-asian="10pt"/>
    </style:style>
    <style:style style:name="P74" style:family="paragraph" style:parent-style-name="Standard" style:list-style-name="行番号1">
      <style:paragraph-properties fo:line-height="14pt"/>
      <style:text-properties style:font-name="Kochi Mincho1" fo:font-size="10pt" style:font-name-asian="Kochi Mincho1" style:font-size-asian="10pt"/>
    </style:style>
    <style:style style:name="P75" style:family="paragraph" style:parent-style-name="Standard" style:list-style-name="行番号1">
      <style:paragraph-properties fo:line-height="14pt"/>
      <style:text-properties style:font-name="Kochi Mincho1" fo:font-size="10pt" style:font-name-asian="Kochi Mincho1" style:font-size-asian="10pt"/>
    </style:style>
    <style:style style:name="P76" style:family="paragraph" style:parent-style-name="Standard" style:list-style-name="行番号1">
      <style:paragraph-properties fo:line-height="14pt"/>
      <style:text-properties style:font-name="Kochi Mincho1" fo:font-size="10pt" style:font-name-asian="Kochi Mincho1" style:font-size-asian="10pt"/>
    </style:style>
    <style:style style:name="P77" style:family="paragraph" style:parent-style-name="Standard" style:list-style-name="行番号1">
      <style:paragraph-properties fo:line-height="14pt"/>
      <style:text-properties style:font-name="Kochi Mincho1" fo:font-size="10pt" style:font-name-asian="Kochi Mincho1" style:font-size-asian="10pt"/>
    </style:style>
    <style:style style:name="P78" style:family="paragraph" style:parent-style-name="Standard" style:list-style-name="行番号1">
      <style:paragraph-properties fo:line-height="14pt"/>
      <style:text-properties style:font-name="Kochi Mincho1" fo:font-size="10pt" style:font-name-asian="Kochi Mincho1" style:font-size-asian="10pt"/>
    </style:style>
    <style:style style:name="P79" style:family="paragraph" style:parent-style-name="Standard" style:list-style-name="行番号1">
      <style:paragraph-properties fo:line-height="14pt"/>
      <style:text-properties style:font-name="Kochi Mincho1" fo:font-size="10pt" style:font-name-asian="Kochi Mincho1" style:font-size-asian="10pt"/>
    </style:style>
    <style:style style:name="P80" style:family="paragraph" style:parent-style-name="Standard" style:list-style-name="行番号1">
      <style:paragraph-properties fo:line-height="14pt"/>
      <style:text-properties style:font-name="Kochi Mincho1" fo:font-size="10pt" style:font-name-asian="Kochi Mincho1" style:font-size-asian="10pt"/>
    </style:style>
    <style:style style:name="P81" style:family="paragraph" style:parent-style-name="Standard" style:list-style-name="行番号1">
      <style:paragraph-properties fo:line-height="14pt"/>
      <style:text-properties style:font-name="Kochi Mincho1" fo:font-size="10pt" style:font-name-asian="Kochi Mincho1" style:font-size-asian="10pt"/>
    </style:style>
    <style:style style:name="P82" style:family="paragraph" style:parent-style-name="Standard" style:list-style-name="行番号1">
      <style:paragraph-properties fo:line-height="14pt"/>
      <style:text-properties style:font-name="Kochi Mincho1" fo:font-size="10pt" style:font-name-asian="Kochi Mincho1" style:font-size-asian="10pt"/>
    </style:style>
    <style:style style:name="P83" style:family="paragraph" style:parent-style-name="Standard" style:list-style-name="行番号1">
      <style:paragraph-properties fo:line-height="14pt"/>
      <style:text-properties style:font-name="Kochi Mincho1" fo:font-size="10pt" style:font-name-asian="Kochi Mincho1" style:font-size-asian="10pt"/>
    </style:style>
    <style:style style:name="P84" style:family="paragraph" style:parent-style-name="Standard" style:list-style-name="行番号1">
      <style:paragraph-properties fo:line-height="14pt"/>
      <style:text-properties style:font-name="Kochi Mincho1" fo:font-size="10pt" style:font-name-asian="Kochi Mincho1" style:font-size-asian="10pt"/>
    </style:style>
    <style:style style:name="P85" style:family="paragraph" style:parent-style-name="Standard" style:list-style-name="行番号1">
      <style:paragraph-properties fo:line-height="14pt"/>
      <style:text-properties style:font-name="Kochi Mincho1" fo:font-size="10pt" style:font-name-asian="Kochi Mincho1" style:font-size-asian="10pt"/>
    </style:style>
    <style:style style:name="P86" style:family="paragraph" style:parent-style-name="Standard" style:list-style-name="行番号1">
      <style:paragraph-properties fo:line-height="14pt"/>
      <style:text-properties style:font-name="Kochi Mincho1" fo:font-size="10pt" style:font-name-asian="Kochi Mincho1" style:font-size-asian="10pt"/>
    </style:style>
    <style:style style:name="P87" style:family="paragraph" style:parent-style-name="Standard" style:list-style-name="行番号1">
      <style:paragraph-properties fo:line-height="14pt"/>
      <style:text-properties style:font-name="Kochi Mincho1" fo:font-size="10pt" style:font-name-asian="Kochi Mincho1" style:font-size-asian="10pt"/>
    </style:style>
    <style:style style:name="P88" style:family="paragraph" style:parent-style-name="Standard" style:list-style-name="行番号1">
      <style:paragraph-properties fo:line-height="14pt"/>
      <style:text-properties style:font-name="Kochi Mincho1" fo:font-size="10pt" style:font-name-asian="Kochi Mincho1" style:font-size-asian="10pt"/>
    </style:style>
    <style:style style:name="P89" style:family="paragraph" style:parent-style-name="Standard" style:list-style-name="行番号1">
      <style:paragraph-properties fo:line-height="14pt"/>
      <style:text-properties style:font-name="Kochi Mincho1" fo:font-size="10pt" style:font-name-asian="Kochi Mincho1" style:font-size-asian="10pt"/>
    </style:style>
    <style:style style:name="P90" style:family="paragraph" style:parent-style-name="Standard" style:list-style-name="行番号1">
      <style:paragraph-properties fo:line-height="14pt"/>
      <style:text-properties style:font-name="Kochi Mincho1" fo:font-size="10pt" style:font-name-asian="Kochi Mincho1" style:font-size-asian="10pt"/>
    </style:style>
    <style:style style:name="P91" style:family="paragraph" style:parent-style-name="Standard" style:list-style-name="行番号1">
      <style:paragraph-properties fo:line-height="14pt"/>
      <style:text-properties style:font-name="Kochi Mincho1" fo:font-size="10pt" style:font-name-asian="Kochi Mincho1" style:font-size-asian="10pt"/>
    </style:style>
    <style:style style:name="P92" style:family="paragraph" style:parent-style-name="Standard" style:list-style-name="行番号1">
      <style:paragraph-properties fo:line-height="14pt"/>
      <style:text-properties style:font-name="Kochi Mincho1" fo:font-size="10pt" style:font-name-asian="Kochi Mincho1" style:font-size-asian="10pt"/>
    </style:style>
    <style:style style:name="P93" style:family="paragraph" style:parent-style-name="Standard" style:list-style-name="行番号1">
      <style:paragraph-properties fo:line-height="14pt"/>
      <style:text-properties style:font-name="Kochi Mincho1" fo:font-size="10pt" style:font-name-asian="Kochi Mincho1" style:font-size-asian="10pt"/>
    </style:style>
    <style:style style:name="P94" style:family="paragraph" style:parent-style-name="Standard" style:list-style-name="行番号1">
      <style:paragraph-properties fo:line-height="14pt"/>
      <style:text-properties style:font-name="Kochi Mincho1" fo:font-size="10pt" style:font-name-asian="Kochi Mincho1" style:font-size-asian="10pt"/>
    </style:style>
    <style:style style:name="P95" style:family="paragraph" style:parent-style-name="Standard" style:list-style-name="行番号1">
      <style:paragraph-properties fo:line-height="14pt"/>
      <style:text-properties style:font-name="Kochi Mincho1" fo:font-size="10pt" style:font-name-asian="Kochi Mincho1" style:font-size-asian="10pt"/>
    </style:style>
    <style:style style:name="P96" style:family="paragraph" style:parent-style-name="Standard" style:list-style-name="行番号1">
      <style:paragraph-properties fo:line-height="14pt"/>
      <style:text-properties style:font-name="Kochi Mincho1" fo:font-size="10pt" style:font-name-asian="Kochi Mincho1" style:font-size-asian="10pt"/>
    </style:style>
    <style:style style:name="P97" style:family="paragraph" style:parent-style-name="Standard" style:list-style-name="行番号1">
      <style:paragraph-properties fo:line-height="14pt"/>
      <style:text-properties style:font-name="Kochi Mincho1" fo:font-size="10pt" style:font-name-asian="Kochi Mincho1" style:font-size-asian="10pt"/>
    </style:style>
    <style:style style:name="P98" style:family="paragraph" style:parent-style-name="Standard" style:list-style-name="行番号1">
      <style:paragraph-properties fo:line-height="14pt"/>
      <style:text-properties style:font-name="Kochi Mincho1" fo:font-size="10pt" style:font-name-asian="Kochi Mincho1" style:font-size-asian="10pt"/>
    </style:style>
    <style:style style:name="P99" style:family="paragraph" style:parent-style-name="Standard" style:list-style-name="行番号1">
      <style:paragraph-properties fo:line-height="14pt"/>
      <style:text-properties style:font-name="Kochi Mincho1" fo:font-size="10pt" style:font-name-asian="Kochi Mincho1" style:font-size-asian="10pt"/>
    </style:style>
    <style:style style:name="P100" style:family="paragraph" style:parent-style-name="Standard" style:list-style-name="行番号1">
      <style:paragraph-properties fo:line-height="14pt"/>
      <style:text-properties style:font-name="Kochi Mincho1" fo:font-size="10pt" style:font-name-asian="Kochi Mincho1" style:font-size-asian="10pt"/>
    </style:style>
    <style:style style:name="P101" style:family="paragraph" style:parent-style-name="Standard" style:list-style-name="行番号1">
      <style:paragraph-properties fo:line-height="14pt"/>
      <style:text-properties style:font-name="Kochi Mincho1" fo:font-size="10pt" style:font-name-asian="Kochi Mincho1" style:font-size-asian="10pt"/>
    </style:style>
    <style:style style:name="P102" style:family="paragraph" style:parent-style-name="Standard" style:list-style-name="行番号1">
      <style:paragraph-properties fo:line-height="14pt"/>
      <style:text-properties style:font-name="Kochi Mincho1" fo:font-size="10pt" style:font-name-asian="Kochi Mincho1" style:font-size-asian="10pt"/>
    </style:style>
    <style:style style:name="P103" style:family="paragraph" style:parent-style-name="Standard" style:list-style-name="行番号1">
      <style:paragraph-properties fo:line-height="14pt"/>
      <style:text-properties style:font-name="Kochi Mincho1" fo:font-size="10pt" style:font-name-asian="Kochi Mincho1" style:font-size-asian="10pt"/>
    </style:style>
    <style:style style:name="P104" style:family="paragraph" style:parent-style-name="Standard" style:list-style-name="行番号1">
      <style:paragraph-properties fo:line-height="14pt"/>
      <style:text-properties style:font-name="Kochi Mincho1" fo:font-size="10pt" style:font-name-asian="Kochi Mincho1" style:font-size-asian="10pt"/>
    </style:style>
    <style:style style:name="P105" style:family="paragraph" style:parent-style-name="Standard" style:list-style-name="行番号1">
      <style:paragraph-properties fo:line-height="14pt"/>
      <style:text-properties style:font-name="Kochi Mincho1" fo:font-size="10pt" style:font-name-asian="Kochi Mincho1" style:font-size-asian="10pt"/>
    </style:style>
    <style:style style:name="P106" style:family="paragraph" style:parent-style-name="Standard" style:list-style-name="行番号1">
      <style:paragraph-properties fo:line-height="14pt"/>
      <style:text-properties style:font-name="Kochi Mincho1" fo:font-size="10pt" style:font-name-asian="Kochi Mincho1" style:font-size-asian="10pt"/>
    </style:style>
    <style:style style:name="P107" style:family="paragraph" style:parent-style-name="Standard" style:list-style-name="行番号1">
      <style:paragraph-properties fo:line-height="14pt"/>
      <style:text-properties style:font-name="Kochi Mincho1" fo:font-size="10pt" style:font-name-asian="Kochi Mincho1" style:font-size-asian="10pt"/>
    </style:style>
    <style:style style:name="P108" style:family="paragraph" style:parent-style-name="Standard" style:list-style-name="行番号1">
      <style:paragraph-properties fo:line-height="14pt"/>
      <style:text-properties style:font-name="Kochi Mincho1" fo:font-size="10pt" style:font-name-asian="Kochi Mincho1" style:font-size-asian="10pt"/>
    </style:style>
    <style:style style:name="P109" style:family="paragraph" style:parent-style-name="Standard" style:list-style-name="行番号1">
      <style:paragraph-properties fo:line-height="14pt"/>
      <style:text-properties style:font-name="Kochi Mincho1" fo:font-size="10pt" style:font-name-asian="Kochi Mincho1" style:font-size-asian="10pt"/>
    </style:style>
    <style:style style:name="P110" style:family="paragraph" style:parent-style-name="Standard" style:list-style-name="行番号1">
      <style:paragraph-properties fo:line-height="14pt"/>
      <style:text-properties style:font-name="Kochi Mincho1" fo:font-size="10pt" style:font-name-asian="Kochi Mincho1" style:font-size-asian="10pt"/>
    </style:style>
    <style:style style:name="P111" style:family="paragraph" style:parent-style-name="Standard" style:list-style-name="行番号1">
      <style:paragraph-properties fo:line-height="14pt"/>
      <style:text-properties style:font-name="Kochi Mincho1" fo:font-size="10pt" style:font-name-asian="Kochi Mincho1" style:font-size-asian="10pt"/>
    </style:style>
    <style:style style:name="P112" style:family="paragraph" style:parent-style-name="Standard" style:list-style-name="行番号1">
      <style:paragraph-properties fo:line-height="14pt"/>
      <style:text-properties style:font-name="Kochi Mincho1" fo:font-size="10pt" style:font-name-asian="Kochi Mincho1" style:font-size-asian="10pt"/>
    </style:style>
    <style:style style:name="P113" style:family="paragraph" style:parent-style-name="Standard" style:list-style-name="行番号1">
      <style:paragraph-properties fo:line-height="14pt"/>
      <style:text-properties style:font-name="Kochi Mincho1" fo:font-size="10pt" style:font-name-asian="Kochi Mincho1" style:font-size-asian="10pt"/>
    </style:style>
    <style:style style:name="P114" style:family="paragraph" style:parent-style-name="Standard" style:list-style-name="行番号1">
      <style:paragraph-properties fo:line-height="14pt"/>
      <style:text-properties style:font-name="Kochi Mincho1" fo:font-size="10pt" style:font-name-asian="Kochi Mincho1" style:font-size-asian="10pt"/>
    </style:style>
    <style:style style:name="P115" style:family="paragraph" style:parent-style-name="Standard" style:list-style-name="行番号1">
      <style:paragraph-properties fo:line-height="14pt"/>
      <style:text-properties style:font-name="Kochi Mincho1" fo:font-size="10pt" style:font-name-asian="Kochi Mincho1" style:font-size-asian="10pt"/>
    </style:style>
    <style:style style:name="P116" style:family="paragraph" style:parent-style-name="Standard" style:list-style-name="行番号1">
      <style:paragraph-properties fo:line-height="14pt"/>
      <style:text-properties style:font-name="Kochi Mincho1" fo:font-size="10pt" style:font-name-asian="Kochi Mincho1" style:font-size-asian="10pt"/>
    </style:style>
    <style:style style:name="P117" style:family="paragraph" style:parent-style-name="Standard" style:list-style-name="行番号1">
      <style:paragraph-properties fo:line-height="14pt"/>
      <style:text-properties style:font-name="Kochi Mincho1" fo:font-size="10pt" style:font-name-asian="Kochi Mincho1" style:font-size-asian="10pt"/>
    </style:style>
    <style:style style:name="P118" style:family="paragraph" style:parent-style-name="Standard">
      <style:paragraph-properties fo:line-height="14pt" fo:break-before="page"/>
      <style:text-properties style:font-name="Kochi Mincho1" fo:font-size="10pt" style:font-name-asian="Kochi Mincho1" style:font-size-asian="10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２　基本的な型と演算</text:p>
      <text:p text:style-name="P1">２．１　PostgreSQLで使用する基本的な型</text:p>
      <text:p text:style-name="P1">　PostgreSQLで使用される基本的な型は大きく分けると次のように分類できます。</text:p>
      <text:p text:style-name="P1">・数値型</text:p>
      <text:p text:style-name="P1">・文字列型</text:p>
      <text:p text:style-name="P1">・日付・時刻型</text:p>
      <text:p text:style-name="P1">　SQLで確認していきます。osdbディレクトリに02_basictypeというディレクトリを作成し、そこに移動しておいて下さい。</text:p>
      <text:p text:style-name="P1"/>
      <text:p text:style-name="P1">２．２　数値型の演算</text:p>
      <text:p text:style-name="P1">(1) 数値演算</text:p>
      <text:p text:style-name="P1">　数値は普通の演算ができます。次のファイルを作成して下さい。</text:p>
      <text:p text:style-name="P1">---- <text:s/>number01.sql <text:s/>----------------------------------------------------------------------------</text:p>
      <text:list text:style-name="行番号1">
        <text:list-item>
          <text:p text:style-name="P7">select 10 + 4;</text:p>
        </text:list-item>
        <text:list-item>
          <text:p text:style-name="P7">select 10 - 4;</text:p>
        </text:list-item>
        <text:list-item>
          <text:p text:style-name="P7">select 10 * 4;</text:p>
        </text:list-item>
        <text:list-item>
          <text:p text:style-name="P7">select 10 / 4;</text:p>
        </text:list-item>
        <text:list-item>
          <text:p text:style-name="P7">select 10::float / 4;</text:p>
        </text:list-item>
        <text:list-item>
          <text:p text:style-name="P7">select 10 % 4;</text:p>
        </text:list-item>
        <text:list-item>
          <text:p text:style-name="P7">select -10 % 4;</text:p>
        </text:list-item>
        <text:list-item>
          <text:p text:style-name="P7">select 10 ^ 4;</text:p>
        </text:list-item>
      </text:list>
      <text:p text:style-name="P1">------------------------------------------------------------------------------------------------</text:p>
      <text:p text:style-name="P1">　上記のように、PosrgreSQLではSELECTでテーブルを指定しないことも可能です。</text:p>
      <text:p text:style-name="P1">　::はキャスト、^はべき乗を意味する演算子です。</text:p>
      <text:p text:style-name="P1">　次のコマンドで実行します。\tは見出しや行数の表示のON/OFFを切替えます。</text:p>
      <text:p text:style-name="P1">oddtbs=&gt; \t</text:p>
      <text:p text:style-name="P1">Showing only tuples.</text:p>
      <text:p text:style-name="P1">oddtbs=&gt; \i number01.sql</text:p>
      <text:p text:style-name="P1"><text:s text:c="7"/>14</text:p>
      <text:p text:style-name="P1"><text:s text:c="8"/>6</text:p>
      <text:p text:style-name="P1"><text:s text:c="7"/>40</text:p>
      <text:p text:style-name="P1"><text:s text:c="8"/>2</text:p>
      <text:p text:style-name="P1"><text:s text:c="6"/>2.5</text:p>
      <text:p text:style-name="P1"><text:s text:c="8"/>2</text:p>
      <text:p text:style-name="P1"><text:s text:c="7"/>-2</text:p>
      <text:p text:style-name="P1"><text:s text:c="4"/>10000</text:p>
      <text:p text:style-name="P1"/>
      <text:p text:style-name="P1">(2) ビット演算</text:p>
      <text:p text:style-name="P1">　数値のビット演算を確認しましょう。次のファイルを作成して下さい。</text:p>
      <text:p text:style-name="P1">---- <text:s/>number02.sql <text:s/>----------------------------------------------------------------------------</text:p>
      <text:list text:style-name="行番号1">
        <text:list-item text:start-value="1">
          <text:p text:style-name="P7">select ~12;</text:p>
        </text:list-item>
        <text:list-item>
          <text:p text:style-name="P7">select 12 &amp; 10;</text:p>
        </text:list-item>
        <text:list-item>
          <text:p text:style-name="P7">select 12 | 10;</text:p>
        </text:list-item>
        <text:list-item>
          <text:p text:style-name="P7">select 12 # 10;</text:p>
        </text:list-item>
        <text:list-item>
          <text:p text:style-name="P7">select 20 &lt;&lt; 3;</text:p>
        </text:list-item>
        <text:list-item>
          <text:p text:style-name="P7">select 20 &gt;&gt; 3;</text:p>
        </text:list-item>
        <text:list-item>
          <text:p text:style-name="P7">select -20 &gt;&gt; 3;</text:p>
        </text:list-item>
      </text:list>
      <text:p text:style-name="P1">------------------------------------------------------------------------------------------------</text:p>
      <text:p text:style-name="P1"><text:soft-page-break/>　次のコマンドで実行します。</text:p>
      <text:p text:style-name="P1">oddtbs=&gt; \i number02.sql</text:p>
      <text:p text:style-name="P1"><text:s text:c="6"/>-13</text:p>
      <text:p text:style-name="P1"><text:s text:c="8"/>8</text:p>
      <text:p text:style-name="P1"><text:s text:c="7"/>14</text:p>
      <text:p text:style-name="P1"><text:s text:c="8"/>6</text:p>
      <text:p text:style-name="P1"><text:s text:c="6"/>160</text:p>
      <text:p text:style-name="P1"><text:s text:c="8"/>2</text:p>
      <text:p text:style-name="P1"><text:s text:c="7"/>-3</text:p>
      <text:p text:style-name="P1"/>
      <text:p text:style-name="P1">２．３　文字列型の演算</text:p>
      <text:p text:style-name="P1">　文字列型の演算を確認します。次のファイルを作成して下さい。</text:p>
      <text:p text:style-name="P1">---- <text:s/>string01.sql <text:s/>----------------------------------------------------------------------------</text:p>
      <text:list text:style-name="行番号1">
        <text:list-item text:start-value="1">
          <text:p text:style-name="P7">select 'abc'||'def';</text:p>
        </text:list-item>
        <text:list-item>
          <text:p text:style-name="P7">select 'abcdef' like 'abc%';</text:p>
        </text:list-item>
        <text:list-item>
          <text:p text:style-name="P7">select 'abcdef' not like 'abc%';</text:p>
        </text:list-item>
        <text:list-item>
          <text:p text:style-name="P7">select 'abcdef' like 'abc_';</text:p>
        </text:list-item>
        <text:list-item>
          <text:p text:style-name="P7">select 'abcdef' like 'abc___';</text:p>
        </text:list-item>
        <text:list-item>
          <text:p text:style-name="P7">select 'abcdef' ~ '^a.*f$';</text:p>
        </text:list-item>
        <text:list-item>
          <text:p text:style-name="P7">select 'abcdef' !~ '^a.*f$';</text:p>
        </text:list-item>
      </text:list>
      <text:p text:style-name="P1">------------------------------------------------------------------------------------------------</text:p>
      <text:p text:style-name="P1">　||は以前も出てきましたが文字列を連結する演算子です。</text:p>
      <text:p text:style-name="P1">　likeは簡単なパターンマッチングを行います。マッチした場合true、しない場合はfalseになります。%は任意の文字列、_は任意の一文字を表します。</text:p>
      <text:p text:style-name="P1">　~はPostgreSQL特有の演算子で、正規表現によるパターンマッチングです。</text:p>
      <text:p text:style-name="P1">　次のコマンドで実行します。</text:p>
      <text:p text:style-name="P1">oddtbs=&gt; \i string01.sql</text:p>
      <text:p text:style-name="P1"><text:s/>abcdef</text:p>
      <text:p text:style-name="P1"><text:s/>t</text:p>
      <text:p text:style-name="P1"><text:s/>f</text:p>
      <text:p text:style-name="P1"><text:s/>f</text:p>
      <text:p text:style-name="P1"><text:s/>t</text:p>
      <text:p text:style-name="P1"><text:s/>t</text:p>
      <text:p text:style-name="P1"><text:s/>f</text:p>
      <text:p text:style-name="P1"/>
      <text:p text:style-name="P1">２．４　比較演算</text:p>
      <text:p text:style-name="P1">　比較演算子を確認します。次のファイルを作成して下さい。</text:p>
      <text:p text:style-name="P1">---- <text:s/>compare01.sql <text:s/>---------------------------------------------------------------------------</text:p>
      <text:list text:style-name="行番号1">
        <text:list-item text:start-value="1">
          <text:p text:style-name="P7">select 10 = 10;</text:p>
        </text:list-item>
        <text:list-item>
          <text:p text:style-name="P7">select 10 != 10;</text:p>
        </text:list-item>
        <text:list-item>
          <text:p text:style-name="P7">select 10 &lt;&gt; 10;</text:p>
        </text:list-item>
        <text:list-item>
          <text:p text:style-name="P7">select 100 &lt; 20;</text:p>
        </text:list-item>
        <text:list-item>
          <text:p text:style-name="P7">select 10 &lt;= 10;</text:p>
        </text:list-item>
        <text:list-item>
          <text:p text:style-name="P7">select 15 between 10 and 20;</text:p>
        </text:list-item>
      </text:list>
      <text:p text:style-name="P1">------------------------------------------------------------------------------------------------</text:p>
      <text:p text:style-name="P1">　betweenは左辺が右辺のandの両側の間にある場合はtrueとなります。</text:p>
      <text:p text:style-name="P1">　次のコマンドで実行します。</text:p>
      <text:p text:style-name="P1">oddtbs=&gt; \i compare01.sql</text:p>
      <text:p text:style-name="P1"><text:soft-page-break/><text:s/>t</text:p>
      <text:p text:style-name="P1"><text:s/>f</text:p>
      <text:p text:style-name="P1"><text:s/>f</text:p>
      <text:p text:style-name="P1"><text:s/>f</text:p>
      <text:p text:style-name="P1"><text:s/>t</text:p>
      <text:p text:style-name="P1"><text:s/>t</text:p>
      <text:p text:style-name="P1"/>
      <text:p text:style-name="P1">　文字列にも使用できます。次のファイルを作成して下さい。</text:p>
      <text:p text:style-name="P1">---- <text:s/>compare02.sql <text:s/>---------------------------------------------------------------------------</text:p>
      <text:list text:style-name="行番号1">
        <text:list-item text:start-value="1">
          <text:p text:style-name="P7">select '10' = '10';</text:p>
        </text:list-item>
        <text:list-item>
          <text:p text:style-name="P7">select '10' != '10';</text:p>
        </text:list-item>
        <text:list-item>
          <text:p text:style-name="P7">select '10' &lt;&gt; '10';</text:p>
        </text:list-item>
        <text:list-item>
          <text:p text:style-name="P7">select '100' &lt; '20';</text:p>
        </text:list-item>
        <text:list-item>
          <text:p text:style-name="P7">select '10' &lt;= '10';</text:p>
        </text:list-item>
        <text:list-item>
          <text:p text:style-name="P7">select '15' between '10' and '20';</text:p>
        </text:list-item>
      </text:list>
      <text:p text:style-name="P1">------------------------------------------------------------------------------------------------</text:p>
      <text:p text:style-name="P1">　次のコマンドで実行します。</text:p>
      <text:p text:style-name="P1">oddtbs=&gt; \i compare02.sql</text:p>
      <text:p text:style-name="P1"><text:s/>t</text:p>
      <text:p text:style-name="P1"><text:s/>f</text:p>
      <text:p text:style-name="P1"><text:s/>f</text:p>
      <text:p text:style-name="P1"><text:s/>t</text:p>
      <text:p text:style-name="P1"><text:s/>t</text:p>
      <text:p text:style-name="P1"><text:s/>t</text:p>
      <text:p text:style-name="P1">　文字列としての比較なので、'100' &lt; '20'はtrueです。</text:p>
      <text:p text:style-name="P1"/>
      <text:p text:style-name="P1">２．５　論理演算</text:p>
      <text:p text:style-name="P1">　論理演算子を確認します。次のファイルを作成して下さい。</text:p>
      <text:p text:style-name="P1">---- <text:s/>bool01.sql <text:s/>------------------------------------------------------------------------------</text:p>
      <text:list text:style-name="行番号1">
        <text:list-item text:start-value="1">
          <text:p text:style-name="P7">select not 10 = 10;</text:p>
        </text:list-item>
        <text:list-item>
          <text:p text:style-name="P7">select not 10 != 10;</text:p>
        </text:list-item>
        <text:list-item>
          <text:p text:style-name="P7">select 1 &lt;= 6 and 6 &lt;= 12;</text:p>
        </text:list-item>
        <text:list-item>
          <text:p text:style-name="P7">select 1 &lt;= 13 and 13 &lt;= 12;</text:p>
        </text:list-item>
        <text:list-item>
          <text:p text:style-name="P7">select 4 = 4 or 4 = 6;</text:p>
        </text:list-item>
        <text:list-item>
          <text:p text:style-name="P7">select 8 = 4 or 8 = 6;</text:p>
        </text:list-item>
      </text:list>
      <text:p text:style-name="P1">------------------------------------------------------------------------------------------------</text:p>
      <text:p text:style-name="P1">　次のコマンドで実行します。</text:p>
      <text:p text:style-name="P1">oddtbs=&gt; \i bool01.sql</text:p>
      <text:p text:style-name="P1"><text:s/>f</text:p>
      <text:p text:style-name="P1"><text:s/>t</text:p>
      <text:p text:style-name="P1"><text:s/>t</text:p>
      <text:p text:style-name="P1"><text:s/>f</text:p>
      <text:p text:style-name="P1"><text:s/>t</text:p>
      <text:p text:style-name="P1"><text:s/>f</text:p>
      <text:p text:style-name="P1"/>
      <text:p text:style-name="P5">２．６　行コンストラクタ</text:p>
      <text:p text:style-name="P1">　PostgreSQLには行コンストラクタという概念があります。複数のデータを,で区切って()で囲み、一つのデータとして演算の対象とすることができます。次のファイルを作成して下さい。</text:p>
      <text:p text:style-name="P1">---- <text:s/>rowvalue01.sql <text:s/>--------------------------------------------------------------------------</text:p>
      <text:list text:style-name="行番号1">
        <text:list-item text:start-value="1">
          <text:p text:style-name="P7">select 10 in (10, 20);</text:p>
        </text:list-item>
        <text:list-item>
          <text:p text:style-name="P7">select (10, 10) = (10, 10);</text:p>
        </text:list-item>
        <text:list-item>
          <text:p text:style-name="P7">select (10, 10) = (10, 20);</text:p>
        </text:list-item>
        <text:list-item>
          <text:p text:style-name="P7">select (20, 10) &lt; (10, 20);</text:p>
        </text:list-item>
        <text:list-item>
          <text:p text:style-name="P7">select (20, 10) &gt; (10, 20);</text:p>
        </text:list-item>
        <text:list-item>
          <text:p text:style-name="P7">select (20, 20) &lt; (10, 10);</text:p>
        </text:list-item>
        <text:list-item>
          <text:p text:style-name="P7">select (20, 20) &gt; (10, 10);</text:p>
        </text:list-item>
      </text:list>
      <text:p text:style-name="P1">------------------------------------------------------------------------------------------------</text:p>
      <text:p text:style-name="P1">　この場合、左辺と右辺の全ての組で成立した場合のみ成立するとみなします。</text:p>
      <text:p text:style-name="P1">　in演算子は、左辺の値が右辺の行コンストラクタの中身のどれかに一致した場合trueです。</text:p>
      <text:p text:style-name="P1">　次のコマンドで実行します。</text:p>
      <text:p text:style-name="P1">oddtbs=&gt; \i rowvalue01.sql</text:p>
      <text:p text:style-name="P1"><text:s/>t</text:p>
      <text:p text:style-name="P1"><text:s/>t</text:p>
      <text:p text:style-name="P1"><text:s/>f</text:p>
      <text:p text:style-name="P1"><text:s/>f</text:p>
      <text:p text:style-name="P1"><text:s/>f</text:p>
      <text:p text:style-name="P1"><text:s/>f</text:p>
      <text:p text:style-name="P1"><text:s/>t</text:p>
      <text:p text:style-name="P1"/>
      <text:p text:style-name="P1">２．７　日付型</text:p>
      <text:p text:style-name="P1">２．７．１　日付の表示形式</text:p>
      <text:p text:style-name="P1">　PostgreSQLでは、日付を表す型はDATEになります。</text:p>
      <text:p text:style-name="P1">　また、PostgreSQLにはdatestyleというパラメータがあり、日付の表示形式を設定することができます。</text:p>
      <text:p text:style-name="P1">　パラメータの設定はset ～ to ～というSQLを使用します。次のファイルを作成して下さい。</text:p>
      <text:p text:style-name="P1">---- <text:s/>date01.sql <text:s/>------------------------------------------------------------------------------</text:p>
      <text:list text:style-name="行番号1">
        <text:list-item text:start-value="1">
          <text:p text:style-name="P7">set datestyle to default;</text:p>
        </text:list-item>
        <text:list-item>
          <text:p text:style-name="P7">show datestyle;</text:p>
        </text:list-item>
        <text:list-item>
          <text:p text:style-name="P7">select '2004-10-13'::date;</text:p>
        </text:list-item>
        <text:list-item>
          <text:p text:style-name="P7">select '04-10-13'::date;</text:p>
        </text:list-item>
        <text:list-item>
          <text:p text:style-name="P7">set datestyle to iso, ymd;</text:p>
        </text:list-item>
        <text:list-item>
          <text:p text:style-name="P7">show datestyle;</text:p>
        </text:list-item>
        <text:list-item>
          <text:p text:style-name="P7">select '04-10-13'::date;</text:p>
        </text:list-item>
      </text:list>
      <text:p text:style-name="P1">------------------------------------------------------------------------------------------------</text:p>
      <text:p text:style-name="P1">　次のコマンドで実行します。</text:p>
      <text:p text:style-name="P1">oddtbs=&gt; \i date01.sql</text:p>
      <text:p text:style-name="P1">SET</text:p>
      <text:p text:style-name="P1"><text:s/>ISO, MDY</text:p>
      <text:p text:style-name="P1"><text:s/>2004-10-13</text:p>
      <text:p text:style-name="P1"><text:s/>2013-04-10</text:p>
      <text:p text:style-name="P1">SET</text:p>
      <text:p text:style-name="P1"><text:s/>ISO, YMD</text:p>
      <text:p text:style-name="P1"><text:s/>2004-10-13</text:p>
      <text:p text:style-name="P1"/>
      <text:p text:style-name="P1"><text:soft-page-break/>２．７．２　日付の演算</text:p>
      <text:p text:style-name="P1">　日付のデータに関して + や - を使用したり、また日付データ同士の比較を行うこともできます。</text:p>
      <text:p text:style-name="P1">　さらに日付と文字列とのデータの変換を行う関数も確認しましょう。次のファイルを作成して下さい。</text:p>
      <text:p text:style-name="P1">---- <text:s/>date02.sql <text:s/>------------------------------------------------------------------------------</text:p>
      <text:list text:style-name="行番号1">
        <text:list-item text:start-value="1">
          <text:p text:style-name="P7">select current_date;</text:p>
        </text:list-item>
        <text:list-item>
          <text:p text:style-name="P7">select '2004-10-13'::date + 1;</text:p>
        </text:list-item>
        <text:list-item>
          <text:p text:style-name="P7">select '2004-10-14'::date - '2004-10-13'::date;</text:p>
        </text:list-item>
        <text:list-item>
          <text:p text:style-name="P7">select '2004-10-14'::date &gt; '2004-10-13'::date;</text:p>
        </text:list-item>
        <text:list-item>
          <text:p text:style-name="P7">select to_char('2004-10-13'::date, '今日はyyyy年mm月dd日(Dy)です。');</text:p>
        </text:list-item>
        <text:list-item>
          <text:p text:style-name="P7">select to_date('13 10 2004', 'dd mm yyyy');</text:p>
        </text:list-item>
      </text:list>
      <text:p text:style-name="P1">------------------------------------------------------------------------------------------------</text:p>
      <text:p text:style-name="P1">　current_dateは現在の日付を表す関数です。</text:p>
      <text:p text:style-name="P1">　日付 + 数値 ⇒ 日付、日付 - 日付 ⇒ 数値となります。この場合の数値は日数となります。</text:p>
      <text:p text:style-name="P1">　日付データ同士の比較は、時間的に後の方が大きいという扱いになります。</text:p>
      <text:p text:style-name="P1">　to_char()は指定されたデータを、指定された形式に従ってTEXT型に変換します。</text:p>
      <text:p text:style-name="P1">　to_dateは、TEXT型のデータをある形式で解釈してDATE型に変換します。</text:p>
      <text:p text:style-name="P1">　次のコマンドで実行します。</text:p>
      <text:p text:style-name="P1">oddtbs=&gt; \i date02.sql</text:p>
      <text:p text:style-name="P1"><text:s/>2008-03-10</text:p>
      <text:p text:style-name="P1"><text:s/>2004-10-14</text:p>
      <text:p text:style-name="P1"><text:s text:c="8"/>1</text:p>
      <text:p text:style-name="P1"><text:s/>t</text:p>
      <text:p text:style-name="P1"><text:s/>今日は2004年10月13日(Wed)です。</text:p>
      <text:p text:style-name="P1"><text:s/>2004-10-13</text:p>
      <text:p text:style-name="P1"/>
      <text:p text:style-name="P1">２．８　時刻型</text:p>
      <text:p text:style-name="P1">　PostgreSQLでは、時刻を表す型は次の２種類存在します。</text:p>
      <text:p text:style-name="P1">・TIME (WITHOUT TIME ZONE)　…　タイムゾーン無し</text:p>
      <text:p text:style-name="P1">・TIME WITH TIME ZONE　…　タイムゾーン有り</text:p>
      <text:p text:style-name="P1">　タイムゾーンとは、協定世界時からの時間差を考慮したものです。</text:p>
      <text:p text:style-name="P1"/>
      <text:p text:style-name="P1">２．８．１　時刻型の演算・関数</text:p>
      <text:p text:style-name="P1">　時刻を扱う演算子・関数を確認しましょう。次のファイルを作成して下さい。</text:p>
      <text:p text:style-name="P1">---- <text:s/>time01.sql <text:s/>------------------------------------------------------------------------------</text:p>
      <text:list text:style-name="行番号1">
        <text:list-item text:start-value="1">
          <text:p text:style-name="P7">select '16:26:46'::time;</text:p>
        </text:list-item>
        <text:list-item>
          <text:p text:style-name="P7">select '4:26:46 pm'::time;</text:p>
        </text:list-item>
        <text:list-item>
          <text:p text:style-name="P7">select '16:26:46.1234567890123'::time;</text:p>
        </text:list-item>
        <text:list-item>
          <text:p text:style-name="P7">select current_time;</text:p>
        </text:list-item>
        <text:list-item>
          <text:p text:style-name="P7">select to_char('16:26:46'::time, '今はAM hh時mi分ss秒です。');</text:p>
        </text:list-item>
        <text:list-item>
          <text:p text:style-name="P7">select to_char('16:26:46'::time, '今はhh24時mi分ss秒です。');</text:p>
        </text:list-item>
        <text:list-item>
          <text:p text:style-name="P7">select to_timestamp('46 26 04 pm', 'ss mi hh am')::time;</text:p>
        </text:list-item>
      </text:list>
      <text:p text:style-name="P1">------------------------------------------------------------------------------------------------</text:p>
      <text:p text:style-name="P1">　current_timeは現在時刻を表す関数です。</text:p>
      <text:p text:style-name="P1">　to_char()は前回も出てきました。今度はTIME型を変換しています。</text:p>
      <text:p text:style-name="P1">　to_timestamp()は文字列からTIMESTAMP型に変換する関数です。</text:p>
      <text:p text:style-name="P1">　TIMESTAMP型（後述）とは日付と時刻を合わせたデータ型です。::timeでキャストすことにより、日付部分のみを取り出しています。</text:p>
      <text:p text:style-name="P1">　次のコマンドで実行します。</text:p>
      <text:p text:style-name="P1"><text:soft-page-break/>oddtbs=&gt; \i time01.sql</text:p>
      <text:p text:style-name="P1"><text:s/>16:26:46</text:p>
      <text:p text:style-name="P1"><text:s/>16:26:46</text:p>
      <text:p text:style-name="P1"><text:s/>16:26:46.123456789</text:p>
      <text:p text:style-name="P1"><text:s/>15:31:21.399095+09</text:p>
      <text:p text:style-name="P1"><text:s/>今はPM 04時26分46秒です。</text:p>
      <text:p text:style-name="P1"><text:s/>今は16時26分46秒です。</text:p>
      <text:p text:style-name="P1"><text:s/>16:26:46</text:p>
      <text:p text:style-name="P1"/>
      <text:p text:style-name="P1">２．８．２　タイムゾーン</text:p>
      <text:p text:style-name="P1">　PostgreSQLにはtimezoneというパラメータがあり、タイムゾーンを設定することができます。次のファイルを作成して下さい。</text:p>
      <text:p text:style-name="P1">---- <text:s/>time02.sql <text:s/>------------------------------------------------------------------------------</text:p>
      <text:list text:style-name="行番号1">
        <text:list-item text:start-value="1">
          <text:p text:style-name="P7">set timezone to default;</text:p>
        </text:list-item>
        <text:list-item>
          <text:p text:style-name="P7">show timezone;</text:p>
        </text:list-item>
        <text:list-item>
          <text:p text:style-name="P7">select current_time;</text:p>
        </text:list-item>
        <text:list-item>
          <text:p text:style-name="P7">set timezone to 'HST';</text:p>
        </text:list-item>
        <text:list-item>
          <text:p text:style-name="P7">show timezone;</text:p>
        </text:list-item>
        <text:list-item>
          <text:p text:style-name="P7">select current_time;</text:p>
        </text:list-item>
        <text:list-item>
          <text:p text:style-name="P7">set timezone to default;</text:p>
        </text:list-item>
        <text:list-item>
          <text:p text:style-name="P7">show timezone;</text:p>
        </text:list-item>
      </text:list>
      <text:p text:style-name="P1">------------------------------------------------------------------------------------------------</text:p>
      <text:p text:style-name="P1">　上記SQLでは、ハワイ時刻を表示しています。</text:p>
      <text:p text:style-name="P1">　次のコマンドで実行します。</text:p>
      <text:p text:style-name="P1">oddtbs=&gt; \i time02.sql</text:p>
      <text:p text:style-name="P1">SET</text:p>
      <text:p text:style-name="P1"><text:s/>unknown</text:p>
      <text:p text:style-name="P1"><text:s/>15:33:35.368025+09</text:p>
      <text:p text:style-name="P1">SET</text:p>
      <text:p text:style-name="P1"><text:s/>HST</text:p>
      <text:p text:style-name="P1"><text:s/>20:33:35.374028-10</text:p>
      <text:p text:style-name="P1">SET</text:p>
      <text:p text:style-name="P1"><text:s/>unknown</text:p>
      <text:p text:style-name="P1"/>
      <text:p text:style-name="P1">　また、データ自身でタイムゾーンを指定することもできます。次のファイルを作成して下さい。</text:p>
      <text:p text:style-name="P1">---- <text:s/>time03.sql <text:s/>------------------------------------------------------------------------------</text:p>
      <text:list text:style-name="行番号1">
        <text:list-item text:start-value="1">
          <text:p text:style-name="P7">select '16:00:00 HST'::time;</text:p>
        </text:list-item>
        <text:list-item>
          <text:p text:style-name="P7">select '16:00:00 HST'::time with time zone;</text:p>
        </text:list-item>
        <text:list-item>
          <text:p text:style-name="P7">select '16:00:00 HST'::time with time zone at time zone 'JST';</text:p>
        </text:list-item>
        <text:list-item>
          <text:p text:style-name="P7">select '16:00:00 JST'::time with time zone at time zone 'HST';</text:p>
        </text:list-item>
      </text:list>
      <text:p text:style-name="P1">------------------------------------------------------------------------------------------------</text:p>
      <text:p text:style-name="P1">　次のコマンドで実行します。</text:p>
      <text:p text:style-name="P1">oddtbs=&gt; \i time03.sql</text:p>
      <text:p text:style-name="P1"><text:s/>16:00:00</text:p>
      <text:p text:style-name="P1"><text:s/>16:00:00-10</text:p>
      <text:p text:style-name="P1"><text:s/>11:00:00+09</text:p>
      <text:p text:style-name="P1"><text:s/>21:00:00-10</text:p>
      <text:p text:style-name="P1"/>
      <text:p text:style-name="P1"><text:soft-page-break/>２．９　日時型</text:p>
      <text:p text:style-name="P1">　日付と時刻の両方をあわせもつ型として次の２種類が存在します。</text:p>
      <text:p text:style-name="P1">・TIMESTAMP (WITHOUT TIME ZONE)　…　タイムゾーン無し</text:p>
      <text:p text:style-name="P1">・TIMESTAMP WITH TIME ZONE　…　タイムゾーン有り</text:p>
      <text:p text:style-name="P1">　次のファイルを作成して下さい。</text:p>
      <text:p text:style-name="P1">---- <text:s/>timestamp01.sql <text:s/>-------------------------------------------------------------------------</text:p>
      <text:list text:style-name="行番号1">
        <text:list-item text:start-value="1">
          <text:p text:style-name="P7">select '2004-10-13 16:00:00 HST'::timestamp;</text:p>
        </text:list-item>
        <text:list-item>
          <text:p text:style-name="P7">select '2004-10-13 16:00:00 HST'::timestamp with time zone;</text:p>
        </text:list-item>
        <text:list-item>
          <text:p text:style-name="P7">select '2004-10-13 16:00:00 JST'::timestamp with time zone at time zone 'HST';</text:p>
        </text:list-item>
        <text:list-item>
          <text:p text:style-name="P7">select current_timestamp;</text:p>
        </text:list-item>
        <text:list-item>
          <text:p text:style-name="P7">select current_timestamp at time zone 'HST';</text:p>
        </text:list-item>
      </text:list>
      <text:p text:style-name="P1">------------------------------------------------------------------------------------------------</text:p>
      <text:p text:style-name="P1">　current_timestampは現在日時を表す関数です。</text:p>
      <text:p text:style-name="P1">　timestampに対するat time zoneは結果がTIMESTAMP WITHOUT TIME ZONE型になるので分かりづらい面があります。</text:p>
      <text:p text:style-name="P1">　次のコマンドで実行します。</text:p>
      <text:p text:style-name="P1">oddtbs=&gt; \i timestamp01.sql</text:p>
      <text:p text:style-name="P1"><text:s/>2004-10-13 16:00:00</text:p>
      <text:p text:style-name="P1"><text:s/>2004-10-14 11:00:00+09</text:p>
      <text:p text:style-name="P1"><text:s/>2004-10-12 21:00:00</text:p>
      <text:p text:style-name="P1"><text:s/>2006-12-17 15:37:30.286169+09</text:p>
      <text:p text:style-name="P1"><text:s/>2006-12-16 20:37:30.287194</text:p>
      <text:p text:style-name="P1"/>
      <text:p text:style-name="P1">２．１０　日時差</text:p>
      <text:p text:style-name="P1">　日時差を表す型としてINTERVALという型があります。次のファイルを作成して下さい。</text:p>
      <text:p text:style-name="P1">---- <text:s/>interval01.sql <text:s/>--------------------------------------------------------------------------</text:p>
      <text:list text:style-name="行番号1">
        <text:list-item text:start-value="1">
          <text:p text:style-name="P7">select '3 year 4 mon 5 day'::interval;</text:p>
        </text:list-item>
        <text:list-item>
          <text:p text:style-name="P7">select '3 year 4 mon 5 day ago'::interval;</text:p>
        </text:list-item>
        <text:list-item>
          <text:p text:style-name="P7">select '1200 day ago'::interval;</text:p>
        </text:list-item>
        <text:list-item>
          <text:p text:style-name="P7">select '2000-10-13'::timestamp - '2004-1-26'::timestamp;</text:p>
        </text:list-item>
        <text:list-item>
          <text:p text:style-name="P7">select age('2000-10-13'::timestamp, '2004-1-26'::timestamp);</text:p>
        </text:list-item>
        <text:list-item>
          <text:p text:style-name="P7">select '2000-10-13'::timestamp + '3 year 4 mon 5 day'::interval;</text:p>
        </text:list-item>
        <text:list-item>
          <text:p text:style-name="P7">select ('2000-10-13'::timestamp + '3 year 4 mon 5 day'::interval)::date;</text:p>
        </text:list-item>
      </text:list>
      <text:p text:style-name="P1">------------------------------------------------------------------------------------------------</text:p>
      <text:p text:style-name="P1">　基本的にINTERVAL型はTIMESTAMP型の差分になります。DATE型の差はINTEGERになります。</text:p>
      <text:p text:style-name="P1">　ただし、単純にTIMESTAMP型同士で引き算すると日数になります（上記4行目）。</text:p>
      <text:p text:style-name="P1">　差分として年月日が必要な場合はage関数を使用します（上記5行目）。</text:p>
      <text:p text:style-name="P1">　次のコマンドで実行します。</text:p>
      <text:p text:style-name="P1">oddtbs=&gt; \i interval01.sql</text:p>
      <text:p text:style-name="P1"><text:s/>3 years 4 mons 5 days</text:p>
      <text:p text:style-name="P1"><text:s/>-3 years -4 mons -5 days</text:p>
      <text:p text:style-name="P1"><text:s/>-1200 days</text:p>
      <text:p text:style-name="P1"><text:s/>-1200 days</text:p>
      <text:p text:style-name="P1"><text:s/>-3 years -3 mons -13 days</text:p>
      <text:p text:style-name="P1"><text:s/>2004-02-18 00:00:00</text:p>
      <text:p text:style-name="P1"><text:s/>2004-02-18</text:p>
      <text:p text:style-name="P1"/>
      <text:p text:style-name="P5">２．１１　時刻や日時の比較</text:p>
      <text:p text:style-name="P1">　時刻や日時も大小の比較を行うことができます。次のファイルを作成してください。</text:p>
      <text:p text:style-name="P1">---- <text:s/>timecomp01.sql <text:s/>--------------------------------------------------------------------------</text:p>
      <text:list text:style-name="行番号1">
        <text:list-item text:start-value="1">
          <text:p text:style-name="P7">select '2005/10/14 16:00:00'::time &gt; '2005/09/18 18:00:00'::time;</text:p>
        </text:list-item>
        <text:list-item>
          <text:p text:style-name="P7">select '2005/10/14 16:00:00'::timestamp &gt; '2005/09/18 18:00:00'::timestamp;</text:p>
        </text:list-item>
      </text:list>
      <text:p text:style-name="P1">------------------------------------------------------------------------------------------------</text:p>
      <text:p text:style-name="P1">oddtbs=&gt; \i timecomp01.sql</text:p>
      <text:p text:style-name="P1"><text:s/>f</text:p>
      <text:p text:style-name="P1"><text:s/>t</text:p>
      <text:p text:style-name="P1">　</text:p>
      <text:p text:style-name="P1">２．１２　EXTRACT</text:p>
      <text:p text:style-name="P1">　EXTRACT()は、TIMESTAMPやINTERVALのデータから部分的なデータを抜き出して取得する関数です。次のファイルを作成して下さい。</text:p>
      <text:p text:style-name="P1">---- <text:s/>extract01.sql <text:s/>---------------------------------------------------------------------------</text:p>
      <text:list text:style-name="行番号1">
        <text:list-item text:start-value="1">
          <text:p text:style-name="P7">select extract(year from '2004-10-13 16:10:25'::timestamp);</text:p>
        </text:list-item>
        <text:list-item>
          <text:p text:style-name="P7">select extract(month from '2004-10-13 16:10:25'::timestamp);</text:p>
        </text:list-item>
        <text:list-item>
          <text:p text:style-name="P7">select extract(day from '2004-10-13 16:10:25'::timestamp);</text:p>
        </text:list-item>
        <text:list-item>
          <text:p text:style-name="P7">select extract(dow from '2004-10-13 16:10:25'::timestamp);</text:p>
        </text:list-item>
        <text:list-item>
          <text:p text:style-name="P7">select extract(year from '3 year 4 mon 5 day'::interval);</text:p>
        </text:list-item>
      </text:list>
      <text:p text:style-name="P1">------------------------------------------------------------------------------------------------</text:p>
      <text:p text:style-name="P1">　dowは日曜日を0とした曜日の番号です。</text:p>
      <text:p text:style-name="P1">　次のコマンドで実行します。</text:p>
      <text:p text:style-name="P1">oddtbs=&gt; \i extract01.sql</text:p>
      <text:p text:style-name="P1"><text:s text:c="6"/>2004</text:p>
      <text:p text:style-name="P1"><text:s text:c="8"/>10</text:p>
      <text:p text:style-name="P1"><text:s text:c="8"/>13</text:p>
      <text:p text:style-name="P1"><text:s text:c="9"/>3</text:p>
      <text:p text:style-name="P1"><text:s text:c="9"/>3</text:p>
      <text:p text:style-name="P1"/>
      <text:p text:style-name="P1">２．１３　応用</text:p>
      <text:p text:style-name="P1">　まず年と月をもつテーブルを作成し、何件かデータを登録します。次のファイルを作成して下さい。</text:p>
      <text:p text:style-name="P1">---- <text:s/>ym_create01.sql <text:s/>-------------------------------------------------------------------------</text:p>
      <text:list text:style-name="行番号1">
        <text:list-item text:start-value="1">
          <text:p text:style-name="P7">drop table ym;</text:p>
        </text:list-item>
        <text:list-item>
          <text:p text:style-name="P7">create table ym(year integer, month integer);</text:p>
        </text:list-item>
        <text:list-item>
          <text:p text:style-name="P7">insert into ym values(2000, 4);</text:p>
        </text:list-item>
        <text:list-item>
          <text:p text:style-name="P7">insert into ym values(1900, 2);</text:p>
        </text:list-item>
        <text:list-item>
          <text:p text:style-name="P7">insert into ym values(1996, 2);</text:p>
        </text:list-item>
        <text:list-item>
          <text:p text:style-name="P7">insert into ym values(2000, 2);</text:p>
        </text:list-item>
        <text:list-item>
          <text:p text:style-name="P7">insert into ym values(2004, 2);</text:p>
        </text:list-item>
        <text:list-item>
          <text:p text:style-name="P7">insert into ym values(2100, 2);</text:p>
        </text:list-item>
        <text:list-item>
          <text:p text:style-name="P7">insert into ym values(2000, 11);</text:p>
        </text:list-item>
        <text:list-item>
          <text:p text:style-name="P7">insert into ym values(2000, 12);</text:p>
        </text:list-item>
      </text:list>
      <text:p text:style-name="P1">------------------------------------------------------------------------------------------------</text:p>
      <text:p text:style-name="P1">　次のコマンドで実行します。</text:p>
      <text:p text:style-name="P1">oddtbs=&gt; \i ym_create01.sql</text:p>
      <text:p text:style-name="P1"/>
      <text:p text:style-name="P5">　次に、閏年の２月を選択して表示します。次のファイルを作成して下さい。</text:p>
      <text:p text:style-name="P1">---- <text:s/>leapyear01.sql <text:s/>--------------------------------------------------------------------------</text:p>
      <text:p text:style-name="P1">select * from ym where</text:p>
      <text:p text:style-name="P1"><text:tab/>month = 2 and (year % 400 = 0 or (not year % 100 = 0 and year % 4 = 0))</text:p>
      <text:p text:style-name="P1">;</text:p>
      <text:p text:style-name="P1">------------------------------------------------------------------------------------------------</text:p>
      <text:p text:style-name="P1">　次のコマンドで実行します。</text:p>
      <text:p text:style-name="P1">oddtbs=&gt; \t</text:p>
      <text:p text:style-name="P1">Tuples only is off.</text:p>
      <text:p text:style-name="P1">oddtbs=&gt; \i leapyear01.sql</text:p>
      <text:p text:style-name="P1"><text:s/>year | month</text:p>
      <text:p text:style-name="P1">------+-------</text:p>
      <text:p text:style-name="P1"><text:s/>1996 | <text:s text:c="4"/>2</text:p>
      <text:p text:style-name="P1"><text:s/>2000 | <text:s text:c="4"/>2</text:p>
      <text:p text:style-name="P1"><text:s/>2004 | <text:s text:c="4"/>2</text:p>
      <text:p text:style-name="P1">(3 rows)</text:p>
      <text:p text:style-name="P1"/>
      <text:p text:style-name="P1">　次は、各年・月に対して日数を計算して表示します。次のファイルを作成して下さい。</text:p>
      <text:p text:style-name="P1">---- <text:s/>daysnum01.sql <text:s/>---------------------------------------------------------------------------</text:p>
      <text:p text:style-name="P1">select year, month, extract(day from (year||'-'||(month % 12) + 1||'-1')::date - 1) from ym;</text:p>
      <text:p text:style-name="P1">------------------------------------------------------------------------------------------------</text:p>
      <text:p text:style-name="P1">　次のコマンドで実行します。</text:p>
      <text:p text:style-name="P2">oddtbs=&gt; \i daysnum01.sql</text:p>
      <text:p text:style-name="P3"><text:s/>year | month | date_part</text:p>
      <text:p text:style-name="P3">------+-------+-----------</text:p>
      <text:p text:style-name="P3"><text:s/>2000 | <text:s text:c="4"/>4 | <text:s text:c="7"/>30</text:p>
      <text:p text:style-name="P3"><text:s/>1900 | <text:s text:c="4"/>2 | <text:s text:c="7"/>28</text:p>
      <text:p text:style-name="P3"><text:s/>1996 | <text:s text:c="4"/>2 | <text:s text:c="7"/>29</text:p>
      <text:p text:style-name="P3"><text:s/>2000 | <text:s text:c="4"/>2 | <text:s text:c="7"/>29</text:p>
      <text:p text:style-name="P3"><text:s/>2004 | <text:s text:c="4"/>2 | <text:s text:c="7"/>29</text:p>
      <text:p text:style-name="P3"><text:s/>2100 | <text:s text:c="4"/>2 | <text:s text:c="7"/>28</text:p>
      <text:p text:style-name="P3"><text:s/>2000 | <text:s text:c="3"/>11 | <text:s text:c="7"/>30</text:p>
      <text:p text:style-name="P3"><text:s/>2000 | <text:s text:c="3"/>12 | <text:s text:c="7"/>31</text:p>
      <text:p text:style-name="P3">(8 row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Kochi Mincho" svg:font-family="'Kochi Mincho'"/>
    <style:font-face style:name="Tahoma1" svg:font-family="Tahoma"/>
    <style:font-face style:name="Kochi Mincho1" svg:font-family="'Kochi Mincho'" style:font-adornments="標準" style:font-pitch="variable"/>
    <style:font-face style:name="Tahoma" svg:font-family="Tahoma" style:font-family-generic="system" style:font-pitch="variable"/>
    <style:font-face style:name="東風ゴシック" svg:font-family="東風ゴシック" style:font-family-generic="system" style:font-pitch="variable"/>
    <style:font-face style:name="東風明朝" svg:font-family="東風明朝" style:font-family-generic="system" style:font-pitch="variable"/>
  </office:font-face-decls>
  <office:styles>
    <style:default-style style:family="graphic">
      <style:graphic-properties draw:shadow-offset-x="8.5pt" draw:shadow-offset-y="8.5pt" draw:start-line-spacing-horizontal="8.02pt" draw:start-line-spacing-vertical="8.02pt" draw:end-line-spacing-horizontal="8.02pt" draw:end-line-spacing-vertical="8.02pt" style:flow-with-text="false"/>
      <style:paragraph-properties style:text-autospace="ideograph-alpha" style:line-break="strict" style:writing-mode="lr-tb" style:font-independent-line-spacing="false">
        <style:tab-stops/>
      </style:paragraph-properties>
      <style:text-properties style:use-window-font-color="true" fo:font-size="10pt" fo:language="en" fo:country="US" style:font-size-asian="10pt" style:language-asian="ja" style:country-asian="JP" style:font-size-complex="12pt" style:language-complex="ja" style:country-complex="JP"/>
    </style:default-style>
    <style:default-style style:family="paragraph">
      <style:paragraph-properties fo:hyphenation-ladder-count="no-limit" style:text-autospace="ideograph-alpha" style:punctuation-wrap="hanging" style:line-break="strict" style:tab-stop-distance="20.01pt" style:writing-mode="page"/>
      <style:text-properties style:use-window-font-color="true" style:font-name="Kochi Mincho" fo:font-size="10pt" fo:language="en" fo:country="US" style:font-name-asian="東風明朝" style:font-size-asian="10pt" style:language-asian="ja" style:country-asian="JP" style:font-name-complex="Tahoma" style:font-size-complex="12pt" style:language-complex="ja" style:country-complex="JP"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4pt"/>
    </style:style>
    <style:style style:name="Text_20_body" style:display-name="Text body" style:family="paragraph" style:parent-style-name="Standard" style:class="text">
      <style:paragraph-properties fo:margin-top="0pt" fo:margin-bottom="6.01pt"/>
    </style:style>
    <style:style style:name="Heading" style:family="paragraph" style:parent-style-name="Standard" style:next-style-name="Text_20_body" style:class="text">
      <style:paragraph-properties fo:margin-top="11.99pt" fo:margin-bottom="6.01pt" fo:keep-with-next="always"/>
      <style:text-properties style:font-name="Kochi Mincho" fo:font-size="10pt" style:font-name-asian="東風ゴシック" style:font-size-asian="10pt" style:font-name-complex="Tahoma" style:font-size-complex="14pt"/>
    </style:style>
    <style:style style:name="List" style:family="paragraph" style:parent-style-name="Text_20_body" style:class="list">
      <style:text-properties style:font-name="Kochi Mincho" style:font-name-complex="Tahoma1"/>
    </style:style>
    <style:style style:name="Footer" style:family="paragraph" style:parent-style-name="Standard" style:class="extra" style:master-page-name="">
      <style:paragraph-properties fo:text-align="center" style:justify-single-word="false" style:page-number="auto" text:number-lines="false" text:line-number="0">
        <style:tab-stops>
          <style:tab-stop style:position="240.89pt" style:type="center"/>
          <style:tab-stop style:position="481.86pt"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Caption" style:family="paragraph" style:parent-style-name="Standard" style:class="extra">
      <style:paragraph-properties fo:margin-top="6.01pt" fo:margin-bottom="6.01pt" text:number-lines="false" text:line-number="0"/>
      <style:text-properties style:font-name="Kochi Mincho" fo:font-size="10pt" fo:font-style="italic" style:font-size-asian="10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Kochi Mincho" style:font-name-complex="Tahoma1"/>
    </style:style>
    <style:style style:name="Numbering_20_Symbols" style:display-name="Numbering Symbols" style:family="text"/>
    <text:outline-style>
      <text:outline-level-style text:level="1" style:num-format="">
        <style:list-level-properties text:min-label-distance="10.8pt"/>
      </text:outline-level-style>
      <text:outline-level-style text:level="2" style:num-format="">
        <style:list-level-properties text:min-label-distance="10.8pt"/>
      </text:outline-level-style>
      <text:outline-level-style text:level="3" style:num-format="">
        <style:list-level-properties text:min-label-distance="10.8pt"/>
      </text:outline-level-style>
      <text:outline-level-style text:level="4" style:num-format="">
        <style:list-level-properties text:min-label-distance="10.8pt"/>
      </text:outline-level-style>
      <text:outline-level-style text:level="5" style:num-format="">
        <style:list-level-properties text:min-label-distance="10.8pt"/>
      </text:outline-level-style>
      <text:outline-level-style text:level="6" style:num-format="">
        <style:list-level-properties text:min-label-distance="10.8pt"/>
      </text:outline-level-style>
      <text:outline-level-style text:level="7" style:num-format="">
        <style:list-level-properties text:min-label-distance="10.8pt"/>
      </text:outline-level-style>
      <text:outline-level-style text:level="8" style:num-format="">
        <style:list-level-properties text:min-label-distance="10.8pt"/>
      </text:outline-level-style>
      <text:outline-level-style text:level="9" style:num-format="">
        <style:list-level-properties text:min-label-distance="10.8pt"/>
      </text:outline-level-style>
      <text:outline-level-style text:level="10" style:num-format="">
        <style:list-level-properties text:min-label-distance="10.8pt"/>
      </text:outline-level-style>
    </text:outline-style>
    <text:list-style style:name="行番号1">
      <text:list-level-style-number text:level="1" style:num-format="1">
        <style:list-level-properties text:min-label-width="20.01pt" text:min-label-distance="4.99pt" fo:text-align="end"/>
      </text:list-level-style-number>
      <text:list-level-style-number text:level="2" style:num-suffix="." style:num-format="1">
        <style:list-level-properties text:space-before="36pt" text:min-label-width="18pt"/>
      </text:list-level-style-number>
      <text:list-level-style-number text:level="3" style:num-suffix="." style:num-format="1">
        <style:list-level-properties text:space-before="54pt" text:min-label-width="18pt"/>
      </text:list-level-style-number>
      <text:list-level-style-number text:level="4" style:num-suffix="." style:num-format="1">
        <style:list-level-properties text:space-before="72pt" text:min-label-width="18pt"/>
      </text:list-level-style-number>
      <text:list-level-style-number text:level="5" style:num-suffix="." style:num-format="1">
        <style:list-level-properties text:space-before="90pt" text:min-label-width="18pt"/>
      </text:list-level-style-number>
      <text:list-level-style-number text:level="6" style:num-suffix="." style:num-format="1">
        <style:list-level-properties text:space-before="108pt" text:min-label-width="18pt"/>
      </text:list-level-style-number>
      <text:list-level-style-number text:level="7" style:num-suffix="." style:num-format="1">
        <style:list-level-properties text:space-before="126pt" text:min-label-width="18pt"/>
      </text:list-level-style-number>
      <text:list-level-style-number text:level="8" style:num-suffix="." style:num-format="1">
        <style:list-level-properties text:space-before="144pt" text:min-label-width="18pt"/>
      </text:list-level-style-number>
      <text:list-level-style-number text:level="9" style:num-suffix="." style:num-format="1">
        <style:list-level-properties text:space-before="162pt" text:min-label-width="18pt"/>
      </text:list-level-style-number>
      <text:list-level-style-number text:level="10" style:num-suffix="." style:num-format="1">
        <style:list-level-properties text:space-before="180pt" text:min-label-width="18pt"/>
      </text:list-level-style-number>
    </text:list-style>
    <text:list-style style:name="丸番号1">
      <text:list-level-style-number text:level="1" style:num-format="①, ②, ③, ...">
        <style:list-level-properties text:space-before="5.02pt" text:min-label-width="15pt" text:min-label-distance="4.99pt"/>
      </text:list-level-style-number>
      <text:list-level-style-number text:level="2" style:num-format="①, ②, ③, ...">
        <style:list-level-properties text:space-before="36pt" text:min-label-width="18pt"/>
      </text:list-level-style-number>
      <text:list-level-style-number text:level="3" style:num-format="①, ②, ③, ...">
        <style:list-level-properties text:space-before="54pt" text:min-label-width="18pt"/>
      </text:list-level-style-number>
      <text:list-level-style-number text:level="4" style:num-format="①, ②, ③, ...">
        <style:list-level-properties text:space-before="72pt" text:min-label-width="18pt"/>
      </text:list-level-style-number>
      <text:list-level-style-number text:level="5" style:num-format="①, ②, ③, ...">
        <style:list-level-properties text:space-before="90pt" text:min-label-width="18pt"/>
      </text:list-level-style-number>
      <text:list-level-style-number text:level="6" style:num-format="①, ②, ③, ...">
        <style:list-level-properties text:space-before="108pt" text:min-label-width="18pt"/>
      </text:list-level-style-number>
      <text:list-level-style-number text:level="7" style:num-format="①, ②, ③, ...">
        <style:list-level-properties text:space-before="126pt" text:min-label-width="18pt"/>
      </text:list-level-style-number>
      <text:list-level-style-number text:level="8" style:num-format="①, ②, ③, ...">
        <style:list-level-properties text:space-before="144pt" text:min-label-width="18pt"/>
      </text:list-level-style-number>
      <text:list-level-style-number text:level="9" style:num-format="①, ②, ③, ...">
        <style:list-level-properties text:space-before="162pt" text:min-label-width="18pt"/>
      </text:list-level-style-number>
      <text:list-level-style-number text:level="10" style:num-format="①, ②, ③, ...">
        <style:list-level-properties text:space-before="180pt" text:min-label-width="18pt"/>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14.14pt" style:num-format="1" text:number-position="left" text:increment="5"/>
  </office:styles>
  <office:automatic-styles>
    <style:page-layout style:name="pm1">
      <style:page-layout-properties fo:page-width="595.19pt" fo:page-height="841.89pt" style:num-format="1" style:print-orientation="portrait" fo:margin-top="70.7pt" fo:margin-bottom="70.7pt" fo:margin-left="57.49pt" fo:margin-right="57.49pt" style:writing-mode="lr-tb" style:footnote-max-height="0pt">
        <style:footnote-sep style:width="0.51pt" style:distance-before-sep="2.86pt" style:distance-after-sep="2.86pt" style:adjustment="left" style:rel-width="25%" style:color="#000000"/>
      </style:page-layout-properties>
      <style:header-style/>
      <style:footer-style>
        <style:header-footer-properties svg:height="28.01pt" fo:margin-left="0pt" fo:margin-right="0pt" fo:margin-top="14pt" style:dynamic-spacing="false"/>
      </style:footer-style>
    </style:page-layout>
  </office:automatic-styles>
  <office:master-styles>
    <style:master-page style:name="Standard" style:page-layout-name="pm1">
      <style:footer>
        <text:p text:style-name="Footer"><text:page-number text:select-page="current">9</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3$Linux OpenOffice.org_project/680m9$Build-9238</meta:generator>
    <meta:initial-creator>Tomohiro Ikeda</meta:initial-creator>
    <meta:creation-date>2006-11-22T11:09:57</meta:creation-date>
    <dc:date>2008-03-10T14:21:22</dc:date>
    <meta:editing-cycles>17</meta:editing-cycles>
    <meta:editing-duration>PT3H51M11S</meta:editing-duration>
    <meta:user-defined meta:name="Info 1"/>
    <meta:user-defined meta:name="Info 2"/>
    <meta:user-defined meta:name="Info 3"/>
    <meta:user-defined meta:name="Info 4"/>
    <meta:document-statistic meta:table-count="0" meta:image-count="0" meta:object-count="0" meta:page-count="9" meta:paragraph-count="387" meta:word-count="2184" meta:character-count="11691"/>
  </office:meta>
</office:document-meta>
</file>