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表2" style:family="table">
      <style:table-properties style:width="240pt" fo:margin-left="120.05pt" fo:margin-right="120.15pt" fo:margin-top="7pt" fo:margin-bottom="6.5pt" table:align="margins"/>
    </style:style>
    <style:style style:name="表2.A" style:family="table-column">
      <style:table-column-properties style:column-width="80.15pt" style:rel-column-width="21881*"/>
    </style:style>
    <style:style style:name="表2.C" style:family="table-column">
      <style:table-column-properties style:column-width="79.75pt" style:rel-column-width="21773*"/>
    </style:style>
    <style:style style:name="表2.1" style:family="table-row">
      <style:table-row-properties style:row-height="14pt"/>
    </style:style>
    <style:style style:name="表2.A1" style:family="table-cell">
      <style:table-cell-properties fo:background-color="transparent" fo:padding="0pt" fo:border-left="0.5pt solid #000000" fo:border-right="none" fo:border-top="0.5pt solid #000000" fo:border-bottom="0.5pt solid #000000">
        <style:background-image/>
      </style:table-cell-properties>
    </style:style>
    <style:style style:name="表2.C1" style:family="table-cell">
      <style:table-cell-properties fo:background-color="transparent" fo:padding="0pt" fo:border="0.5pt solid #000000">
        <style:background-image/>
      </style:table-cell-properties>
    </style:style>
    <style:style style:name="表2.A2" style:family="table-cell">
      <style:table-cell-properties fo:background-color="transparent" fo:padding="0pt" fo:border-left="0.5pt solid #000000" fo:border-right="none" fo:border-top="none" fo:border-bottom="0.5pt solid #000000">
        <style:background-image/>
      </style:table-cell-properties>
    </style:style>
    <style:style style:name="表2.C2" style:family="table-cell">
      <style:table-cell-properties fo:background-color="transparent" fo:padding="0pt" fo:border-left="0.5pt solid #000000" fo:border-right="0.5pt solid #000000" fo:border-top="none" fo:border-bottom="0.5pt solid #000000">
        <style:background-image/>
      </style:table-cell-properties>
    </style:style>
    <style:style style:name="P1" style:family="paragraph" style:parent-style-name="Standard">
      <style:paragraph-properties fo:line-height="14pt" style:text-autospace="ideograph-alpha" style:punctuation-wrap="hanging" style:line-break="strict"/>
      <style:text-properties style:font-name="Kochi Mincho1" fo:font-size="10pt" fo:background-color="transparent" style:font-name-asian="Kochi Mincho1" style:font-size-asian="10pt"/>
    </style:style>
    <style:style style:name="P2" style:family="paragraph" style:parent-style-name="Standard">
      <style:paragraph-properties style:text-autospace="ideograph-alpha" style:punctuation-wrap="hanging" style:line-break="strict"/>
    </style:style>
    <style:style style:name="P3" style:family="paragraph" style:parent-style-name="Table_20_Contents">
      <style:paragraph-properties fo:text-align="start" style:justify-single-word="false" style:text-autospace="ideograph-alpha" style:punctuation-wrap="hanging" style:line-break="strict"/>
      <style:text-properties fo:color="#000000" style:text-outline="false" style:text-line-through-style="none" style:font-name="Kochi Minch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pt" fo:margin-right="0pt" fo:line-height="14pt" fo:text-indent="0pt" style:auto-text-indent="false" style:text-autospace="ideograph-alpha" style:punctuation-wrap="hanging" style:line-break="strict"/>
      <style:text-properties style:font-name="Kochi Mincho1" fo:font-size="10pt" fo:background-color="transparent" style:font-name-asian="Kochi Mincho1" style:font-size-asian="10pt"/>
    </style:style>
    <style:style style:name="P5" style:family="paragraph" style:parent-style-name="Standard" style:master-page-name="">
      <style:paragraph-properties fo:line-height="14pt" style:page-number="auto" style:text-autospace="ideograph-alpha" style:punctuation-wrap="hanging" style:line-break="strict"/>
      <style:text-properties style:font-name="Kochi Mincho1" fo:font-size="10pt" fo:background-color="transparent" style:font-name-asian="Kochi Mincho1" style:font-size-asian="10pt"/>
    </style:style>
    <style:style style:name="P6" style:family="paragraph" style:parent-style-name="Standard">
      <style:paragraph-properties fo:line-height="14pt" fo:break-before="page" style:text-autospace="ideograph-alpha" style:punctuation-wrap="hanging" style:line-break="strict"/>
      <style:text-properties style:font-name="Kochi Mincho1" fo:font-size="10pt" fo:background-color="transparent" style:font-name-asian="Kochi Mincho1" style:font-size-asian="10pt"/>
    </style:style>
    <style:style style:name="P7" style:family="paragraph" style:parent-style-name="Standard" style:list-style-name="行番号1">
      <style:paragraph-properties fo:line-height="14pt" style:text-autospace="ideograph-alpha" style:punctuation-wrap="hanging" style:line-break="strict"/>
      <style:text-properties style:font-name="Kochi Mincho1" fo:font-size="10pt" fo:background-color="transparent" style:font-name-asian="Kochi Mincho1" style:font-size-asian="10pt"/>
    </style:style>
    <style:style style:name="P8" style:family="paragraph">
      <style:paragraph-properties fo:text-align="center"/>
    </style:style>
    <style:style style:name="P9" style:family="paragraph">
      <style:paragraph-properties fo:text-align="start"/>
    </style:style>
    <style:style style:name="gr1" style:family="graphic">
      <style:graphic-properties svg:stroke-width="0.51pt" draw:marker-end="線の終点_20_1" draw:fill="none" draw:fill-color="#ffffff"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pt" svg:stroke-color="#000000" draw:fill="none" draw:fill-color="#ffffff" fo:min-height="1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51pt" svg:stroke-color="#000000" draw:fill="none" draw:fill-color="#ffffff" draw:textarea-vertical-align="top" fo:min-height="167.5pt"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51pt" svg:stroke-color="#000000" draw:fill="none" draw:fill-color="#ffffff" draw:textarea-vertical-align="top" fo:min-height="113.24pt"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51pt" svg:stroke-color="#000000" draw:fill="none" draw:fill-color="#ffffff" draw:textarea-vertical-align="middle" fo:min-height="23.7pt"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51pt" svg:stroke-color="#000000" draw:fill="none" draw:fill-color="#ffffff" draw:textarea-vertical-align="middle" fo:min-height="23.64pt"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pt" svg:stroke-color="#000000" draw:fill="none" draw:fill-color="#ffffff" draw:textarea-vertical-align="top" draw:auto-grow-height="false" fo:min-height="71.74pt"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pt" svg:stroke-color="#000000" draw:fill="none" draw:fill-color="#ffffff" draw:textarea-vertical-align="middle" fo:min-height="17.04pt"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pt" svg:stroke-color="#000000" draw:fill="none" draw:fill-color="#ffffff" fo:min-height="76.99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51pt" draw:marker-end="線の終点_20_1" draw:fill="none" draw:fill-color="#ffffff" draw:textarea-horizontal-align="left" draw:textarea-vertical-align="bottom"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１　ＳＱＬの基本</text:p>
      <text:p text:style-name="P1">１．１　データベースシステムとは？</text:p>
      <text:p text:style-name="P1">　データベースシステムとは、データを管理するシステムです。例えば名簿を考えます。氏名、住所、電話番号などを１組として、それを必要な人数分管理するわけです。</text:p>
      <text:p text:style-name="P1">　データベースシステムは、データを登録する・削除する・変更する・閲覧するなどの操作を行うことが必須となります。</text:p>
      <text:p text:style-name="P1">　例えば名簿の例でいうと、単にデータをファイルに保存するという方法でもある程度の管理はできます。</text:p>
      <text:p text:style-name="P1">　しかし、プログラムから扱うことを考えた場合、例えば削除という単純な操作ひとつとっても、単にデータをファイルに保存しているだけでは難しいことが解ります。</text:p>
      <text:p text:style-name="P1">　データベースシステムを使えば、比較的簡単にコマンドやプログラムからそのような操作ができるようになっています。</text:p>
      <text:p text:style-name="P1"/>
      <text:p text:style-name="P1">１．２　テーブル</text:p>
      <text:p text:style-name="P1">　データベースシステムは基本的にデータを表で管理します。その表をテーブルともいいます。表の横のまとまりを行、縦のまとまりを列といいます。</text:p>
      <text:p text:style-name="P2"><draw:frame text:anchor-type="paragraph" draw:z-index="3" draw:style-name="gr2" svg:width="10.03pt" svg:height="14.03pt" svg:x="154.09pt" svg:y="5.9pt"><draw:text-box><text:p text:style-name="P8">列</text:p></draw:text-box></draw:frame></text:p>
      <text:p text:style-name="P2"><draw:line text:anchor-type="paragraph" draw:z-index="1" draw:style-name="gr1" draw:text-style-name="P8" svg:x1="159.11pt" svg:y1="5.9pt" svg:x2="159.11pt" svg:y2="33.9pt"><text:p/></draw:line></text:p>
      <text:p text:style-name="P2"><draw:frame text:anchor-type="paragraph" draw:z-index="2" draw:style-name="gr2" svg:width="10.03pt" svg:height="14.03pt" svg:x="74.1pt" svg:y="19.9pt"><draw:text-box><text:p text:style-name="P8">行</text:p></draw:text-box></draw:frame></text:p>
      <table:table table:name="表2" table:style-name="表2">
        <table:table-column table:style-name="表2.A" table:number-columns-repeated="2"/>
        <table:table-column table:style-name="表2.C"/>
        <table:table-row table:style-name="表2.1">
          <table:table-cell table:style-name="表2.A1" office:value-type="string">
            <text:p text:style-name="P3"><draw:line text:anchor-type="paragraph" draw:z-index="0" draw:style-name="gr1" draw:text-style-name="P8" svg:x1="-30.95pt" svg:y1="5.41pt" svg:x2="-0.96pt" svg:y2="5.41pt"><text:p/></draw:line></text:p>
          </table:table-cell>
          <table:table-cell table:style-name="表2.A1" office:value-type="string">
            <text:p text:style-name="P3"/>
          </table:table-cell>
          <table:table-cell table:style-name="表2.C1" office:value-type="string">
            <text:p text:style-name="P3"/>
          </table:table-cell>
        </table:table-row>
        <table:table-row table:style-name="表2.1">
          <table:table-cell table:style-name="表2.A2" office:value-type="string">
            <text:p text:style-name="P3"/>
          </table:table-cell>
          <table:table-cell table:style-name="表2.A2" office:value-type="string">
            <text:p text:style-name="P3"/>
          </table:table-cell>
          <table:table-cell table:style-name="表2.C2" office:value-type="string">
            <text:p text:style-name="P3"/>
          </table:table-cell>
        </table:table-row>
        <table:table-row table:style-name="表2.1">
          <table:table-cell table:style-name="表2.A2" office:value-type="string">
            <text:p text:style-name="P3"/>
          </table:table-cell>
          <table:table-cell table:style-name="表2.A2" office:value-type="string">
            <text:p text:style-name="P3"/>
          </table:table-cell>
          <table:table-cell table:style-name="表2.C2" office:value-type="string">
            <text:p text:style-name="P3"/>
          </table:table-cell>
        </table:table-row>
      </table:table>
      <text:p text:style-name="P2"/>
      <text:p text:style-name="P1">１．３　ＳＱＬ</text:p>
      <text:p text:style-name="P1">　データベースシステムに対して、前述の登録・削除・変更・表示などの操作を行うには、SQLという形式の命令を使用します。SQLは普通の英語を記述するような感覚の言語で、ほぼ、どのデータベース製品でも共通の形式になっています。</text:p>
      <text:p text:style-name="P1">　ほぼというのは、完全に互換性があるわけではないからです。</text:p>
      <text:p text:style-name="P1">　SQLには次のような命令があります。</text:p>
      <text:p text:style-name="P4">・CREATE TABLE<text:tab/><text:tab/>…　表の作成</text:p>
      <text:p text:style-name="P4">・DROP TABLE<text:tab/><text:tab/>…　表の削除</text:p>
      <text:p text:style-name="P4">・INSERT<text:tab/><text:tab/><text:tab/>…　行の追加</text:p>
      <text:p text:style-name="P4">・DELETE<text:tab/><text:tab/><text:tab/>…　行の削除</text:p>
      <text:p text:style-name="P4">・UPDATE<text:tab/><text:tab/><text:tab/>…　行の変更</text:p>
      <text:p text:style-name="P4">・SELECT<text:tab/><text:tab/><text:tab/>…　表の閲覧</text:p>
      <text:p text:style-name="P1"/>
      <text:p text:style-name="P1">１．４　データベースとユーザー</text:p>
      <text:p text:style-name="P1">　データベースシステムでは、さまざまなものをデータベースという単位で管理します。先ほどのテーブルもいずれかのデータベースに属することになります。</text:p>
      <text:p text:style-name="P1">　また、データベースシステムにはユーザーという概念があり、登録されているユーザー以外は使用することができません。ユーザーにはパスワードが設定されています。</text:p>
      <text:p text:style-name="P1">　データベースシステムを使用する場合、データベースとユーザーとパスワードを何らかの形で指定してアクセスすることになります。</text:p>
      <text:p text:style-name="P1"/>
      <text:p text:style-name="P6">１．５　データベースシステムの使用</text:p>
      <text:p text:style-name="P1">　今回使用するのはPostgreSQLという、フリーのデータベースソフトです。データベースソフトには次のようなものがあります。</text:p>
      <text:p text:style-name="P4">・フリー　…　PostgreSQL, MySQL</text:p>
      <text:p text:style-name="P4">・商用　　…　Oracle, DB2, Sybase, SQL Server</text:p>
      <text:p text:style-name="P1"/>
      <text:p text:style-name="P1">(1) PostgreSQLの起動</text:p>
      <text:p text:style-name="P1">　まずPostgreSQLを起動します。起動はスーパーユーザで行う必要があります。</text:p>
      <text:p text:style-name="P1">$ su -</text:p>
      <text:p text:style-name="P1">（パスワード入力）</text:p>
      <text:p text:style-name="P1">$ service postgresql start</text:p>
      <text:p text:style-name="P1">　なお、起動画面はそのまま残しておきましょう。</text:p>
      <text:p text:style-name="P1"/>
      <text:p text:style-name="P1">(2) ユーザーとデータベースの作成</text:p>
      <text:p text:style-name="P1">　インストールの直後から存在するユーザーとデータベースは次の通りです。</text:p>
      <text:p text:style-name="P1">・ユーザー　…　postgres（PostgreSQLの管理者ユーザー。パスワード：himitu）</text:p>
      <text:p text:style-name="P1">・データベース　…　template1（新規に作成するデータベースの雛型となる）</text:p>
      <text:p text:style-name="P1">　今回の学習で使用するユーザーとデータベースは次の通りとします。</text:p>
      <text:p text:style-name="P1">・ユーザー　…　oduser（パスワード：himitu）</text:p>
      <text:p text:style-name="P1">・データベース　…　oddtbs</text:p>
      <text:p text:style-name="Standard"/>
      <text:p text:style-name="Standard"><draw:frame text:anchor-type="paragraph" draw:z-index="4" draw:style-name="gr3" draw:text-style-name="P8" svg:width="340.02pt" svg:height="168.01pt" svg:x="124.1pt" svg:y="3.8pt"><draw:text-box><text:p text:style-name="P8">データベースシステム</text:p><text:p text:style-name="P8">PostgreSQL</text:p></draw:text-box></draw:frame></text:p>
      <text:p text:style-name="Standard"/>
      <text:p text:style-name="Standard"/>
      <text:p text:style-name="Standard"><draw:frame text:anchor-type="paragraph" draw:z-index="5" draw:style-name="gr4" draw:text-style-name="P8" svg:width="70.02pt" svg:height="113.78pt" svg:x="329.1pt" svg:y="2.04pt"><draw:text-box><text:p text:style-name="P8">データベース</text:p><text:p text:style-name="P8">oddtbs</text:p></draw:text-box></draw:frame><draw:frame text:anchor-type="paragraph" draw:z-index="9" draw:style-name="gr4" draw:text-style-name="P8" svg:width="70.02pt" svg:height="113.78pt" svg:x="249.11pt" svg:y="2.04pt"><draw:text-box><text:p text:style-name="P8">データベース</text:p><text:p text:style-name="P8">template1</text:p></draw:text-box></draw:frame><draw:frame text:anchor-type="paragraph" draw:z-index="12" draw:style-name="gr7" draw:text-style-name="P8" svg:width="95.02pt" svg:height="72.09pt" svg:x="148.34pt" svg:y="10.8pt"><draw:text-box><text:p text:style-name="P8">ユーザー</text:p><text:p text:style-name="P8"/><text:p text:style-name="P9">postgres : himitu</text:p><text:p text:style-name="P9"/><text:p text:style-name="P9">oduser : himitu</text:p><text:p text:style-name="P8">.....</text:p></draw:text-box></draw:frame><draw:frame text:anchor-type="paragraph" draw:z-index="14" draw:style-name="gr9" draw:text-style-name="P8" svg:width="90.03pt" svg:height="77.02pt" svg:x="8.36pt" svg:y="10.8pt"><draw:text-box><text:p text:style-name="P8">Linuxのユーザー</text:p><text:p text:style-name="P8"/><text:p text:style-name="P8">root</text:p><text:p text:style-name="P8"/><text:p text:style-name="P8">student</text:p></draw:text-box></draw:frame></text:p>
      <text:p text:style-name="Standard"/>
      <text:p text:style-name="Standard"><draw:frame text:anchor-type="paragraph" draw:z-index="6" draw:style-name="gr5" draw:text-style-name="P8" svg:width="50.03pt" svg:height="24.21pt" svg:x="339.11pt" svg:y="2.21pt"><draw:text-box><text:p text:style-name="P8">テーブル</text:p></draw:text-box></draw:frame><draw:frame text:anchor-type="paragraph" draw:z-index="10" draw:style-name="gr5" draw:text-style-name="P8" svg:width="50.03pt" svg:height="24.21pt" svg:x="259.09pt" svg:y="0.45pt"><draw:text-box><text:p text:style-name="P8">テーブル</text:p></draw:text-box></draw:frame></text:p>
      <text:p text:style-name="Standard"><draw:frame text:anchor-type="paragraph" draw:z-index="13" draw:style-name="gr8" draw:text-style-name="P8" svg:width="40.03pt" svg:height="17.06pt" svg:x="409.1pt" svg:y="10.8pt"><draw:text-box><text:p text:style-name="P8">・・・</text:p></draw:text-box></draw:frame><draw:line text:anchor-type="paragraph" draw:z-index="15" draw:style-name="gr10" draw:text-style-name="P8" svg:x1="79.09pt" svg:y1="3.8pt" svg:x2="124.1pt" svg:y2="3.8pt"><text:p text:style-name="P8"><text:s/>起動</text:p></draw:line></text:p>
      <text:p text:style-name="Standard"><draw:frame text:anchor-type="paragraph" draw:z-index="7" draw:style-name="gr6" draw:text-style-name="P8" svg:width="50.03pt" svg:height="24.18pt" svg:x="339.11pt" svg:y="2.24pt"><draw:text-box><text:p text:style-name="P8">テーブル</text:p></draw:text-box></draw:frame><draw:frame text:anchor-type="paragraph" draw:z-index="11" draw:style-name="gr6" draw:text-style-name="P8" svg:width="50.03pt" svg:height="24.18pt" svg:x="259.09pt" svg:y="0.51pt"><draw:text-box><text:p text:style-name="P8">テーブル</text:p></draw:text-box></draw:frame><draw:line text:anchor-type="paragraph" draw:z-index="16" draw:style-name="gr10" draw:text-style-name="P9" svg:x1="79.09pt" svg:y1="10.8pt" svg:x2="144.09pt" svg:y2="10.8pt"><text:p text:style-name="P9"><text:s/>ログイン</text:p></draw:line></text:p>
      <text:p text:style-name="Standard"/>
      <text:p text:style-name="Standard"><draw:frame text:anchor-type="paragraph" draw:z-index="8" draw:style-name="gr5" draw:text-style-name="P8" svg:width="50.03pt" svg:height="24.21pt" svg:x="339.11pt" svg:y="2.21pt"><draw:text-box><text:p text:style-name="P8">テーブル</text:p></draw:text-box></draw:frame></text:p>
      <text:p text:style-name="Standard"/>
      <text:p text:style-name="Standard"/>
      <text:p text:style-name="Standard"/>
      <text:p text:style-name="P1">　ユーザーとデータベースを作成します。別画面から、studentのホームディレクトリにpgsqlディレクトリを作成し、その下にosdb、さらにその下に01_sqlというディレクトリを作成し、そこに移動して下さい。さらにもう１画面開き、同じディレクトリに移動します。</text:p>
      <text:p text:style-name="P1">　片方の画面で、postgresユーザーで、template1データベースにログインします。</text:p>
      <text:p text:style-name="P1">$ psql template1 postgres</text:p>
      <text:p text:style-name="P1">（パスワード入力）</text:p>
      <text:p text:style-name="P1">　もう一方の画面で、次のファイルを作成してください。</text:p>
      <text:p text:style-name="P1">---- <text:s/>createuser.sql <text:s/>--------------------------------------------------------------------------</text:p>
      <text:p text:style-name="P1">create user oduser password 'himitu' createdb;</text:p>
      <text:p text:style-name="P1">------------------------------------------------------------------------------------------------</text:p>
      <text:p text:style-name="P1">　これはoduserというユーザーをパスワードhimituで、データベースを作成する権利があるユーザーとして作成するSQLです。</text:p>
      <text:p text:style-name="P1">　このSQLを実行します。</text:p>
      <text:p text:style-name="P1">　データベースにログインしている画面のプロンプトから次のコマンドを入力します。</text:p>
      <text:p text:style-name="P1"><text:soft-page-break/>template1=# \i createuser.sql</text:p>
      <text:p text:style-name="P1">　\iコマンドは、指定したファイルに記述されたSQLを実行します。</text:p>
      <text:p text:style-name="P1">　これでoduserが作成されたはずです。\duコマンドで確認しましょう。</text:p>
      <text:p text:style-name="P1">template1=# \du</text:p>
      <text:p text:style-name="P1">　１度ログアウトしましょう。</text:p>
      <text:p text:style-name="P1">template1=# \q</text:p>
      <text:p text:style-name="P1">　次はoduserユーザーで、template1データベースにログインします。</text:p>
      <text:p text:style-name="P1">$ psql template1 oduser</text:p>
      <text:p text:style-name="P1">（パスワード入力）</text:p>
      <text:p text:style-name="P1">　もう一方の画面で、次のファイルを作成してください。</text:p>
      <text:p text:style-name="P1">---- <text:s/>createdatabase.sql <text:s/>----------------------------------------------------------------------</text:p>
      <text:p text:style-name="P1">create database oddtbs;</text:p>
      <text:p text:style-name="P1">------------------------------------------------------------------------------------------------</text:p>
      <text:p text:style-name="P1">　これはoddtbsというデータベースを作成するSQLです。これを実行しましょう。</text:p>
      <text:p text:style-name="P1">template1=&gt; \i createdatabase.sql</text:p>
      <text:p text:style-name="P1">　oddtbsが作成されたはずです。oduserで実行したので所有者はoduserになります。\lコマンドで確認しましょう。</text:p>
      <text:p text:style-name="P1">template1=&gt; \l</text:p>
      <text:p text:style-name="P1">　１度ログアウトしましょう。</text:p>
      <text:p text:style-name="P1">template1=&gt; \q</text:p>
      <text:p text:style-name="P1">　この先は、ユーザーoduser、データベースoddtbsを使用します。PostgreSQLにログインするときは次のようにして下さい。</text:p>
      <text:p text:style-name="P1">$ psql oddtbs oduser</text:p>
      <text:p text:style-name="P1">（パスワード入力）</text:p>
      <text:p text:style-name="P1">oddtbs=&gt;</text:p>
      <text:p text:style-name="P1">　接続先のデータベースが変わってプロンプトも変化します。</text:p>
      <text:p text:style-name="P1"/>
      <text:p text:style-name="P1">１．６　テーブル作成</text:p>
      <text:p text:style-name="P1">　先ほど作成したデータベースoddtbsにテーブルを作成します。</text:p>
      <text:p text:style-name="P1">　01_sqlディレクトリに次のファイルを作成してください。</text:p>
      <text:p text:style-name="P1">---- <text:s/>emp_create01.sql <text:s/>------------------------------------------------------------------------</text:p>
      <text:list xml:id="list33121204" text:style-name="行番号1">
        <text:list-item text:start-value="1">
          <text:p text:style-name="P7">drop table emp cascade;</text:p>
        </text:list-item>
        <text:list-item>
          <text:p text:style-name="P7">create table emp (</text:p>
        </text:list-item>
        <text:list-item>
          <text:p text:style-name="P7"><text:tab/>code integer,</text:p>
        </text:list-item>
        <text:list-item>
          <text:p text:style-name="P7"><text:tab/>name text,</text:p>
        </text:list-item>
        <text:list-item>
          <text:p text:style-name="P7"><text:tab/>gender integer, -- 1:male, 2:female</text:p>
        </text:list-item>
        <text:list-item>
          <text:p text:style-name="P7"><text:tab/>age integer,</text:p>
        </text:list-item>
        <text:list-item>
          <text:p text:style-name="P7"><text:tab/>tel text</text:p>
        </text:list-item>
        <text:list-item>
          <text:p text:style-name="P7">);</text:p>
        </text:list-item>
      </text:list>
      <text:p text:style-name="P1">------------------------------------------------------------------------------------------------</text:p>
      <text:p text:style-name="P1">　empというテーブルを削除し、作成しています。削除しているのは再実行できるようにするためです。</text:p>
      <text:p text:style-name="P1">　テーブルで使用する列を、列名　型の順で定義します。なお、--以降はコメントになります。integerは整数、textは文字列です。</text:p>
      <text:p text:style-name="P1">　上記SQLを実行します。oddtbsデータベースにoduserユーザーでログインしている状況で次のコマンドを入力してください。</text:p>
      <text:p text:style-name="P1">oddtbs=&gt; \i emp_create01.sql</text:p>
      <text:p text:style-name="P1"/>
      <text:p text:style-name="P6">１．７　データの操作</text:p>
      <text:p text:style-name="P1">(1) 行の追加</text:p>
      <text:p text:style-name="P1">　先ほど作成したempテーブルに行を追加します。次のファイルを作成して下さい。</text:p>
      <text:p text:style-name="P1">---- <text:s/>emp_insert01.sql <text:s/>------------------------------------------------------------------------</text:p>
      <text:list xml:id="list33174664" text:continue-list="list33121204" text:style-name="行番号1">
        <text:list-item text:start-value="1">
          <text:p text:style-name="P7">delete from emp;</text:p>
        </text:list-item>
        <text:list-item>
          <text:p text:style-name="P7">insert into emp values(564001,'鈴木義男',1,58,'0120-33-1234');</text:p>
        </text:list-item>
        <text:list-item>
          <text:p text:style-name="P7">insert into emp values(564002,'斎藤洋子',2,44,'0120-33-4321');</text:p>
        </text:list-item>
        <text:list-item>
          <text:p text:style-name="P7">insert into emp values(564003,'山田美樹',2,33,'0120-33-5678');</text:p>
        </text:list-item>
        <text:list-item>
          <text:p text:style-name="P7">insert into emp values(564004,'田中秀明',1,35,'0120-33-8765');</text:p>
        </text:list-item>
        <text:list-item>
          <text:p text:style-name="P7">insert into emp values(564005,'佐藤研一',1,30,'0120-33-1234');</text:p>
        </text:list-item>
        <text:list-item>
          <text:p text:style-name="P7">insert into emp values(564006,'相原佳子',2,28,'0120-33-4321');</text:p>
        </text:list-item>
        <text:list-item>
          <text:p text:style-name="P7">insert into emp values(564007,'小林律子',2,33,'0120-33-5678');</text:p>
        </text:list-item>
        <text:list-item>
          <text:p text:style-name="P7">insert into emp values(564008,'吉田隆士',1,24,'0120-33-8765');</text:p>
        </text:list-item>
      </text:list>
      <text:p text:style-name="P1">------------------------------------------------------------------------------------------------</text:p>
      <text:p text:style-name="P1">　テーブルの全行を削除した後、8行追加しています。insertはテーブルに1行追加するSQLです。values(...)に追加するデータを記述します。数値はそのまま、それ以外は''で囲んで記述します。削除は再実行を可能にしています。</text:p>
      <text:p text:style-name="P1">　次のコマンドで実行してください。</text:p>
      <text:p text:style-name="P1">oddtbs=&gt; \i emp_insert01.sql</text:p>
      <text:p text:style-name="P1"/>
      <text:p text:style-name="P1">(2) 表示</text:p>
      <text:p text:style-name="P1">　empテーブルの内容を確認します。次のファイルを作成してください。</text:p>
      <text:p text:style-name="P1">---- <text:s/>emp_select01.sql <text:s/>------------------------------------------------------------------------</text:p>
      <text:p text:style-name="P1">select * from emp;</text:p>
      <text:p text:style-name="P1">------------------------------------------------------------------------------------------------</text:p>
      <text:p text:style-name="P1">　selectはテーブルの内容を表示するSQLです。</text:p>
      <text:p text:style-name="P1">　次のコマンドで実行してください。</text:p>
      <text:p text:style-name="P1">oddtbs=&gt; \i emp_select01.sql</text:p>
      <text:p text:style-name="P1"><text:s text:c="2"/>code <text:s/>| <text:s text:c="2"/>name <text:s text:c="2"/>| gender | age | <text:s text:c="4"/>tel</text:p>
      <text:p text:style-name="P1">--------+----------+--------+-----+--------------</text:p>
      <text:p text:style-name="P1"><text:s/>564001 | 鈴木義男 | <text:s text:c="5"/>1 | <text:s/>58 | 0120-33-1234</text:p>
      <text:p text:style-name="P1"><text:s/>564002 | 斎藤洋子 | <text:s text:c="5"/>2 | <text:s/>44 | 0120-33-4321</text:p>
      <text:p text:style-name="P1"><text:s/>564003 | 山田美樹 | <text:s text:c="5"/>2 | <text:s/>33 | 0120-33-5678</text:p>
      <text:p text:style-name="P1"><text:s/>564004 | 田中秀明 | <text:s text:c="5"/>1 | <text:s/>35 | 0120-33-8765</text:p>
      <text:p text:style-name="P1"><text:s/>564005 | 佐藤研一 | <text:s text:c="5"/>1 | <text:s/>30 | 0120-33-1234</text:p>
      <text:p text:style-name="P1"><text:s/>564006 | 相原佳子 | <text:s text:c="5"/>2 | <text:s/>28 | 0120-33-4321</text:p>
      <text:p text:style-name="P1"><text:s/>564007 | 小林律子 | <text:s text:c="5"/>2 | <text:s/>33 | 0120-33-5678</text:p>
      <text:p text:style-name="P1"><text:s/>564008 | 吉田隆士 | <text:s text:c="5"/>1 | <text:s/>24 | 0120-33-8765</text:p>
      <text:p text:style-name="P1">(8 rows)</text:p>
      <text:p text:style-name="P1"/>
      <text:p text:style-name="P1">(3) 削除</text:p>
      <text:p text:style-name="P1">　empテーブルから行を削除します。次のファイルを作成して下さい。</text:p>
      <text:p text:style-name="P1">---- <text:s/>emp_delete01.sql <text:s/>------------------------------------------------------------------------</text:p>
      <text:p text:style-name="P1">delete from emp where code = 564004;</text:p>
      <text:p text:style-name="P1">delete from emp where code = 564005;</text:p>
      <text:p text:style-name="P1">delete from emp where code = 564006;</text:p>
      <text:p text:style-name="P1">------------------------------------------------------------------------------------------------</text:p>
      <text:p text:style-name="P1">　where以降は削除する行の満たす条件です。whereを指定しないと全行削除になります。</text:p>
      <text:p text:style-name="P1"><text:soft-page-break/>　次のコマンドで実行してください。</text:p>
      <text:p text:style-name="P1">oddtbs=&gt; \i emp_delete01.sql</text:p>
      <text:p text:style-name="P1"/>
      <text:p text:style-name="P1">(4) 変更</text:p>
      <text:p text:style-name="P1">　empテーブルのある行のデータを変更します。次のファイルを作成して下さい。</text:p>
      <text:p text:style-name="P1">---- <text:s/>emp_update01.sql <text:s/>------------------------------------------------------------------------</text:p>
      <text:p text:style-name="P1">update emp set name='鈴木律子',tel='0120-33-1234' where code = 564007;</text:p>
      <text:p text:style-name="P1">update emp set name='吉田美樹',tel='0120-33-8765' where code = 564003;</text:p>
      <text:p text:style-name="P1">------------------------------------------------------------------------------------------------</text:p>
      <text:p text:style-name="P1">　whereの使い方はdeleteと同じです。</text:p>
      <text:p text:style-name="P1">　次のコマンドで実行してください。</text:p>
      <text:p text:style-name="P1">oddtbs=&gt; \i emp_update01.sql</text:p>
      <text:p text:style-name="P1"/>
      <text:p text:style-name="P1">１．８　テキストファイルの使用</text:p>
      <text:p text:style-name="P1">(1) テキストファイルへ出力</text:p>
      <text:p text:style-name="P1">　一度テーブルを元の8行分に戻します。その後、内容をテキストファイルに出力します。次のコマンドを実行してください。</text:p>
      <text:p text:style-name="P1">oddtbs=&gt; \i emp_insert01.sql</text:p>
      <text:p text:style-name="P1">oddtbs=&gt; \copy emp to emp_dat01</text:p>
      <text:p text:style-name="P1">　\copyコマンドはテーブルの内容をテキストファイルに出力します。emp_dat01の内容を確認して下さい。</text:p>
      <text:p text:style-name="P1">　, 区切りにしたい場合は次のようにcsvを最後に指定します。</text:p>
      <text:p text:style-name="P1">oddtbs=&gt; \copy emp to emp_dat02 csv</text:p>
      <text:p text:style-name="P1">　任意の記号で区切りたい場合は、 delimiterで指定します。</text:p>
      <text:p text:style-name="P1">oddtbs=&gt; \copy emp to emp_dat03 delimiter ';'</text:p>
      <text:p text:style-name="P1">　一度テーブルの全行を削除します。</text:p>
      <text:p text:style-name="P1">oddtbs=&gt; delete from emp;</text:p>
      <text:p text:style-name="P1">　今度は内容をテキストファイルから入力します。</text:p>
      <text:p text:style-name="P1">oddtbs=&gt; \copy emp from emp_dat01</text:p>
      <text:p text:style-name="P1">　これで内容が復元されたはずです。</text:p>
      <text:p text:style-name="P1">　同様に区切り記号が異なるファイルから復元してしてみましょう。</text:p>
      <text:p text:style-name="P1">　empテーブルの内容を削除した後に実行して確認してください。</text:p>
      <text:p text:style-name="P1">oddtbs=&gt; \copy emp from emp_dat02 csv</text:p>
      <text:p text:style-name="P1">　以下同様です。</text:p>
      <text:p text:style-name="P1">oddtbs=&gt; \copy emp from emp_dat03 delimiter ';'</text:p>
      <text:p text:style-name="P1"/>
      <text:p text:style-name="P6">１．９　様々なSELECT</text:p>
      <text:p text:style-name="P1">(1) 列の選択</text:p>
      <text:p text:style-name="P1">　上で実行したSELECTは全列を表示しましたが、列を選択することもできます。</text:p>
      <text:p text:style-name="P1">　次のファイルを作成してください。</text:p>
      <text:p text:style-name="P1">---- <text:s/>emp_select02.sql <text:s/>------------------------------------------------------------------------</text:p>
      <text:p text:style-name="P1">select name, tel from emp;</text:p>
      <text:p text:style-name="P1">------------------------------------------------------------------------------------------------</text:p>
      <text:p text:style-name="P1">　selectの次に表示したい列を並べます。* は全列を意味します。</text:p>
      <text:p text:style-name="P1">　次のコマンドで実行してください。</text:p>
      <text:p text:style-name="P1">oddtbs=&gt; \i emp_select02.sql</text:p>
      <text:p text:style-name="P1"><text:s text:c="3"/>name <text:s text:c="2"/>| <text:s text:c="4"/>tel</text:p>
      <text:p text:style-name="P1">----------+--------------</text:p>
      <text:p text:style-name="P1"><text:s/>鈴木義男 | 0120-33-1234</text:p>
      <text:p text:style-name="P1"><text:s/>斎藤洋子 | 0120-33-4321</text:p>
      <text:p text:style-name="P1"><text:s/>山田美樹 | 0120-33-5678</text:p>
      <text:p text:style-name="P1"><text:s/>田中秀明 | 0120-33-8765</text:p>
      <text:p text:style-name="P1"><text:s/>佐藤研一 | 0120-33-1234</text:p>
      <text:p text:style-name="P1"><text:s/>相原佳子 | 0120-33-4321</text:p>
      <text:p text:style-name="P1"><text:s/>小林律子 | 0120-33-5678</text:p>
      <text:p text:style-name="P1"><text:s/>吉田隆士 | 0120-33-8765</text:p>
      <text:p text:style-name="P1">(8 rows)</text:p>
      <text:p text:style-name="P1"/>
      <text:p text:style-name="P1">(2) 行の選択</text:p>
      <text:p text:style-name="P1">　表示する行を選択することもできます。</text:p>
      <text:p text:style-name="P1">　次のファイルを作成してください。</text:p>
      <text:p text:style-name="P1">---- <text:s/>emp_select03.sql <text:s/>------------------------------------------------------------------------</text:p>
      <text:p text:style-name="P1">select * from emp where gender=2;</text:p>
      <text:p text:style-name="P1">------------------------------------------------------------------------------------------------</text:p>
      <text:p text:style-name="P1">　削除や変更の場合と同様にwhereを使用します。</text:p>
      <text:p text:style-name="P1">　次のコマンドで実行してください。</text:p>
      <text:p text:style-name="P1">oddtbs=&gt; \i emp_select03.sql</text:p>
      <text:p text:style-name="P1"><text:s text:c="2"/>code <text:s/>| <text:s text:c="2"/>name <text:s text:c="2"/>| gender | age | <text:s text:c="4"/>tel</text:p>
      <text:p text:style-name="P1">--------+----------+--------+-----+--------------</text:p>
      <text:p text:style-name="P1"><text:s/>564002 | 斎藤洋子 | <text:s text:c="5"/>2 | <text:s/>44 | 0120-33-4321</text:p>
      <text:p text:style-name="P1"><text:s/>564003 | 山田美樹 | <text:s text:c="5"/>2 | <text:s/>33 | 0120-33-5678</text:p>
      <text:p text:style-name="P1"><text:s/>564006 | 相原佳子 | <text:s text:c="5"/>2 | <text:s/>28 | 0120-33-4321</text:p>
      <text:p text:style-name="P1"><text:s/>564007 | 小林律子 | <text:s text:c="5"/>2 | <text:s/>33 | 0120-33-5678</text:p>
      <text:p text:style-name="P1">(4 rows)</text:p>
      <text:p text:style-name="P1"/>
      <text:p text:style-name="P1">(3) 列と行の選択</text:p>
      <text:p text:style-name="P1">　もちろん、列と行の両方を選択することもできます。</text:p>
      <text:p text:style-name="P1">　次のファイルを作成してください。</text:p>
      <text:p text:style-name="P1">---- <text:s/>emp_select04.sql <text:s/>------------------------------------------------------------------------</text:p>
      <text:p text:style-name="P1">select name,tel from emp where code % 2 = 1 and gender = 1;</text:p>
      <text:p text:style-name="P1">------------------------------------------------------------------------------------------------</text:p>
      <text:p text:style-name="P1">　(1)と(2)を組み合わせてるだけですね。</text:p>
      <text:p text:style-name="P1">　次のコマンドで実行してください。</text:p>
      <text:p text:style-name="P1">oddtbs=&gt; \i emp_select04.sql</text:p>
      <text:p text:style-name="P1"><text:soft-page-break/><text:s text:c="3"/>name <text:s text:c="2"/>| <text:s text:c="4"/>tel</text:p>
      <text:p text:style-name="P1">----------+--------------</text:p>
      <text:p text:style-name="P1"><text:s/>鈴木義男 | 0120-33-1234</text:p>
      <text:p text:style-name="P1"><text:s/>佐藤研一 | 0120-33-1234</text:p>
      <text:p text:style-name="P1">(2 rows)</text:p>
      <text:p text:style-name="P1"/>
      <text:p text:style-name="P1">(4) 出力内容の加工</text:p>
      <text:p text:style-name="P1">　出力内容を加工することもできます。||は文字列を連結する演算子です。</text:p>
      <text:p text:style-name="P1">　次のファイルを作成してください。</text:p>
      <text:p text:style-name="P1">---- <text:s/>emp_select05.sql <text:s/>------------------------------------------------------------------------</text:p>
      <text:p text:style-name="P1">select code, name||'さんの電話番号は'||tel||'です。' from emp;</text:p>
      <text:p text:style-name="P1">------------------------------------------------------------------------------------------------</text:p>
      <text:p text:style-name="P1">　次のコマンドで実行してください。</text:p>
      <text:p text:style-name="P1">oddtbs=&gt; \i emp_select05.sql</text:p>
      <text:p text:style-name="P1"><text:s text:c="2"/>code <text:s/>| <text:s text:c="17"/>?column?</text:p>
      <text:p text:style-name="P1">--------+--------------------------------------------</text:p>
      <text:p text:style-name="P1"><text:s/>564001 | 鈴木義男さんの電話番号は0120-33-1234です。</text:p>
      <text:p text:style-name="P1"><text:s/>564002 | 斎藤洋子さんの電話番号は0120-33-4321です。</text:p>
      <text:p text:style-name="P1"><text:s/>564003 | 山田美樹さんの電話番号は0120-33-5678です。</text:p>
      <text:p text:style-name="P1"><text:s/>564004 | 田中秀明さんの電話番号は0120-33-8765です。</text:p>
      <text:p text:style-name="P1"><text:s/>564005 | 佐藤研一さんの電話番号は0120-33-1234です。</text:p>
      <text:p text:style-name="P1"><text:s/>564006 | 相原佳子さんの電話番号は0120-33-4321です。</text:p>
      <text:p text:style-name="P1"><text:s/>564007 | 小林律子さんの電話番号は0120-33-5678です。</text:p>
      <text:p text:style-name="P1"><text:s/>564008 | 吉田隆士さんの電話番号は0120-33-8765です。</text:p>
      <text:p text:style-name="P1">(8 rows)</text:p>
      <text:p text:style-name="P1"/>
      <text:p text:style-name="P1">(5) 見出しの指定</text:p>
      <text:p text:style-name="P1">　(4)では加工したデータの見出しが意味のない名前になっていますが、それを指定することもできます。見出しの指定はasを使用します。</text:p>
      <text:p text:style-name="P1">　次のファイルを作成してください。</text:p>
      <text:p text:style-name="P1">---- <text:s/>emp_select06.sql <text:s/>------------------------------------------------------------------------</text:p>
      <text:p text:style-name="P1">select code, name||'さんの電話番号は'||tel||'です。' as 電話番号は以下の通り from emp;</text:p>
      <text:p text:style-name="P1">------------------------------------------------------------------------------------------------</text:p>
      <text:p text:style-name="P1">　次のコマンドで実行してください。</text:p>
      <text:p text:style-name="P1">oddtbs=&gt; \i emp_select06.sql</text:p>
      <text:p text:style-name="P1"><text:s text:c="2"/>code <text:s/>| <text:s text:c="11"/>電話番号は以下の通り</text:p>
      <text:p text:style-name="P1">--------+--------------------------------------------</text:p>
      <text:p text:style-name="P1"><text:s/>564001 | 鈴木義男さんの電話番号は0120-33-1234です。</text:p>
      <text:p text:style-name="P1"><text:s/>564002 | 斎藤洋子さんの電話番号は0120-33-4321です。</text:p>
      <text:p text:style-name="P1"><text:s/>564003 | 山田美樹さんの電話番号は0120-33-5678です。</text:p>
      <text:p text:style-name="P1"><text:s/>564004 | 田中秀明さんの電話番号は0120-33-8765です。</text:p>
      <text:p text:style-name="P1"><text:s/>564005 | 佐藤研一さんの電話番号は0120-33-1234です。</text:p>
      <text:p text:style-name="P1"><text:s/>564006 | 相原佳子さんの電話番号は0120-33-4321です。</text:p>
      <text:p text:style-name="P1"><text:s/>564007 | 小林律子さんの電話番号は0120-33-5678です。</text:p>
      <text:p text:style-name="P1"><text:s/>564008 | 吉田隆士さんの電話番号は0120-33-8765です。</text:p>
      <text:p text:style-name="P1">(8 rows)</text:p>
      <text:p text:style-name="P1"/>
      <text:p text:style-name="P6">１．１０　列指定のINSERT</text:p>
      <text:p text:style-name="P1">　INSERTでデータを追加する際、全列のデータを指定しないことも可能です。</text:p>
      <text:p text:style-name="P1">　その場合は、指定する列を指定します。次のファイルを作成して下さい。</text:p>
      <text:p text:style-name="P1">---- <text:s/>emp_insert02.sql <text:s/>------------------------------------------------------------------------</text:p>
      <text:list xml:id="list33188661" text:continue-list="list33174664" text:style-name="行番号1">
        <text:list-item text:start-value="1">
          <text:p text:style-name="P7">delete from emp;</text:p>
        </text:list-item>
        <text:list-item>
          <text:p text:style-name="P7">insert into emp (name,tel) values('鈴木義男','0120-33-1234');</text:p>
        </text:list-item>
        <text:list-item>
          <text:p text:style-name="P7">insert into emp (code,name) values(564002,'斎藤洋子');</text:p>
        </text:list-item>
        <text:list-item>
          <text:p text:style-name="P7">insert into emp (name,age) values('山田美樹',33);</text:p>
        </text:list-item>
        <text:list-item>
          <text:p text:style-name="P7">insert into emp (code,name,tel) values(564004,'田中秀明','0120-33-8765');</text:p>
        </text:list-item>
      </text:list>
      <text:p text:style-name="P1">------------------------------------------------------------------------------------------------</text:p>
      <text:p text:style-name="P1">　指定されなかったフィールドにはNULLという値が入ります。NULLは空や何もないという意味です。</text:p>
      <text:p text:style-name="P1">　次のコマンドで実行してください。</text:p>
      <text:p text:style-name="P1">oddtbs=&gt; \i emp_insert02.sql</text:p>
      <text:p text:style-name="P1">　次のコマンドで確認して下さい。</text:p>
      <text:p text:style-name="P1">oddtbs=&gt; \i emp_select01.sql</text:p>
      <text:p text:style-name="P1"><text:s text:c="2"/>code <text:s/>| <text:s text:c="2"/>name <text:s text:c="2"/>| gender | age | <text:s text:c="4"/>tel</text:p>
      <text:p text:style-name="P1">--------+----------+--------+-----+--------------</text:p>
      <text:p text:style-name="P1"><text:s text:c="8"/>| 鈴木義男 | <text:s text:c="7"/>| <text:s text:c="4"/>| 0120-33-1234</text:p>
      <text:p text:style-name="P1"><text:s/>564002 | 斎藤洋子 | <text:s text:c="7"/>| <text:s text:c="4"/>|</text:p>
      <text:p text:style-name="P1"><text:s text:c="8"/>| 山田美樹 | <text:s text:c="7"/>| <text:s/>33 |</text:p>
      <text:p text:style-name="P1"><text:s/>564004 | 田中秀明 | <text:s text:c="7"/>| <text:s text:c="4"/>| 0120-33-8765</text:p>
      <text:p text:style-name="P1">(4 rows)</text:p>
      <text:p text:style-name="P1">　INSERTの際指定されなかったフィールドが空白になっています。これがNULLです。</text:p>
      <text:p text:style-name="P1"/>
      <text:p text:style-name="P1">１．１１　NULLの扱い</text:p>
      <text:p text:style-name="P1">　NULLは通常の値とは区別されます。比較も=演算子ではできません。次のファイルを作成して下さい。</text:p>
      <text:p text:style-name="P1">---- <text:s/>emp_select07.sql <text:s/>------------------------------------------------------------------------</text:p>
      <text:p text:style-name="P1">select * from emp where code = null;</text:p>
      <text:p text:style-name="P1">select * from emp where code is null;</text:p>
      <text:p text:style-name="P1">select * from emp where code is not null;</text:p>
      <text:p text:style-name="P1">------------------------------------------------------------------------------------------------</text:p>
      <text:p text:style-name="P1">　次のコマンドで実行してください。</text:p>
      <text:p text:style-name="P1">oddtbs=&gt; \i emp_select07.sql</text:p>
      <text:p text:style-name="P1"><text:s/>code | name | gender | age | tel</text:p>
      <text:p text:style-name="P1">------+------+--------+-----+-----</text:p>
      <text:p text:style-name="P1">(0 rows)</text:p>
      <text:p text:style-name="P1"/>
      <text:p text:style-name="P1"><text:s/>code | <text:s text:c="2"/>name <text:s text:c="2"/>| gender | age | <text:s text:c="4"/>tel</text:p>
      <text:p text:style-name="P1">------+----------+--------+-----+--------------</text:p>
      <text:p text:style-name="P1"><text:s text:c="6"/>| 鈴木義男 | <text:s text:c="7"/>| <text:s text:c="4"/>| 0120-33-1234</text:p>
      <text:p text:style-name="P1"><text:s text:c="6"/>| 山田美樹 | <text:s text:c="7"/>| <text:s/>33 |</text:p>
      <text:p text:style-name="P1">(2 rows)</text:p>
      <text:p text:style-name="P1"/>
      <text:p text:style-name="P1"><text:s text:c="2"/>code <text:s/>| <text:s text:c="2"/>name <text:s text:c="2"/>| gender | age | <text:s text:c="4"/>tel</text:p>
      <text:p text:style-name="P1">--------+----------+--------+-----+--------------</text:p>
      <text:p text:style-name="P1"><text:s/>564002 | 斎藤洋子 | <text:s text:c="7"/>| <text:s text:c="4"/>|</text:p>
      <text:p text:style-name="P1"><text:s/>564004 | 田中秀明 | <text:s text:c="7"/>| <text:s text:c="4"/>| 0120-33-8765</text:p>
      <text:p text:style-name="P1">(2 rows)</text:p>
      <text:p text:style-name="P1"><text:soft-page-break/></text:p>
      <text:p text:style-name="P1">　次のコマンドでデータをもとに戻しておいて下さい。</text:p>
      <text:p text:style-name="P1">oddtbs=&gt; \i emp_insert01.sq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draw:marker draw:name="線の終点_20_1" draw:display-name="線の終点 1" svg:viewBox="0 0 1131 902" svg:d="m564 0-564 902h1131z"/>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Kochi Mincho" style:font-name-complex="Tahoma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Mpm1">
      <style:footer>
        <text:p text:style-name="Footer">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Tomohiro Ikeda</meta:initial-creator>
    <meta:creation-date>2006-11-22T11:09:57</meta:creation-date>
    <dc:date>2009-07-08T13:07:24.35</dc:date>
    <meta:editing-cycles>17</meta:editing-cycles>
    <meta:editing-duration>PT03H47M35S</meta:editing-duration>
    <dc:creator>池田 知弘</dc:creator>
    <meta:document-statistic meta:table-count="1" meta:image-count="0" meta:object-count="0" meta:page-count="9" meta:paragraph-count="304" meta:word-count="2624" meta:character-count="11525"/>
    <meta:user-defined meta:name="Info 1"/>
    <meta:user-defined meta:name="Info 2"/>
    <meta:user-defined meta:name="Info 3"/>
    <meta:user-defined meta:name="Info 4"/>
  </office:meta>
</office:document-meta>
</file>